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2.56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4f81bd" fo:wrap-option="wrap" fo:border="0.002cm solid #000000" style:vertical-align="top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4f81bd" fo:border="0.002cm solid #000000" style:vertical-align="top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7" style:family="table-cell" style:parent-style-name="Default" style:data-style-name="N0">
      <style:table-cell-properties fo:background-color="#4f81bd" fo:wrap-option="no-wrap" fo:border="0.002cm solid #000000" style:vertical-align="top"/>
      <style:text-properties fo:color="#ffffff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8" style:family="table-cell" style:parent-style-name="Default" style:data-style-name="N0">
      <style:table-cell-properties fo:wrap-option="no-wrap" fo:border="0.002cm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no-wrap" fo:border="0.002cm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wrap-option="no-wrap"/>
      <style:text-properties style:font-name="Arial" fo:font-size="10pt" style:font-size-asian="10pt" style:font-size-complex="10pt"/>
    </style:style>
    <style:style style:name="ce21" style:family="table-cell" style:parent-style-name="Default" style:data-style-name="N36">
      <style:table-cell-properties fo:wrap-option="no-wrap" fo:border="0.002cm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wrap-option="no-wrap" fo:border="0.002cm solid #000000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fo:background-color="#00ffff" fo:border-left="0.002cm solid #4f81bd" fo:border-right="none" fo:border-top="0.002cm solid #4f81bd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fo:border-left="0.002cm solid #4f81bd" fo:border-right="none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4f81bd" fo:border-left="0.002cm solid #4f81bd" fo:border-right="none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fo:background-color="#00ffff" fo:border-left="none" fo:border-right="none" fo:border-top="0.002cm solid #4f81bd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4f81bd"/>
      <style:text-properties fo:color="#ff0000" style:font-name="Arial" fo:font-size="10pt" fo:language="ca" fo:country="ES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ff0000" style:font-name="Arial" fo:font-size="10pt" fo:language="ca" fo:country="ES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fo:background-color="#00ffff" fo:border-left="none" fo:border-right="0.002cm solid #4f81bd" fo:border-top="0.002cm solid #4f81bd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fo:border-left="none" fo:border-right="0.002cm solid #4f81bd" fo:border-top="0.002cm solid #4f81bd"/>
      <style:text-properties fo:color="#ff0000" style:font-name="Arial" fo:font-size="10pt" fo:language="cy" fo:country="GB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4f81bd" fo:border-top="0.002cm solid #4f81bd"/>
      <style:text-properties fo:color="#ff0000" style:font-name="Arial" fo:font-size="10pt" fo:language="es" fo:country="ES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02cm solid #4f81bd" fo:border-left="none" fo:border-right="0.002cm solid #4f81bd" fo:border-top="0.002cm solid #4f81bd"/>
      <style:text-properties fo:color="#ff0000" style:font-name="Arial" fo:font-size="10pt" fo:language="tl" fo:country="PH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fo:border-left="none" fo:border-right="0.002cm solid #4f81bd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02cm solid #4f81bd" fo:border-left="none" fo:border-right="0.002cm solid #4f81bd" fo:border-top="0.002cm solid #4f81bd"/>
      <style:text-properties fo:color="#ff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Страна</text:p>
          </table:table-cell>
          <table:table-cell office:value-type="string">
            <text:p>Район</text:p>
          </table:table-cell>
          <table:table-cell office:value-type="string">
            <text:p>Курорт</text:p>
          </table:table-cell>
          <table:table-cell office:value-type="string">
            <text:p>Отель</text:p>
          </table:table-cell>
          <table:table-cell table:number-columns-repeated="1020"/>
        </table:table-row>
        <table:table-row table:style-name="ro1">
          <table:table-cell office:value-type="string">
            <text:p>Испания</text:p>
          </table:table-cell>
          <table:table-cell/>
          <table:table-cell office:value-type="string">
            <text:p>Tossa de Mar</text:p>
          </table:table-cell>
          <table:table-cell office:value-type="string">
            <text:p>Reyma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Lloret de Mar</text:p>
          </table:table-cell>
          <table:table-cell office:value-type="string">
            <text:p>Monterre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Lloret de Mar</text:p>
          </table:table-cell>
          <table:table-cell office:value-type="string">
            <text:p>Rigat Par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ель Соль</text:p>
          </table:table-cell>
          <table:table-cell office:value-type="string">
            <text:p>Marbelia</text:p>
          </table:table-cell>
          <table:table-cell office:value-type="string">
            <text:p>El Fuer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ель Соль</text:p>
          </table:table-cell>
          <table:table-cell office:value-type="string">
            <text:p>Marbelia</text:p>
          </table:table-cell>
          <table:table-cell office:value-type="string">
            <text:p>Puente Romano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ель Соль</text:p>
          </table:table-cell>
          <table:table-cell office:value-type="string">
            <text:p>Benalmadena</text:p>
          </table:table-cell>
          <table:table-cell office:value-type="string">
            <text:p>Trit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Melia Gran Sitg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орада</text:p>
          </table:table-cell>
          <table:table-cell office:value-type="string">
            <text:p>Salou</text:p>
          </table:table-cell>
          <table:table-cell office:value-type="string">
            <text:p>Estival Par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Calipoli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Terrama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ay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Torremolinos</text:p>
          </table:table-cell>
          <table:table-cell office:value-type="string">
            <text:p>Melia Costa Del Sol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Torremolinos</text:p>
          </table:table-cell>
          <table:table-cell office:value-type="string">
            <text:p>Cervantes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Коста Брава</text:p>
          </table:table-cell>
          <table:table-cell table:number-columns-repeated="1023"/>
        </table:table-row>
        <table:table-row table:style-name="ro1">
          <table:table-cell office:value-type="string">
            <text:p>Коста Брава</text:p>
          </table:table-cell>
          <table:table-cell table:number-columns-repeated="1023"/>
        </table:table-row>
        <table:table-row table:style-name="ro1">
          <table:table-cell office:value-type="string">
            <text:p>Коста Брава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Страна</text:p>
          </table:table-cell>
          <table:table-cell office:value-type="string">
            <text:p>Район</text:p>
          </table:table-cell>
          <table:table-cell office:value-type="string">
            <text:p>Курорт</text:p>
          </table:table-cell>
          <table:table-cell office:value-type="string">
            <text:p>Отель</text:p>
          </table:table-cell>
          <table:table-cell table:number-columns-repeated="1020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Melia Gran Sitges</text:p>
          </table:table-cell>
          <table:table-cell table:number-columns-repeated="1020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alou</text:p>
          </table:table-cell>
          <table:table-cell office:value-type="string">
            <text:p>Estival Park</text:p>
          </table:table-cell>
          <table:table-cell table:number-columns-repeated="1020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Calipolis</text:p>
          </table:table-cell>
          <table:table-cell table:number-columns-repeated="1020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Terramar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5" table:style-name="ta1">
        <table:table-column table:style-name="co1" table:number-columns-repeated="1024" table:default-cell-style-name="ce1"/>
        <table:table-row table:style-name="ro1">
          <table:table-cell table:style-name="ce23" office:value-type="string">
            <text:p>Страна</text:p>
          </table:table-cell>
          <table:table-cell table:style-name="ce26" office:value-type="string">
            <text:p>Район</text:p>
          </table:table-cell>
          <table:table-cell table:style-name="ce26" office:value-type="string">
            <text:p>Курорт</text:p>
          </table:table-cell>
          <table:table-cell table:style-name="ce31" office:value-type="string">
            <text:p>Отель</text:p>
          </table:table-cell>
          <table:table-cell table:style-name="ce31" office:value-type="string">
            <text:p>Класс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Испания</text:p>
          </table:table-cell>
          <table:table-cell table:style-name="ce27" office:value-type="string">
            <text:p>Коста Брава</text:p>
          </table:table-cell>
          <table:table-cell table:style-name="ce29" office:value-type="string">
            <text:p>Tossa de Mar</text:p>
          </table:table-cell>
          <table:table-cell table:style-name="ce32" office:value-type="string">
            <text:p>Reymar</text:p>
          </table:table-cell>
          <table:table-cell table:style-name="ce35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Испания</text:p>
          </table:table-cell>
          <table:table-cell table:style-name="ce27" office:value-type="string">
            <text:p>Коста Брава</text:p>
          </table:table-cell>
          <table:table-cell table:style-name="ce29" office:value-type="string">
            <text:p>Lloret de Mar</text:p>
          </table:table-cell>
          <table:table-cell table:style-name="ce33" office:value-type="string">
            <text:p>Monterrey</text:p>
          </table:table-cell>
          <table:table-cell table:style-name="ce35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Испания</text:p>
          </table:table-cell>
          <table:table-cell table:style-name="ce28" office:value-type="string">
            <text:p>Коста Брава</text:p>
          </table:table-cell>
          <table:table-cell table:style-name="ce30" office:value-type="string">
            <text:p>Lloret de Mar</text:p>
          </table:table-cell>
          <table:table-cell table:style-name="ce34" office:value-type="string">
            <text:p>Rigat Park</text:p>
          </table:table-cell>
          <table:table-cell table:style-name="ce36" office:value-type="float" office:value="4">
            <text:p>4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6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20" table:default-cell-style-name="ce1"/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Terramar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itges</text:p>
          </table:table-cell>
          <table:table-cell office:value-type="string">
            <text:p>Melia Gran Sitge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Испания</text:p>
          </table:table-cell>
          <table:table-cell office:value-type="string">
            <text:p>Коста Дорада</text:p>
          </table:table-cell>
          <table:table-cell office:value-type="string">
            <text:p>Salou</text:p>
          </table:table-cell>
          <table:table-cell office:value-type="string">
            <text:p>Estival Park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7" table:style-name="ta1">
        <table:table-column table:style-name="co7" table:default-cell-style-name="ce1"/>
        <table:table-column table:style-name="co1" table:number-columns-repeated="1021" table:default-cell-style-name="ce1"/>
        <table:table-column table:style-name="co1" table:number-columns-repeated="2" table:default-cell-style-name="Default"/>
        <table:table-row table:style-name="ro1">
          <table:table-cell table:style-name="ce12" office:value-type="string">
            <text:p>Товар</text:p>
          </table:table-cell>
          <table:table-cell table:style-name="ce12" office:value-type="string">
            <text:p>Цена</text:p>
          </table:table-cell>
          <table:table-cell table:style-name="ce12" office:value-type="string">
            <text:p>Поставщик</text:p>
          </table:table-cell>
          <table:table-cell table:style-name="ce12" office:value-type="string">
            <text:p>Объем</text:p>
          </table:table-cell>
          <table:table-cell table:style-name="ce12" office:value-type="string">
            <text:p>Затраты</text:p>
          </table:table-cell>
          <table:table-cell table:style-name="ce16" office:value-type="string">
            <text:p>Менеджер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321">
            <text:p>1321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21">
            <text:p>21</text:p>
          </table:table-cell>
          <table:table-cell table:style-name="ce14" table:formula="of:=[.D2]*[.B2]" office:value-type="float" office:value="27741">
            <text:p>27741</text:p>
          </table:table-cell>
          <table:table-cell table:style-name="ce15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75">
            <text:p>75</text:p>
          </table:table-cell>
          <table:table-cell table:style-name="ce14" table:formula="of:=[.D3]*[.B3]" office:value-type="float" office:value="93900">
            <text:p>93900</text:p>
          </table:table-cell>
          <table:table-cell table:style-name="ce15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65">
            <text:p>65</text:p>
          </table:table-cell>
          <table:table-cell table:style-name="ce14" table:formula="of:=[.D4]*[.B4]" office:value-type="float" office:value="81380">
            <text:p>81380</text:p>
          </table:table-cell>
          <table:table-cell table:style-name="ce15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6">
            <text:p>6</text:p>
          </table:table-cell>
          <table:table-cell table:style-name="ce14" table:formula="of:=[.D5]*[.B5]" office:value-type="float" office:value="7512">
            <text:p>7512</text:p>
          </table:table-cell>
          <table:table-cell table:style-name="ce15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93">
            <text:p>93</text:p>
          </table:table-cell>
          <table:table-cell table:style-name="ce14" table:formula="of:=[.D6]*[.B6]" office:value-type="float" office:value="116436">
            <text:p>116436</text:p>
          </table:table-cell>
          <table:table-cell table:style-name="ce15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52">
            <text:p>52</text:p>
          </table:table-cell>
          <table:table-cell table:style-name="ce14" table:formula="of:=[.D7]*[.B7]" office:value-type="float" office:value="65104">
            <text:p>65104</text:p>
          </table:table-cell>
          <table:table-cell table:style-name="ce15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32">
            <text:p>32</text:p>
          </table:table-cell>
          <table:table-cell table:style-name="ce14" table:formula="of:=[.D8]*[.B8]" office:value-type="float" office:value="40064">
            <text:p>40064</text:p>
          </table:table-cell>
          <table:table-cell table:style-name="ce15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Пингвин</text:p>
          </table:table-cell>
          <table:table-cell table:style-name="ce15" office:value-type="float" office:value="87">
            <text:p>87</text:p>
          </table:table-cell>
          <table:table-cell table:style-name="ce14" table:formula="of:=[.D9]*[.B9]" office:value-type="float" office:value="108924">
            <text:p>108924</text:p>
          </table:table-cell>
          <table:table-cell table:style-name="ce15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Колизей</text:p>
          </table:table-cell>
          <table:table-cell table:style-name="ce15" office:value-type="float" office:value="72">
            <text:p>72</text:p>
          </table:table-cell>
          <table:table-cell table:style-name="ce14" table:formula="of:=[.D10]*[.B10]" office:value-type="float" office:value="90144">
            <text:p>90144</text:p>
          </table:table-cell>
          <table:table-cell table:style-name="ce15" office:value-type="string">
            <text:p>Поп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1">
            <text:p>1</text:p>
          </table:table-cell>
          <table:table-cell table:style-name="ce14" table:formula="of:=[.D11]*[.B11]" office:value-type="float" office:value="1252">
            <text:p>1252</text:p>
          </table:table-cell>
          <table:table-cell table:style-name="ce15" office:value-type="string">
            <text:p>Пет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63">
            <text:p>63</text:p>
          </table:table-cell>
          <table:table-cell table:style-name="ce14" table:formula="of:=[.D12]*[.B12]" office:value-type="float" office:value="78876">
            <text:p>78876</text:p>
          </table:table-cell>
          <table:table-cell table:style-name="ce15" office:value-type="string">
            <text:p>Сидор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35">
            <text:p>35</text:p>
          </table:table-cell>
          <table:table-cell table:style-name="ce14" table:formula="of:=[.D13]*[.B13]" office:value-type="float" office:value="43820">
            <text:p>43820</text:p>
          </table:table-cell>
          <table:table-cell table:style-name="ce15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73">
            <text:p>73</text:p>
          </table:table-cell>
          <table:table-cell table:style-name="ce14" table:formula="of:=[.D14]*[.B14]" office:value-type="float" office:value="91396">
            <text:p>91396</text:p>
          </table:table-cell>
          <table:table-cell table:style-name="ce15" office:value-type="string">
            <text:p>Ивано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Вечерний звон</text:p>
          </table:table-cell>
          <table:table-cell table:style-name="ce14" office:value-type="float" office:value="1252">
            <text:p>1252</text:p>
          </table:table-cell>
          <table:table-cell table:style-name="ce15" office:value-type="string">
            <text:p>Ланта</text:p>
          </table:table-cell>
          <table:table-cell table:style-name="ce15" office:value-type="float" office:value="21">
            <text:p>21</text:p>
          </table:table-cell>
          <table:table-cell table:style-name="ce14" table:formula="of:=[.D15]*[.B15]" office:value-type="float" office:value="26292">
            <text:p>26292</text:p>
          </table:table-cell>
          <table:table-cell table:style-name="ce15" office:value-type="string">
            <text:p>Григорьев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Итого</text:p>
          </table:table-cell>
          <table:table-cell table:style-name="ce13" table:number-columns-repeated="3"/>
          <table:table-cell table:style-name="ce14" table:formula="of:=SUM([.E2:.E15])" office:value-type="float" office:value="872841">
            <text:p>872841</text:p>
          </table:table-cell>
          <table:table-cell table:style-name="ce13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8" table:style-name="ta1">
        <table:table-column table:style-name="co1" table:default-cell-style-name="ce20"/>
        <table:table-column table:style-name="co8" table:default-cell-style-name="ce20"/>
        <table:table-column table:style-name="co1" table:number-columns-repeated="1022" table:default-cell-style-name="ce20"/>
        <table:table-row table:style-name="ro1">
          <table:table-cell table:style-name="ce17" office:value-type="string">
            <text:p>Товар</text:p>
          </table:table-cell>
          <table:table-cell table:style-name="ce17" office:value-type="string">
            <text:p>Поступление</text:p>
          </table:table-cell>
          <table:table-cell table:style-name="ce17" office:value-type="string">
            <text:p>Цена</text:p>
          </table:table-cell>
          <table:table-cell table:style-name="ce17" office:value-type="string">
            <text:p>Поставщик</text:p>
          </table:table-cell>
          <table:table-cell table:style-name="ce17" office:value-type="string">
            <text:p>Объем</text:p>
          </table:table-cell>
          <table:table-cell table:style-name="ce17" office:value-type="string">
            <text:p>Затраты</text:p>
          </table:table-cell>
          <table:table-cell table:style-name="ce17" office:value-type="string">
            <text:p>Реализация</text:p>
          </table:table-cell>
          <table:table-cell table:style-name="ce17" office:value-type="string">
            <text:p>Менеджер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Сливочный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032">
            <text:p>1032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5">
            <text:p>55</text:p>
          </table:table-cell>
          <table:table-cell table:style-name="ce22" table:formula="of:=[.E2]*[.C2]" office:value-type="float" office:value="56760">
            <text:p>56760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Сидоров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85">
            <text:p>85</text:p>
          </table:table-cell>
          <table:table-cell table:style-name="ce22" table:formula="of:=[.E3]*[.C3]" office:value-type="float" office:value="122315">
            <text:p>122315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Иван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4">
            <text:p>74</text:p>
          </table:table-cell>
          <table:table-cell table:style-name="ce22" table:formula="of:=[.E4]*[.C4]" office:value-type="float" office:value="106486">
            <text:p>106486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Поп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22" table:formula="of:=[.E5]*[.C5]" office:value-type="float" office:value="64755">
            <text:p>64755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Поп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0">
            <text:p>60</text:p>
          </table:table-cell>
          <table:table-cell table:style-name="ce22" table:formula="of:=[.E6]*[.C6]" office:value-type="float" office:value="86340">
            <text:p>86340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Поп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">
            <text:p>2</text:p>
          </table:table-cell>
          <table:table-cell table:style-name="ce22" table:formula="of:=[.E7]*[.C7]" office:value-type="float" office:value="2878">
            <text:p>2878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Иван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7">
            <text:p>57</text:p>
          </table:table-cell>
          <table:table-cell table:style-name="ce22" table:formula="of:=[.E8]*[.C8]" office:value-type="float" office:value="82023">
            <text:p>82023</text:p>
          </table:table-cell>
          <table:table-cell table:style-name="ce21" office:value-type="string">
            <text:p>март</text:p>
          </table:table-cell>
          <table:table-cell table:style-name="ce18" office:value-type="string">
            <text:p>Сидо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78">
            <text:p>78</text:p>
          </table:table-cell>
          <table:table-cell table:style-name="ce22" table:formula="of:=[.E9]*[.C9]" office:value-type="float" office:value="112242">
            <text:p>112242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Григорье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2">
            <text:p>22</text:p>
          </table:table-cell>
          <table:table-cell table:style-name="ce22" table:formula="of:=[.E10]*[.C10]" office:value-type="float" office:value="31658">
            <text:p>31658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Федо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3">
            <text:p>53</text:p>
          </table:table-cell>
          <table:table-cell table:style-name="ce22" table:formula="of:=[.E11]*[.C11]" office:value-type="float" office:value="76267">
            <text:p>76267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Григорье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22" table:formula="of:=[.E12]*[.C12]" office:value-type="float" office:value="73389">
            <text:p>73389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Федо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91">
            <text:p>91</text:p>
          </table:table-cell>
          <table:table-cell table:style-name="ce22" table:formula="of:=[.E13]*[.C13]" office:value-type="float" office:value="130949">
            <text:p>130949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Иван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0">
            <text:p>70</text:p>
          </table:table-cell>
          <table:table-cell table:style-name="ce22" table:formula="of:=[.E14]*[.C14]" office:value-type="float" office:value="100730">
            <text:p>100730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Федо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3">
            <text:p>73</text:p>
          </table:table-cell>
          <table:table-cell table:style-name="ce22" table:formula="of:=[.E15]*[.C15]" office:value-type="float" office:value="105047">
            <text:p>105047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Пет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0">
            <text:p>40</text:p>
          </table:table-cell>
          <table:table-cell table:style-name="ce22" table:formula="of:=[.E16]*[.C16]" office:value-type="float" office:value="57560">
            <text:p>57560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Иван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22" table:formula="of:=[.E17]*[.C17]" office:value-type="float" office:value="80584">
            <text:p>80584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Поп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1">
            <text:p>61</text:p>
          </table:table-cell>
          <table:table-cell table:style-name="ce22" table:formula="of:=[.E18]*[.C18]" office:value-type="float" office:value="87779">
            <text:p>87779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Поп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0">
            <text:p>10</text:p>
          </table:table-cell>
          <table:table-cell table:style-name="ce22" table:formula="of:=[.E19]*[.C19]" office:value-type="float" office:value="14390">
            <text:p>14390</text:p>
          </table:table-cell>
          <table:table-cell table:style-name="ce21" office:value-type="string">
            <text:p>апрель</text:p>
          </table:table-cell>
          <table:table-cell table:style-name="ce18" office:value-type="string">
            <text:p>Иван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1">
            <text:p>11</text:p>
          </table:table-cell>
          <table:table-cell table:style-name="ce22" table:formula="of:=[.E20]*[.C20]" office:value-type="float" office:value="15829">
            <text:p>15829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Григорье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0">
            <text:p>10</text:p>
          </table:table-cell>
          <table:table-cell table:style-name="ce22" table:formula="of:=[.E21]*[.C21]" office:value-type="float" office:value="14390">
            <text:p>14390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Федоров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Люкс</text:p>
          </table:table-cell>
          <table:table-cell table:style-name="ce21" office:value-type="string">
            <text:p>январь</text:p>
          </table:table-cell>
          <table:table-cell table:style-name="ce22" office:value-type="float" office:value="1439">
            <text:p>1439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1">
            <text:p>21</text:p>
          </table:table-cell>
          <table:table-cell table:style-name="ce22" table:formula="of:=[.E22]*[.C22]" office:value-type="float" office:value="30219">
            <text:p>30219</text:p>
          </table:table-cell>
          <table:table-cell table:style-name="ce21" office:value-type="string">
            <text:p>февраль</text:p>
          </table:table-cell>
          <table:table-cell table:style-name="ce18" office:value-type="string">
            <text:p>Григорьев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7:08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07:08:59.32</dc:date>
    <meta:editing-duration>PT8H34M20S</meta:editing-duration>
    <meta:editing-cycles>6</meta:editing-cycles>
    <meta:document-statistic meta:table-count="8" meta:cell-count="363" meta:object-count="0"/>
  </office:meta>
</office:document-meta>
</file>