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72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fo:font-size="10pt" style:font-size-asian="10pt" style:font-size-complex="10pt"/>
    </style:style>
    <style:style style:name="ce3" style:family="table-cell" style:parent-style-name="Default" style:data-style-name="N108"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ff0000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  <style:text-properties fo:color="#000000"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fo:border="0.002cm solid #000000"/>
      <style:text-properties fo:color="#000000" style:font-name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fo:font-size="10pt" style:font-size-asian="10pt" style:font-size-complex="10pt"/>
    </style:style>
    <style:style style:name="ce8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0.002cm solid #000000"/>
      <style:text-properties fo:color="#000000" style:font-name="Arial" fo:font-size="10pt" style:font-size-asian="10pt" style:font-size-complex="10pt"/>
    </style:style>
    <style:style style:name="ce11" style:family="table-cell" style:parent-style-name="Default" style:data-style-name="N36">
      <style:text-properties fo:color="#000000"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style:vertical-align="top"/>
      <style:text-properties fo:color="#000000"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1" table:number-columns-repeated="1024" table:default-cell-style-name="ce1"/>
        <table:table-row table:style-name="ro1">
          <table:table-cell office:value-type="string">
            <text:p>Номер</text:p>
          </table:table-cell>
          <table:table-cell office:value-type="string">
            <text:p>Товар</text:p>
          </table:table-cell>
          <table:table-cell office:value-type="string">
            <text:p>Поставка</text:p>
          </table:table-cell>
          <table:table-cell office:value-type="string">
            <text:p>День</text:p>
          </table:table-cell>
          <table:table-cell office:value-type="string">
            <text:p>Отгрузка</text:p>
          </table:table-cell>
          <table:table-cell office:value-type="string">
            <text:p>Регион</text:p>
          </table:table-cell>
          <table:table-cell/>
          <table:table-cell office:value-type="string">
            <text:p>Города РФ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Груши</text:p>
          </table:table-cell>
          <table:table-cell table:style-name="ce2" office:value-type="date" office:date-value="2011-10-07">
            <text:p>07.10.2011</text:p>
          </table:table-cell>
          <table:table-cell table:style-name="ce3" office:value-type="string">
            <text:p>Пятница</text:p>
          </table:table-cell>
          <table:table-cell table:style-name="ce2" office:value-type="date" office:date-value="2011-10-07">
            <text:p>07.10.2011</text:p>
          </table:table-cell>
          <table:table-cell office:value-type="string">
            <text:p>Кострома</text:p>
          </table:table-cell>
          <table:table-cell/>
          <table:table-cell office:value-type="string">
            <text:p>Абакан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Яблоки</text:p>
          </table:table-cell>
          <table:table-cell table:number-columns-repeated="5"/>
          <table:table-cell office:value-type="string">
            <text:p>Архангельск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Персики</text:p>
          </table:table-cell>
          <table:table-cell table:number-columns-repeated="5"/>
          <table:table-cell office:value-type="string">
            <text:p>Астрахань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Груши</text:p>
          </table:table-cell>
          <table:table-cell table:number-columns-repeated="5"/>
          <table:table-cell office:value-type="string">
            <text:p>Барнаул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Яблоки</text:p>
          </table:table-cell>
          <table:table-cell table:number-columns-repeated="5"/>
          <table:table-cell office:value-type="string">
            <text:p>Белгород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Персики</text:p>
          </table:table-cell>
          <table:table-cell table:number-columns-repeated="5"/>
          <table:table-cell office:value-type="string">
            <text:p>Брянск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Груши</text:p>
          </table:table-cell>
          <table:table-cell table:number-columns-repeated="5"/>
          <table:table-cell office:value-type="string">
            <text:p>Благовещенск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Яблоки</text:p>
          </table:table-cell>
          <table:table-cell table:number-columns-repeated="5"/>
          <table:table-cell office:value-type="string">
            <text:p>Владивосток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Персики</text:p>
          </table:table-cell>
          <table:table-cell table:number-columns-repeated="5"/>
          <table:table-cell office:value-type="string">
            <text:p>Волгоград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Груши</text:p>
          </table:table-cell>
          <table:table-cell table:number-columns-repeated="5"/>
          <table:table-cell office:value-type="string">
            <text:p>Вологда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Яблоки</text:p>
          </table:table-cell>
          <table:table-cell table:number-columns-repeated="5"/>
          <table:table-cell office:value-type="string">
            <text:p>Воронеж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Персики</text:p>
          </table:table-cell>
          <table:table-cell table:number-columns-repeated="5"/>
          <table:table-cell office:value-type="string">
            <text:p>Екатеринбург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Груши</text:p>
          </table:table-cell>
          <table:table-cell table:number-columns-repeated="5"/>
          <table:table-cell office:value-type="string">
            <text:p>Иваново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Яблоки</text:p>
          </table:table-cell>
          <table:table-cell table:number-columns-repeated="5"/>
          <table:table-cell office:value-type="string">
            <text:p>Ижевск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Персики</text:p>
          </table:table-cell>
          <table:table-cell table:number-columns-repeated="5"/>
          <table:table-cell office:value-type="string">
            <text:p>Иркутск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Груши</text:p>
          </table:table-cell>
          <table:table-cell table:number-columns-repeated="5"/>
          <table:table-cell office:value-type="string">
            <text:p>Йошкар-Ола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Яблоки</text:p>
          </table:table-cell>
          <table:table-cell table:number-columns-repeated="5"/>
          <table:table-cell office:value-type="string">
            <text:p>Казань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Персики</text:p>
          </table:table-cell>
          <table:table-cell table:number-columns-repeated="5"/>
          <table:table-cell office:value-type="string">
            <text:p>Кемерово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Груши</text:p>
          </table:table-cell>
          <table:table-cell table:number-columns-repeated="5"/>
          <table:table-cell office:value-type="string">
            <text:p>Киров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Яблоки</text:p>
          </table:table-cell>
          <table:table-cell table:number-columns-repeated="5"/>
          <table:table-cell office:value-type="string">
            <text:p>Кострома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Персики</text:p>
          </table:table-cell>
          <table:table-cell table:number-columns-repeated="5"/>
          <table:table-cell office:value-type="string">
            <text:p>Краснодар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Груши</text:p>
          </table:table-cell>
          <table:table-cell table:number-columns-repeated="5"/>
          <table:table-cell office:value-type="string">
            <text:p>Красноярск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Яблоки</text:p>
          </table:table-cell>
          <table:table-cell table:number-columns-repeated="5"/>
          <table:table-cell office:value-type="string">
            <text:p>Курган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Кур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Липец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Мурман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Набережные Челны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Нижневартов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Нижний Новгород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Нижний Тагил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Новокузнец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Новороссий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Новосибир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Ом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Орел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Оренбург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Ор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Пенза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Пермь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Петрозавод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Пятигор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Ростов-на-Дону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Рязань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Рыбин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амара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анкт-Петербург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аран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аратов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молен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очи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таврополь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терлитама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ургут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ыктывкар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Таганрог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Тверь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Тольятти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Том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Тула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Тюмень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Улан-Удэ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Ульянов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Уфа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Хабаров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Чебоксары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Челябин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Череповец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Якут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Ярославль</text:p>
          </table:table-cell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 table:print="false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>
            <text:p>Номер</text:p>
          </table:table-cell>
          <table:table-cell office:value-type="string">
            <text:p>Товар</text:p>
          </table:table-cell>
          <table:table-cell office:value-type="string">
            <text:p>Поставка</text:p>
          </table:table-cell>
          <table:table-cell office:value-type="string">
            <text:p>День</text:p>
          </table:table-cell>
          <table:table-cell office:value-type="string">
            <text:p>Отгрузка</text:p>
          </table:table-cell>
          <table:table-cell office:value-type="string">
            <text:p>Регион</text:p>
          </table:table-cell>
          <table:table-cell/>
          <table:table-cell office:value-type="string">
            <text:p>Города РФ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Груши</text:p>
          </table:table-cell>
          <table:table-cell table:style-name="ce2" office:value-type="date" office:date-value="2011-10-07">
            <text:p>07.10.2011</text:p>
          </table:table-cell>
          <table:table-cell table:style-name="ce3" office:value-type="string">
            <text:p>Пятница</text:p>
          </table:table-cell>
          <table:table-cell table:style-name="ce2" office:value-type="date" office:date-value="2011-10-07">
            <text:p>07.10.2011</text:p>
          </table:table-cell>
          <table:table-cell office:value-type="string">
            <text:p>Кострома</text:p>
          </table:table-cell>
          <table:table-cell/>
          <table:table-cell office:value-type="string">
            <text:p>Абакан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Яблоки</text:p>
          </table:table-cell>
          <table:table-cell table:style-name="ce2" office:value-type="date" office:date-value="2011-10-08">
            <text:p>08.10.2011</text:p>
          </table:table-cell>
          <table:table-cell table:style-name="ce3" office:value-type="string">
            <text:p>суббота</text:p>
          </table:table-cell>
          <table:table-cell table:style-name="ce2" office:value-type="date" office:date-value="2011-10-10">
            <text:p>10.10.2011</text:p>
          </table:table-cell>
          <table:table-cell office:value-type="string">
            <text:p>Краснодар</text:p>
          </table:table-cell>
          <table:table-cell/>
          <table:table-cell office:value-type="string">
            <text:p>Архангельск</text:p>
          </table:table-cell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Персики</text:p>
          </table:table-cell>
          <table:table-cell table:style-name="ce2" office:value-type="date" office:date-value="2011-10-09">
            <text:p>09.10.2011</text:p>
          </table:table-cell>
          <table:table-cell table:style-name="ce3" office:value-type="string">
            <text:p>воскресенье</text:p>
          </table:table-cell>
          <table:table-cell table:style-name="ce2" office:value-type="date" office:date-value="2011-10-11">
            <text:p>11.10.2011</text:p>
          </table:table-cell>
          <table:table-cell office:value-type="string">
            <text:p>Красноярск</text:p>
          </table:table-cell>
          <table:table-cell/>
          <table:table-cell office:value-type="string">
            <text:p>Астрахань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Груши</text:p>
          </table:table-cell>
          <table:table-cell table:style-name="ce2" office:value-type="date" office:date-value="2011-10-10">
            <text:p>10.10.2011</text:p>
          </table:table-cell>
          <table:table-cell table:style-name="ce3" office:value-type="string">
            <text:p>понедельник</text:p>
          </table:table-cell>
          <table:table-cell table:style-name="ce2" office:value-type="date" office:date-value="2011-10-12">
            <text:p>12.10.2011</text:p>
          </table:table-cell>
          <table:table-cell office:value-type="string">
            <text:p>Курган</text:p>
          </table:table-cell>
          <table:table-cell/>
          <table:table-cell office:value-type="string">
            <text:p>Барнаул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Яблоки</text:p>
          </table:table-cell>
          <table:table-cell table:style-name="ce2" office:value-type="date" office:date-value="2011-10-11">
            <text:p>11.10.2011</text:p>
          </table:table-cell>
          <table:table-cell table:style-name="ce3" office:value-type="string">
            <text:p>вторник</text:p>
          </table:table-cell>
          <table:table-cell table:style-name="ce2" office:value-type="date" office:date-value="2011-10-13">
            <text:p>13.10.2011</text:p>
          </table:table-cell>
          <table:table-cell office:value-type="string">
            <text:p>Курск</text:p>
          </table:table-cell>
          <table:table-cell/>
          <table:table-cell office:value-type="string">
            <text:p>Белгород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Персики</text:p>
          </table:table-cell>
          <table:table-cell table:style-name="ce2" office:value-type="date" office:date-value="2011-10-12">
            <text:p>12.10.2011</text:p>
          </table:table-cell>
          <table:table-cell table:style-name="ce3" office:value-type="string">
            <text:p>среда</text:p>
          </table:table-cell>
          <table:table-cell table:style-name="ce2" office:value-type="date" office:date-value="2011-10-14">
            <text:p>14.10.2011</text:p>
          </table:table-cell>
          <table:table-cell office:value-type="string">
            <text:p>Липецк</text:p>
          </table:table-cell>
          <table:table-cell/>
          <table:table-cell office:value-type="string">
            <text:p>Брянск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Груши</text:p>
          </table:table-cell>
          <table:table-cell table:style-name="ce2" office:value-type="date" office:date-value="2011-10-13">
            <text:p>13.10.2011</text:p>
          </table:table-cell>
          <table:table-cell table:style-name="ce3" office:value-type="string">
            <text:p>четверг</text:p>
          </table:table-cell>
          <table:table-cell table:style-name="ce2" office:value-type="date" office:date-value="2011-10-17">
            <text:p>17.10.2011</text:p>
          </table:table-cell>
          <table:table-cell office:value-type="string">
            <text:p>Мурманск</text:p>
          </table:table-cell>
          <table:table-cell/>
          <table:table-cell office:value-type="string">
            <text:p>Благовещенск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Яблоки</text:p>
          </table:table-cell>
          <table:table-cell table:style-name="ce2" office:value-type="date" office:date-value="2011-10-14">
            <text:p>14.10.2011</text:p>
          </table:table-cell>
          <table:table-cell table:style-name="ce3" office:value-type="string">
            <text:p>пятница</text:p>
          </table:table-cell>
          <table:table-cell table:style-name="ce2" office:value-type="date" office:date-value="2011-10-18">
            <text:p>18.10.2011</text:p>
          </table:table-cell>
          <table:table-cell office:value-type="string">
            <text:p>Набережные Челны</text:p>
          </table:table-cell>
          <table:table-cell/>
          <table:table-cell office:value-type="string">
            <text:p>Владивосток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Персики</text:p>
          </table:table-cell>
          <table:table-cell table:style-name="ce2" office:value-type="date" office:date-value="2011-10-15">
            <text:p>15.10.2011</text:p>
          </table:table-cell>
          <table:table-cell table:style-name="ce3" office:value-type="string">
            <text:p>суббота</text:p>
          </table:table-cell>
          <table:table-cell table:style-name="ce2" office:value-type="date" office:date-value="2011-10-19">
            <text:p>19.10.2011</text:p>
          </table:table-cell>
          <table:table-cell office:value-type="string">
            <text:p>Нижневартовск</text:p>
          </table:table-cell>
          <table:table-cell/>
          <table:table-cell office:value-type="string">
            <text:p>Волгоград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Груши</text:p>
          </table:table-cell>
          <table:table-cell table:style-name="ce2" office:value-type="date" office:date-value="2011-10-16">
            <text:p>16.10.2011</text:p>
          </table:table-cell>
          <table:table-cell table:style-name="ce3" office:value-type="string">
            <text:p>воскресенье</text:p>
          </table:table-cell>
          <table:table-cell table:style-name="ce2" office:value-type="date" office:date-value="2011-10-20">
            <text:p>20.10.2011</text:p>
          </table:table-cell>
          <table:table-cell office:value-type="string">
            <text:p>Нижний Новгород</text:p>
          </table:table-cell>
          <table:table-cell/>
          <table:table-cell office:value-type="string">
            <text:p>Вологда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Яблоки</text:p>
          </table:table-cell>
          <table:table-cell table:style-name="ce2" office:value-type="date" office:date-value="2011-10-17">
            <text:p>17.10.2011</text:p>
          </table:table-cell>
          <table:table-cell table:style-name="ce3" office:value-type="string">
            <text:p>понедельник</text:p>
          </table:table-cell>
          <table:table-cell table:style-name="ce2" office:value-type="date" office:date-value="2011-10-21">
            <text:p>21.10.2011</text:p>
          </table:table-cell>
          <table:table-cell office:value-type="string">
            <text:p>Нижний Тагил</text:p>
          </table:table-cell>
          <table:table-cell/>
          <table:table-cell office:value-type="string">
            <text:p>Воронеж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Персики</text:p>
          </table:table-cell>
          <table:table-cell table:style-name="ce2" office:value-type="date" office:date-value="2011-10-18">
            <text:p>18.10.2011</text:p>
          </table:table-cell>
          <table:table-cell table:style-name="ce3" office:value-type="string">
            <text:p>вторник</text:p>
          </table:table-cell>
          <table:table-cell table:style-name="ce2" office:value-type="date" office:date-value="2011-10-24">
            <text:p>24.10.2011</text:p>
          </table:table-cell>
          <table:table-cell office:value-type="string">
            <text:p>Новокузнецк</text:p>
          </table:table-cell>
          <table:table-cell/>
          <table:table-cell office:value-type="string">
            <text:p>Екатеринбург</text:p>
          </table:table-cell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Груши</text:p>
          </table:table-cell>
          <table:table-cell table:style-name="ce2" office:value-type="date" office:date-value="2011-10-19">
            <text:p>19.10.2011</text:p>
          </table:table-cell>
          <table:table-cell table:style-name="ce3" office:value-type="string">
            <text:p>среда</text:p>
          </table:table-cell>
          <table:table-cell table:style-name="ce2" office:value-type="date" office:date-value="2011-10-25">
            <text:p>25.10.2011</text:p>
          </table:table-cell>
          <table:table-cell office:value-type="string">
            <text:p>Новороссийск</text:p>
          </table:table-cell>
          <table:table-cell/>
          <table:table-cell office:value-type="string">
            <text:p>Иваново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Яблоки</text:p>
          </table:table-cell>
          <table:table-cell table:style-name="ce2" office:value-type="date" office:date-value="2011-10-20">
            <text:p>20.10.2011</text:p>
          </table:table-cell>
          <table:table-cell table:style-name="ce3" office:value-type="string">
            <text:p>четверг</text:p>
          </table:table-cell>
          <table:table-cell table:style-name="ce2" office:value-type="date" office:date-value="2011-10-26">
            <text:p>26.10.2011</text:p>
          </table:table-cell>
          <table:table-cell office:value-type="string">
            <text:p>Новосибирск</text:p>
          </table:table-cell>
          <table:table-cell/>
          <table:table-cell office:value-type="string">
            <text:p>Ижевск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Персики</text:p>
          </table:table-cell>
          <table:table-cell table:style-name="ce2" office:value-type="date" office:date-value="2011-10-21">
            <text:p>21.10.2011</text:p>
          </table:table-cell>
          <table:table-cell table:style-name="ce3" office:value-type="string">
            <text:p>пятница</text:p>
          </table:table-cell>
          <table:table-cell table:style-name="ce2" office:value-type="date" office:date-value="2011-10-27">
            <text:p>27.10.2011</text:p>
          </table:table-cell>
          <table:table-cell office:value-type="string">
            <text:p>Омск</text:p>
          </table:table-cell>
          <table:table-cell/>
          <table:table-cell office:value-type="string">
            <text:p>Иркутск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Груши</text:p>
          </table:table-cell>
          <table:table-cell table:style-name="ce2" office:value-type="date" office:date-value="2011-10-22">
            <text:p>22.10.2011</text:p>
          </table:table-cell>
          <table:table-cell table:style-name="ce3" office:value-type="string">
            <text:p>суббота</text:p>
          </table:table-cell>
          <table:table-cell table:style-name="ce2" office:value-type="date" office:date-value="2011-10-28">
            <text:p>28.10.2011</text:p>
          </table:table-cell>
          <table:table-cell office:value-type="string">
            <text:p>Орел</text:p>
          </table:table-cell>
          <table:table-cell/>
          <table:table-cell office:value-type="string">
            <text:p>Йошкар-Ола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Яблоки</text:p>
          </table:table-cell>
          <table:table-cell table:style-name="ce2" office:value-type="date" office:date-value="2011-10-23">
            <text:p>23.10.2011</text:p>
          </table:table-cell>
          <table:table-cell table:style-name="ce3" office:value-type="string">
            <text:p>воскресенье</text:p>
          </table:table-cell>
          <table:table-cell table:style-name="ce2" office:value-type="date" office:date-value="2011-10-31">
            <text:p>31.10.2011</text:p>
          </table:table-cell>
          <table:table-cell office:value-type="string">
            <text:p>Оренбург</text:p>
          </table:table-cell>
          <table:table-cell/>
          <table:table-cell office:value-type="string">
            <text:p>Казань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Персики</text:p>
          </table:table-cell>
          <table:table-cell table:style-name="ce2" office:value-type="date" office:date-value="2011-10-24">
            <text:p>24.10.2011</text:p>
          </table:table-cell>
          <table:table-cell table:style-name="ce3" office:value-type="string">
            <text:p>понедельник</text:p>
          </table:table-cell>
          <table:table-cell table:style-name="ce2" office:value-type="date" office:date-value="2011-11-01">
            <text:p>01.11.2011</text:p>
          </table:table-cell>
          <table:table-cell office:value-type="string">
            <text:p>Орск</text:p>
          </table:table-cell>
          <table:table-cell/>
          <table:table-cell office:value-type="string">
            <text:p>Кемерово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Груши</text:p>
          </table:table-cell>
          <table:table-cell table:style-name="ce2" office:value-type="date" office:date-value="2011-10-25">
            <text:p>25.10.2011</text:p>
          </table:table-cell>
          <table:table-cell table:style-name="ce3" office:value-type="string">
            <text:p>вторник</text:p>
          </table:table-cell>
          <table:table-cell table:style-name="ce2" office:value-type="date" office:date-value="2011-11-02">
            <text:p>02.11.2011</text:p>
          </table:table-cell>
          <table:table-cell office:value-type="string">
            <text:p>Пенза</text:p>
          </table:table-cell>
          <table:table-cell/>
          <table:table-cell office:value-type="string">
            <text:p>Киров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Яблоки</text:p>
          </table:table-cell>
          <table:table-cell table:style-name="ce2" office:value-type="date" office:date-value="2011-10-26">
            <text:p>26.10.2011</text:p>
          </table:table-cell>
          <table:table-cell table:style-name="ce3" office:value-type="string">
            <text:p>среда</text:p>
          </table:table-cell>
          <table:table-cell table:style-name="ce2" office:value-type="date" office:date-value="2011-11-03">
            <text:p>03.11.2011</text:p>
          </table:table-cell>
          <table:table-cell office:value-type="string">
            <text:p>Пермь</text:p>
          </table:table-cell>
          <table:table-cell/>
          <table:table-cell office:value-type="string">
            <text:p>Кострома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Персики</text:p>
          </table:table-cell>
          <table:table-cell table:style-name="ce2" office:value-type="date" office:date-value="2011-10-27">
            <text:p>27.10.2011</text:p>
          </table:table-cell>
          <table:table-cell table:style-name="ce3" office:value-type="string">
            <text:p>четверг</text:p>
          </table:table-cell>
          <table:table-cell table:style-name="ce2" office:value-type="date" office:date-value="2011-11-04">
            <text:p>04.11.2011</text:p>
          </table:table-cell>
          <table:table-cell office:value-type="string">
            <text:p>Петрозаводск</text:p>
          </table:table-cell>
          <table:table-cell/>
          <table:table-cell office:value-type="string">
            <text:p>Краснодар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Груши</text:p>
          </table:table-cell>
          <table:table-cell table:style-name="ce2" office:value-type="date" office:date-value="2011-10-28">
            <text:p>28.10.2011</text:p>
          </table:table-cell>
          <table:table-cell table:style-name="ce3" office:value-type="string">
            <text:p>пятница</text:p>
          </table:table-cell>
          <table:table-cell table:style-name="ce2" office:value-type="date" office:date-value="2011-11-07">
            <text:p>07.11.2011</text:p>
          </table:table-cell>
          <table:table-cell office:value-type="string">
            <text:p>Пятигорск</text:p>
          </table:table-cell>
          <table:table-cell/>
          <table:table-cell office:value-type="string">
            <text:p>Красноярск</text:p>
          </table:table-cell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Яблоки</text:p>
          </table:table-cell>
          <table:table-cell table:style-name="ce2" office:value-type="date" office:date-value="2011-10-29">
            <text:p>29.10.2011</text:p>
          </table:table-cell>
          <table:table-cell table:style-name="ce3" office:value-type="string">
            <text:p>суббота</text:p>
          </table:table-cell>
          <table:table-cell table:style-name="ce2" office:value-type="date" office:date-value="2011-11-08">
            <text:p>08.11.2011</text:p>
          </table:table-cell>
          <table:table-cell office:value-type="string">
            <text:p>Ростов-на-Дону</text:p>
          </table:table-cell>
          <table:table-cell/>
          <table:table-cell office:value-type="string">
            <text:p>Курган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Кур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Липец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Мурман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Набережные Челны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Нижневартов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Нижний Новгород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Нижний Тагил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Новокузнец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Новороссий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Новосибир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Ом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Орел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Оренбург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Ор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Пенза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Пермь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Петрозавод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Пятигор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Ростов-на-Дону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Рязань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Рыбин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амара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анкт-Петербург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аран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аратов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молен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очи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таврополь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терлитама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ургут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Сыктывкар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Таганрог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Тверь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Тольятти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Том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Тула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Тюмень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Улан-Удэ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Ульянов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Уфа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Хабаров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Чебоксары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Челябин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Череповец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Якутск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Ярославль</text:p>
          </table:table-cell>
          <table:table-cell table:number-columns-repeated="101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4" table:style-name="ta1">
        <table:table-column table:style-name="co4" table:default-cell-style-name="ce7"/>
        <table:table-column table:style-name="co4" table:default-cell-style-name="ce9"/>
        <table:table-column table:style-name="co4" table:number-columns-repeated="2" table:default-cell-style-name="ce7"/>
        <table:table-column table:style-name="co4" table:default-cell-style-name="ce9"/>
        <table:table-column table:style-name="co4" table:default-cell-style-name="ce11"/>
        <table:table-column table:style-name="co4" table:default-cell-style-name="ce7"/>
        <table:table-column table:style-name="co1" table:number-columns-repeated="1017" table:default-cell-style-name="ce7"/>
        <table:table-row table:style-name="ro1">
          <table:table-cell table:style-name="ce4" office:value-type="string">
            <text:p>Товар</text:p>
          </table:table-cell>
          <table:table-cell table:style-name="ce4" office:value-type="string">
            <text:p>Цена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Затраты</text:p>
          </table:table-cell>
          <table:table-cell table:style-name="ce4" office:value-type="string">
            <text:p>Реализация</text:p>
          </table:table-cell>
          <table:table-cell table:style-name="ce4" office:value-type="string">
            <text:p>Менеджер</text:p>
          </table:table-cell>
          <table:table-cell table:style-name="ce12"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52">
            <text:p>125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1">
            <text:p>21</text:p>
          </table:table-cell>
          <table:table-cell table:style-name="ce8" table:formula="of:=[.D2]*[.B2]" office:value-type="float" office:value="26292">
            <text:p>2629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52">
            <text:p>125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5">
            <text:p>75</text:p>
          </table:table-cell>
          <table:table-cell table:style-name="ce8" table:formula="of:=[.D3]*[.B3]" office:value-type="float" office:value="93900">
            <text:p>9390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52">
            <text:p>125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5">
            <text:p>65</text:p>
          </table:table-cell>
          <table:table-cell table:style-name="ce8" table:formula="of:=[.D4]*[.B4]" office:value-type="float" office:value="81380">
            <text:p>8138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52">
            <text:p>125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">
            <text:p>6</text:p>
          </table:table-cell>
          <table:table-cell table:style-name="ce8" table:formula="of:=[.D5]*[.B5]" office:value-type="float" office:value="7512">
            <text:p>7512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52">
            <text:p>125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3">
            <text:p>93</text:p>
          </table:table-cell>
          <table:table-cell table:style-name="ce8" table:formula="of:=[.D6]*[.B6]" office:value-type="float" office:value="116436">
            <text:p>116436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52">
            <text:p>125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2">
            <text:p>52</text:p>
          </table:table-cell>
          <table:table-cell table:style-name="ce8" table:formula="of:=[.D7]*[.B7]" office:value-type="float" office:value="65104">
            <text:p>65104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52">
            <text:p>125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2">
            <text:p>32</text:p>
          </table:table-cell>
          <table:table-cell table:style-name="ce8" table:formula="of:=[.D8]*[.B8]" office:value-type="float" office:value="40064">
            <text:p>40064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52">
            <text:p>1252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87">
            <text:p>87</text:p>
          </table:table-cell>
          <table:table-cell table:style-name="ce8" table:formula="of:=[.D9]*[.B9]" office:value-type="float" office:value="108924">
            <text:p>108924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52">
            <text:p>125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72">
            <text:p>72</text:p>
          </table:table-cell>
          <table:table-cell table:style-name="ce8" table:formula="of:=[.D10]*[.B10]" office:value-type="float" office:value="90144">
            <text:p>90144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52">
            <text:p>125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">
            <text:p>1</text:p>
          </table:table-cell>
          <table:table-cell table:style-name="ce8" table:formula="of:=[.D11]*[.B11]" office:value-type="float" office:value="1252">
            <text:p>125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52">
            <text:p>125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3">
            <text:p>63</text:p>
          </table:table-cell>
          <table:table-cell table:style-name="ce8" table:formula="of:=[.D12]*[.B12]" office:value-type="float" office:value="78876">
            <text:p>78876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52">
            <text:p>125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5">
            <text:p>35</text:p>
          </table:table-cell>
          <table:table-cell table:style-name="ce8" table:formula="of:=[.D13]*[.B13]" office:value-type="float" office:value="43820">
            <text:p>4382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52">
            <text:p>125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3">
            <text:p>73</text:p>
          </table:table-cell>
          <table:table-cell table:style-name="ce8" table:formula="of:=[.D14]*[.B14]" office:value-type="float" office:value="91396">
            <text:p>91396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52">
            <text:p>125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1">
            <text:p>21</text:p>
          </table:table-cell>
          <table:table-cell table:style-name="ce8" table:formula="of:=[.D15]*[.B15]" office:value-type="float" office:value="26292">
            <text:p>2629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41">
            <text:p>41</text:p>
          </table:table-cell>
          <table:table-cell table:style-name="ce8" table:formula="of:=[.D16]*[.B16]" office:value-type="float" office:value="51865">
            <text:p>51865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62">
            <text:p>62</text:p>
          </table:table-cell>
          <table:table-cell table:style-name="ce8" table:formula="of:=[.D17]*[.B17]" office:value-type="float" office:value="78430">
            <text:p>7843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68">
            <text:p>68</text:p>
          </table:table-cell>
          <table:table-cell table:style-name="ce8" table:formula="of:=[.D18]*[.B18]" office:value-type="float" office:value="86020">
            <text:p>8602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70">
            <text:p>70</text:p>
          </table:table-cell>
          <table:table-cell table:style-name="ce8" table:formula="of:=[.D19]*[.B19]" office:value-type="float" office:value="88550">
            <text:p>8855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Ирис</text:p>
          </table:table-cell>
          <table:table-cell table:style-name="ce6" office:value-type="float" office:value="20">
            <text:p>20</text:p>
          </table:table-cell>
          <table:table-cell table:style-name="ce8" table:formula="of:=[.D20]*[.B20]" office:value-type="float" office:value="25300">
            <text:p>2530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Ирис</text:p>
          </table:table-cell>
          <table:table-cell table:style-name="ce6" office:value-type="float" office:value="3">
            <text:p>3</text:p>
          </table:table-cell>
          <table:table-cell table:style-name="ce8" table:formula="of:=[.D21]*[.B21]" office:value-type="float" office:value="3795">
            <text:p>3795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0">
            <text:p>70</text:p>
          </table:table-cell>
          <table:table-cell table:style-name="ce8" table:formula="of:=[.D22]*[.B22]" office:value-type="float" office:value="88550">
            <text:p>8855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1">
            <text:p>11</text:p>
          </table:table-cell>
          <table:table-cell table:style-name="ce8" table:formula="of:=[.D23]*[.B23]" office:value-type="float" office:value="13915">
            <text:p>13915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8">
            <text:p>58</text:p>
          </table:table-cell>
          <table:table-cell table:style-name="ce8" table:formula="of:=[.D24]*[.B24]" office:value-type="float" office:value="73370">
            <text:p>7337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Ирис</text:p>
          </table:table-cell>
          <table:table-cell table:style-name="ce6" office:value-type="float" office:value="16">
            <text:p>16</text:p>
          </table:table-cell>
          <table:table-cell table:style-name="ce8" table:formula="of:=[.D25]*[.B25]" office:value-type="float" office:value="20240">
            <text:p>2024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Ирис</text:p>
          </table:table-cell>
          <table:table-cell table:style-name="ce6" office:value-type="float" office:value="97">
            <text:p>97</text:p>
          </table:table-cell>
          <table:table-cell table:style-name="ce8" table:formula="of:=[.D26]*[.B26]" office:value-type="float" office:value="122705">
            <text:p>122705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70">
            <text:p>70</text:p>
          </table:table-cell>
          <table:table-cell table:style-name="ce8" table:formula="of:=[.D27]*[.B27]" office:value-type="float" office:value="88550">
            <text:p>8855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10">
            <text:p>10</text:p>
          </table:table-cell>
          <table:table-cell table:style-name="ce8" table:formula="of:=[.D28]*[.B28]" office:value-type="float" office:value="12650">
            <text:p>1265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0">
            <text:p>20</text:p>
          </table:table-cell>
          <table:table-cell table:style-name="ce8" table:formula="of:=[.D29]*[.B29]" office:value-type="float" office:value="25300">
            <text:p>2530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8">
            <text:p>58</text:p>
          </table:table-cell>
          <table:table-cell table:style-name="ce8" table:formula="of:=[.D30]*[.B30]" office:value-type="float" office:value="73370">
            <text:p>7337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3">
            <text:p>33</text:p>
          </table:table-cell>
          <table:table-cell table:style-name="ce8" table:formula="of:=[.D31]*[.B31]" office:value-type="float" office:value="41745">
            <text:p>41745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6">
            <text:p>16</text:p>
          </table:table-cell>
          <table:table-cell table:style-name="ce8" table:formula="of:=[.D32]*[.B32]" office:value-type="float" office:value="20240">
            <text:p>2024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7">
            <text:p>77</text:p>
          </table:table-cell>
          <table:table-cell table:style-name="ce8" table:formula="of:=[.D33]*[.B33]" office:value-type="float" office:value="97405">
            <text:p>97405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Ирис</text:p>
          </table:table-cell>
          <table:table-cell table:style-name="ce6" office:value-type="float" office:value="81">
            <text:p>81</text:p>
          </table:table-cell>
          <table:table-cell table:style-name="ce8" table:formula="of:=[.D34]*[.B34]" office:value-type="float" office:value="102465">
            <text:p>102465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Ирис</text:p>
          </table:table-cell>
          <table:table-cell table:style-name="ce6" office:value-type="float" office:value="40">
            <text:p>40</text:p>
          </table:table-cell>
          <table:table-cell table:style-name="ce8" table:formula="of:=[.D35]*[.B35]" office:value-type="float" office:value="50600">
            <text:p>5060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0">
            <text:p>0</text:p>
          </table:table-cell>
          <table:table-cell table:style-name="ce8" table:formula="of:=[.D36]*[.B36]" office:value-type="float" office:value="0">
            <text:p>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6">
            <text:p>56</text:p>
          </table:table-cell>
          <table:table-cell table:style-name="ce8" table:formula="of:=[.D37]*[.B37]" office:value-type="float" office:value="70840">
            <text:p>7084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9">
            <text:p>69</text:p>
          </table:table-cell>
          <table:table-cell table:style-name="ce8" table:formula="of:=[.D38]*[.B38]" office:value-type="float" office:value="87285">
            <text:p>87285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4">
            <text:p>44</text:p>
          </table:table-cell>
          <table:table-cell table:style-name="ce8" table:formula="of:=[.D39]*[.B39]" office:value-type="float" office:value="55660">
            <text:p>5566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Ирис</text:p>
          </table:table-cell>
          <table:table-cell table:style-name="ce6" office:value-type="float" office:value="82">
            <text:p>82</text:p>
          </table:table-cell>
          <table:table-cell table:style-name="ce8" table:formula="of:=[.D40]*[.B40]" office:value-type="float" office:value="103730">
            <text:p>10373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Ирис</text:p>
          </table:table-cell>
          <table:table-cell table:style-name="ce6" office:value-type="float" office:value="66">
            <text:p>66</text:p>
          </table:table-cell>
          <table:table-cell table:style-name="ce8" table:formula="of:=[.D41]*[.B41]" office:value-type="float" office:value="83490">
            <text:p>8349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65">
            <text:p>65</text:p>
          </table:table-cell>
          <table:table-cell table:style-name="ce8" table:formula="of:=[.D42]*[.B42]" office:value-type="float" office:value="82225">
            <text:p>82225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61">
            <text:p>61</text:p>
          </table:table-cell>
          <table:table-cell table:style-name="ce8" table:formula="of:=[.D43]*[.B43]" office:value-type="float" office:value="77165">
            <text:p>77165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43">
            <text:p>43</text:p>
          </table:table-cell>
          <table:table-cell table:style-name="ce8" table:formula="of:=[.D44]*[.B44]" office:value-type="float" office:value="54395">
            <text:p>54395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21">
            <text:p>21</text:p>
          </table:table-cell>
          <table:table-cell table:style-name="ce8" table:formula="of:=[.D45]*[.B45]" office:value-type="float" office:value="26565">
            <text:p>26565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8">
            <text:p>8</text:p>
          </table:table-cell>
          <table:table-cell table:style-name="ce8" table:formula="of:=[.D46]*[.B46]" office:value-type="float" office:value="10120">
            <text:p>1012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7">
            <text:p>37</text:p>
          </table:table-cell>
          <table:table-cell table:style-name="ce8" table:formula="of:=[.D47]*[.B47]" office:value-type="float" office:value="46805">
            <text:p>46805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6">
            <text:p>96</text:p>
          </table:table-cell>
          <table:table-cell table:style-name="ce8" table:formula="of:=[.D48]*[.B48]" office:value-type="float" office:value="121440">
            <text:p>121440</text:p>
          </table:table-cell>
          <table:table-cell table:style-name="ce10" office:value-type="string">
            <text:p>мо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">
            <text:p>9</text:p>
          </table:table-cell>
          <table:table-cell table:style-name="ce8" table:formula="of:=[.D49]*[.B49]" office:value-type="float" office:value="11385">
            <text:p>11385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65">
            <text:p>1265</text:p>
          </table:table-cell>
          <table:table-cell table:style-name="ce6" office:value-type="string">
            <text:p>Ирис</text:p>
          </table:table-cell>
          <table:table-cell table:style-name="ce6" office:value-type="float" office:value="49">
            <text:p>49</text:p>
          </table:table-cell>
          <table:table-cell table:style-name="ce8" table:formula="of:=[.D50]*[.B50]" office:value-type="float" office:value="61985">
            <text:p>61985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5">
            <text:p>5</text:p>
          </table:table-cell>
          <table:table-cell table:style-name="ce8" table:formula="of:=[.D51]*[.B51]" office:value-type="float" office:value="6360">
            <text:p>636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83">
            <text:p>83</text:p>
          </table:table-cell>
          <table:table-cell table:style-name="ce8" table:formula="of:=[.D52]*[.B52]" office:value-type="float" office:value="105576">
            <text:p>105576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92">
            <text:p>92</text:p>
          </table:table-cell>
          <table:table-cell table:style-name="ce8" table:formula="of:=[.D53]*[.B53]" office:value-type="float" office:value="117024">
            <text:p>117024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51">
            <text:p>51</text:p>
          </table:table-cell>
          <table:table-cell table:style-name="ce8" table:formula="of:=[.D54]*[.B54]" office:value-type="float" office:value="64872">
            <text:p>64872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13">
            <text:p>13</text:p>
          </table:table-cell>
          <table:table-cell table:style-name="ce8" table:formula="of:=[.D55]*[.B55]" office:value-type="float" office:value="16536">
            <text:p>16536</text:p>
          </table:table-cell>
          <table:table-cell table:style-name="ce10" office:value-type="string">
            <text:p>июнь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90">
            <text:p>90</text:p>
          </table:table-cell>
          <table:table-cell table:style-name="ce8" table:formula="of:=[.D56]*[.B56]" office:value-type="float" office:value="114480">
            <text:p>11448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77">
            <text:p>77</text:p>
          </table:table-cell>
          <table:table-cell table:style-name="ce8" table:formula="of:=[.D57]*[.B57]" office:value-type="float" office:value="97944">
            <text:p>97944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59">
            <text:p>59</text:p>
          </table:table-cell>
          <table:table-cell table:style-name="ce8" table:formula="of:=[.D58]*[.B58]" office:value-type="float" office:value="75048">
            <text:p>75048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Ирис</text:p>
          </table:table-cell>
          <table:table-cell table:style-name="ce6" office:value-type="float" office:value="76">
            <text:p>76</text:p>
          </table:table-cell>
          <table:table-cell table:style-name="ce8" table:formula="of:=[.D59]*[.B59]" office:value-type="float" office:value="96672">
            <text:p>96672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Ирис</text:p>
          </table:table-cell>
          <table:table-cell table:style-name="ce6" office:value-type="float" office:value="58">
            <text:p>58</text:p>
          </table:table-cell>
          <table:table-cell table:style-name="ce8" table:formula="of:=[.D60]*[.B60]" office:value-type="float" office:value="73776">
            <text:p>73776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Ирис</text:p>
          </table:table-cell>
          <table:table-cell table:style-name="ce6" office:value-type="float" office:value="10">
            <text:p>10</text:p>
          </table:table-cell>
          <table:table-cell table:style-name="ce8" table:formula="of:=[.D61]*[.B61]" office:value-type="float" office:value="12720">
            <text:p>1272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92">
            <text:p>92</text:p>
          </table:table-cell>
          <table:table-cell table:style-name="ce8" table:formula="of:=[.D62]*[.B62]" office:value-type="float" office:value="117024">
            <text:p>117024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39">
            <text:p>39</text:p>
          </table:table-cell>
          <table:table-cell table:style-name="ce8" table:formula="of:=[.D63]*[.B63]" office:value-type="float" office:value="49608">
            <text:p>49608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72">
            <text:p>72</text:p>
          </table:table-cell>
          <table:table-cell table:style-name="ce8" table:formula="of:=[.D64]*[.B64]" office:value-type="float" office:value="91584">
            <text:p>91584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30">
            <text:p>30</text:p>
          </table:table-cell>
          <table:table-cell table:style-name="ce8" table:formula="of:=[.D65]*[.B65]" office:value-type="float" office:value="38160">
            <text:p>3816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38">
            <text:p>38</text:p>
          </table:table-cell>
          <table:table-cell table:style-name="ce8" table:formula="of:=[.D66]*[.B66]" office:value-type="float" office:value="48336">
            <text:p>48336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2">
            <text:p>2</text:p>
          </table:table-cell>
          <table:table-cell table:style-name="ce8" table:formula="of:=[.D67]*[.B67]" office:value-type="float" office:value="2544">
            <text:p>2544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49">
            <text:p>49</text:p>
          </table:table-cell>
          <table:table-cell table:style-name="ce8" table:formula="of:=[.D68]*[.B68]" office:value-type="float" office:value="62328">
            <text:p>62328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69">
            <text:p>69</text:p>
          </table:table-cell>
          <table:table-cell table:style-name="ce8" table:formula="of:=[.D69]*[.B69]" office:value-type="float" office:value="87768">
            <text:p>87768</text:p>
          </table:table-cell>
          <table:table-cell table:style-name="ce10" office:value-type="string">
            <text:p>июль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0">
            <text:p>40</text:p>
          </table:table-cell>
          <table:table-cell table:style-name="ce8" table:formula="of:=[.D70]*[.B70]" office:value-type="float" office:value="50880">
            <text:p>5088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1">
            <text:p>61</text:p>
          </table:table-cell>
          <table:table-cell table:style-name="ce8" table:formula="of:=[.D71]*[.B71]" office:value-type="float" office:value="77592">
            <text:p>77592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36">
            <text:p>36</text:p>
          </table:table-cell>
          <table:table-cell table:style-name="ce8" table:formula="of:=[.D72]*[.B72]" office:value-type="float" office:value="45792">
            <text:p>45792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65">
            <text:p>65</text:p>
          </table:table-cell>
          <table:table-cell table:style-name="ce8" table:formula="of:=[.D73]*[.B73]" office:value-type="float" office:value="82680">
            <text:p>82680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30">
            <text:p>30</text:p>
          </table:table-cell>
          <table:table-cell table:style-name="ce8" table:formula="of:=[.D74]*[.B74]" office:value-type="float" office:value="38160">
            <text:p>3816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53">
            <text:p>53</text:p>
          </table:table-cell>
          <table:table-cell table:style-name="ce8" table:formula="of:=[.D75]*[.B75]" office:value-type="float" office:value="67416">
            <text:p>6741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272">
            <text:p>1272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75">
            <text:p>75</text:p>
          </table:table-cell>
          <table:table-cell table:style-name="ce8" table:formula="of:=[.D76]*[.B76]" office:value-type="float" office:value="95400">
            <text:p>9540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301">
            <text:p>1301</text:p>
          </table:table-cell>
          <table:table-cell table:style-name="ce6" office:value-type="string">
            <text:p>Ирис</text:p>
          </table:table-cell>
          <table:table-cell table:style-name="ce6" office:value-type="float" office:value="90">
            <text:p>90</text:p>
          </table:table-cell>
          <table:table-cell table:style-name="ce8" table:formula="of:=[.D77]*[.B77]" office:value-type="float" office:value="117090">
            <text:p>117090</text:p>
          </table:table-cell>
          <table:table-cell table:style-name="ce10" office:value-type="string">
            <text:p>июль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301">
            <text:p>1301</text:p>
          </table:table-cell>
          <table:table-cell table:style-name="ce6" office:value-type="string">
            <text:p>Ирис</text:p>
          </table:table-cell>
          <table:table-cell table:style-name="ce6" office:value-type="float" office:value="21">
            <text:p>21</text:p>
          </table:table-cell>
          <table:table-cell table:style-name="ce8" table:formula="of:=[.D78]*[.B78]" office:value-type="float" office:value="27321">
            <text:p>27321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301">
            <text:p>1301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37">
            <text:p>37</text:p>
          </table:table-cell>
          <table:table-cell table:style-name="ce8" table:formula="of:=[.D79]*[.B79]" office:value-type="float" office:value="48137">
            <text:p>48137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301">
            <text:p>1301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8">
            <text:p>8</text:p>
          </table:table-cell>
          <table:table-cell table:style-name="ce8" table:formula="of:=[.D80]*[.B80]" office:value-type="float" office:value="10408">
            <text:p>10408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301">
            <text:p>1301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8">
            <text:p>48</text:p>
          </table:table-cell>
          <table:table-cell table:style-name="ce8" table:formula="of:=[.D81]*[.B81]" office:value-type="float" office:value="62448">
            <text:p>62448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301">
            <text:p>1301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80">
            <text:p>80</text:p>
          </table:table-cell>
          <table:table-cell table:style-name="ce8" table:formula="of:=[.D82]*[.B82]" office:value-type="float" office:value="104080">
            <text:p>104080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8" office:value-type="float" office:value="1301">
            <text:p>1301</text:p>
          </table:table-cell>
          <table:table-cell table:style-name="ce6" office:value-type="string">
            <text:p>Ирис</text:p>
          </table:table-cell>
          <table:table-cell table:style-name="ce6" office:value-type="float" office:value="88">
            <text:p>88</text:p>
          </table:table-cell>
          <table:table-cell table:style-name="ce8" table:formula="of:=[.D83]*[.B83]" office:value-type="float" office:value="114488">
            <text:p>114488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Вечерний звон</text:p>
          </table:table-cell>
          <table:table-cell table:style-name="ce8" office:value-type="float" office:value="1301">
            <text:p>1301</text:p>
          </table:table-cell>
          <table:table-cell table:style-name="ce6" office:value-type="string">
            <text:p>Ирис</text:p>
          </table:table-cell>
          <table:table-cell table:style-name="ce6" office:value-type="float" office:value="46">
            <text:p>46</text:p>
          </table:table-cell>
          <table:table-cell table:style-name="ce8" table:formula="of:=[.D84]*[.B84]" office:value-type="float" office:value="59846">
            <text:p>59846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Вечерний звон</text:p>
          </table:table-cell>
          <table:table-cell table:style-name="ce8" office:value-type="float" office:value="1301">
            <text:p>1301</text:p>
          </table:table-cell>
          <table:table-cell table:style-name="ce6" office:value-type="string">
            <text:p>Ирис</text:p>
          </table:table-cell>
          <table:table-cell table:style-name="ce6" office:value-type="float" office:value="59">
            <text:p>59</text:p>
          </table:table-cell>
          <table:table-cell table:style-name="ce8" table:formula="of:=[.D85]*[.B85]" office:value-type="float" office:value="76759">
            <text:p>76759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85">
            <text:p>85</text:p>
          </table:table-cell>
          <table:table-cell table:style-name="ce8" table:formula="of:=[.D86]*[.B86]" office:value-type="float" office:value="122315">
            <text:p>122315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74">
            <text:p>74</text:p>
          </table:table-cell>
          <table:table-cell table:style-name="ce8" table:formula="of:=[.D87]*[.B87]" office:value-type="float" office:value="106486">
            <text:p>106486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45">
            <text:p>45</text:p>
          </table:table-cell>
          <table:table-cell table:style-name="ce8" table:formula="of:=[.D88]*[.B88]" office:value-type="float" office:value="64755">
            <text:p>64755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Ирис</text:p>
          </table:table-cell>
          <table:table-cell table:style-name="ce6" office:value-type="float" office:value="60">
            <text:p>60</text:p>
          </table:table-cell>
          <table:table-cell table:style-name="ce8" table:formula="of:=[.D89]*[.B89]" office:value-type="float" office:value="86340">
            <text:p>8634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Ирис</text:p>
          </table:table-cell>
          <table:table-cell table:style-name="ce6" office:value-type="float" office:value="2">
            <text:p>2</text:p>
          </table:table-cell>
          <table:table-cell table:style-name="ce8" table:formula="of:=[.D90]*[.B90]" office:value-type="float" office:value="2878">
            <text:p>2878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7">
            <text:p>57</text:p>
          </table:table-cell>
          <table:table-cell table:style-name="ce8" table:formula="of:=[.D91]*[.B91]" office:value-type="float" office:value="82023">
            <text:p>82023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78">
            <text:p>78</text:p>
          </table:table-cell>
          <table:table-cell table:style-name="ce8" table:formula="of:=[.D92]*[.B92]" office:value-type="float" office:value="112242">
            <text:p>112242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22">
            <text:p>22</text:p>
          </table:table-cell>
          <table:table-cell table:style-name="ce8" table:formula="of:=[.D93]*[.B93]" office:value-type="float" office:value="31658">
            <text:p>31658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53">
            <text:p>53</text:p>
          </table:table-cell>
          <table:table-cell table:style-name="ce8" table:formula="of:=[.D94]*[.B94]" office:value-type="float" office:value="76267">
            <text:p>76267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1">
            <text:p>51</text:p>
          </table:table-cell>
          <table:table-cell table:style-name="ce8" table:formula="of:=[.D95]*[.B95]" office:value-type="float" office:value="73389">
            <text:p>73389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91">
            <text:p>91</text:p>
          </table:table-cell>
          <table:table-cell table:style-name="ce8" table:formula="of:=[.D96]*[.B96]" office:value-type="float" office:value="130949">
            <text:p>130949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Ирис</text:p>
          </table:table-cell>
          <table:table-cell table:style-name="ce6" office:value-type="float" office:value="70">
            <text:p>70</text:p>
          </table:table-cell>
          <table:table-cell table:style-name="ce8" table:formula="of:=[.D97]*[.B97]" office:value-type="float" office:value="100730">
            <text:p>10073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Ирис</text:p>
          </table:table-cell>
          <table:table-cell table:style-name="ce6" office:value-type="float" office:value="73">
            <text:p>73</text:p>
          </table:table-cell>
          <table:table-cell table:style-name="ce8" table:formula="of:=[.D98]*[.B98]" office:value-type="float" office:value="105047">
            <text:p>105047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40">
            <text:p>40</text:p>
          </table:table-cell>
          <table:table-cell table:style-name="ce8" table:formula="of:=[.D99]*[.B99]" office:value-type="float" office:value="57560">
            <text:p>57560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56">
            <text:p>56</text:p>
          </table:table-cell>
          <table:table-cell table:style-name="ce8" table:formula="of:=[.D100]*[.B100]" office:value-type="float" office:value="80584">
            <text:p>80584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Ирис</text:p>
          </table:table-cell>
          <table:table-cell table:style-name="ce6" office:value-type="float" office:value="61">
            <text:p>61</text:p>
          </table:table-cell>
          <table:table-cell table:style-name="ce8" table:formula="of:=[.D101]*[.B101]" office:value-type="float" office:value="87779">
            <text:p>87779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Ирис</text:p>
          </table:table-cell>
          <table:table-cell table:style-name="ce6" office:value-type="float" office:value="10">
            <text:p>10</text:p>
          </table:table-cell>
          <table:table-cell table:style-name="ce8" table:formula="of:=[.D102]*[.B102]" office:value-type="float" office:value="14390">
            <text:p>1439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1">
            <text:p>11</text:p>
          </table:table-cell>
          <table:table-cell table:style-name="ce8" table:formula="of:=[.D103]*[.B103]" office:value-type="float" office:value="15829">
            <text:p>15829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10">
            <text:p>10</text:p>
          </table:table-cell>
          <table:table-cell table:style-name="ce8" table:formula="of:=[.D104]*[.B104]" office:value-type="float" office:value="14390">
            <text:p>14390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21">
            <text:p>21</text:p>
          </table:table-cell>
          <table:table-cell table:style-name="ce8" table:formula="of:=[.D105]*[.B105]" office:value-type="float" office:value="30219">
            <text:p>30219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Ирис</text:p>
          </table:table-cell>
          <table:table-cell table:style-name="ce6" office:value-type="float" office:value="41">
            <text:p>41</text:p>
          </table:table-cell>
          <table:table-cell table:style-name="ce8" table:formula="of:=[.D106]*[.B106]" office:value-type="float" office:value="58999">
            <text:p>58999</text:p>
          </table:table-cell>
          <table:table-cell table:style-name="ce10" office:value-type="string">
            <text:p>апрель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Ирис</text:p>
          </table:table-cell>
          <table:table-cell table:style-name="ce6" office:value-type="float" office:value="53">
            <text:p>53</text:p>
          </table:table-cell>
          <table:table-cell table:style-name="ce8" table:formula="of:=[.D107]*[.B107]" office:value-type="float" office:value="76267">
            <text:p>76267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Ирис</text:p>
          </table:table-cell>
          <table:table-cell table:style-name="ce6" office:value-type="float" office:value="70">
            <text:p>70</text:p>
          </table:table-cell>
          <table:table-cell table:style-name="ce8" table:formula="of:=[.D108]*[.B108]" office:value-type="float" office:value="100730">
            <text:p>10073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Ирис</text:p>
          </table:table-cell>
          <table:table-cell table:style-name="ce6" office:value-type="float" office:value="54">
            <text:p>54</text:p>
          </table:table-cell>
          <table:table-cell table:style-name="ce8" table:formula="of:=[.D109]*[.B109]" office:value-type="float" office:value="77706">
            <text:p>77706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Ирис</text:p>
          </table:table-cell>
          <table:table-cell table:style-name="ce6" office:value-type="float" office:value="89">
            <text:p>89</text:p>
          </table:table-cell>
          <table:table-cell table:style-name="ce8" table:formula="of:=[.D110]*[.B110]" office:value-type="float" office:value="128071">
            <text:p>128071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28">
            <text:p>28</text:p>
          </table:table-cell>
          <table:table-cell table:style-name="ce8" table:formula="of:=[.D111]*[.B111]" office:value-type="float" office:value="40516">
            <text:p>40516</text:p>
          </table:table-cell>
          <table:table-cell table:style-name="ce10" office:value-type="string">
            <text:p>март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55">
            <text:p>55</text:p>
          </table:table-cell>
          <table:table-cell table:style-name="ce8" table:formula="of:=[.D112]*[.B112]" office:value-type="float" office:value="79585">
            <text:p>79585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Ирис</text:p>
          </table:table-cell>
          <table:table-cell table:style-name="ce6" office:value-type="float" office:value="38">
            <text:p>38</text:p>
          </table:table-cell>
          <table:table-cell table:style-name="ce8" table:formula="of:=[.D113]*[.B113]" office:value-type="float" office:value="54986">
            <text:p>5498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8">
            <text:p>48</text:p>
          </table:table-cell>
          <table:table-cell table:style-name="ce8" table:formula="of:=[.D114]*[.B114]" office:value-type="float" office:value="69456">
            <text:p>6945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8">
            <text:p>28</text:p>
          </table:table-cell>
          <table:table-cell table:style-name="ce8" table:formula="of:=[.D115]*[.B115]" office:value-type="float" office:value="40516">
            <text:p>4051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8">
            <text:p>28</text:p>
          </table:table-cell>
          <table:table-cell table:style-name="ce8" table:formula="of:=[.D116]*[.B116]" office:value-type="float" office:value="40516">
            <text:p>4051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7">
            <text:p>37</text:p>
          </table:table-cell>
          <table:table-cell table:style-name="ce8" table:formula="of:=[.D117]*[.B117]" office:value-type="float" office:value="53539">
            <text:p>53539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9">
            <text:p>39</text:p>
          </table:table-cell>
          <table:table-cell table:style-name="ce8" table:formula="of:=[.D118]*[.B118]" office:value-type="float" office:value="56433">
            <text:p>56433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4">
            <text:p>94</text:p>
          </table:table-cell>
          <table:table-cell table:style-name="ce8" table:formula="of:=[.D119]*[.B119]" office:value-type="float" office:value="136018">
            <text:p>136018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88">
            <text:p>88</text:p>
          </table:table-cell>
          <table:table-cell table:style-name="ce8" table:formula="of:=[.D120]*[.B120]" office:value-type="float" office:value="127336">
            <text:p>127336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74">
            <text:p>74</text:p>
          </table:table-cell>
          <table:table-cell table:style-name="ce8" table:formula="of:=[.D121]*[.B121]" office:value-type="float" office:value="107078">
            <text:p>107078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1">
            <text:p>31</text:p>
          </table:table-cell>
          <table:table-cell table:style-name="ce8" table:formula="of:=[.D122]*[.B122]" office:value-type="float" office:value="44857">
            <text:p>44857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">
            <text:p>5</text:p>
          </table:table-cell>
          <table:table-cell table:style-name="ce8" table:formula="of:=[.D123]*[.B123]" office:value-type="float" office:value="7235">
            <text:p>7235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Ирис</text:p>
          </table:table-cell>
          <table:table-cell table:style-name="ce6" office:value-type="float" office:value="93">
            <text:p>93</text:p>
          </table:table-cell>
          <table:table-cell table:style-name="ce8" table:formula="of:=[.D124]*[.B124]" office:value-type="float" office:value="134571">
            <text:p>134571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Ирис</text:p>
          </table:table-cell>
          <table:table-cell table:style-name="ce6" office:value-type="float" office:value="28">
            <text:p>28</text:p>
          </table:table-cell>
          <table:table-cell table:style-name="ce8" table:formula="of:=[.D125]*[.B125]" office:value-type="float" office:value="40516">
            <text:p>4051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Ирис</text:p>
          </table:table-cell>
          <table:table-cell table:style-name="ce6" office:value-type="float" office:value="8">
            <text:p>8</text:p>
          </table:table-cell>
          <table:table-cell table:style-name="ce8" table:formula="of:=[.D126]*[.B126]" office:value-type="float" office:value="11576">
            <text:p>1157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8">
            <text:p>18</text:p>
          </table:table-cell>
          <table:table-cell table:style-name="ce8" table:formula="of:=[.D127]*[.B127]" office:value-type="float" office:value="26046">
            <text:p>2604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3">
            <text:p>43</text:p>
          </table:table-cell>
          <table:table-cell table:style-name="ce8" table:formula="of:=[.D128]*[.B128]" office:value-type="float" office:value="62221">
            <text:p>62221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6">
            <text:p>96</text:p>
          </table:table-cell>
          <table:table-cell table:style-name="ce8" table:formula="of:=[.D129]*[.B129]" office:value-type="float" office:value="138912">
            <text:p>13891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7">
            <text:p>17</text:p>
          </table:table-cell>
          <table:table-cell table:style-name="ce8" table:formula="of:=[.D130]*[.B130]" office:value-type="float" office:value="24599">
            <text:p>24599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4">
            <text:p>14</text:p>
          </table:table-cell>
          <table:table-cell table:style-name="ce8" table:formula="of:=[.D131]*[.B131]" office:value-type="float" office:value="20258">
            <text:p>20258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Ирис</text:p>
          </table:table-cell>
          <table:table-cell table:style-name="ce6" office:value-type="float" office:value="56">
            <text:p>56</text:p>
          </table:table-cell>
          <table:table-cell table:style-name="ce8" table:formula="of:=[.D132]*[.B132]" office:value-type="float" office:value="81032">
            <text:p>81032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Ирис</text:p>
          </table:table-cell>
          <table:table-cell table:style-name="ce6" office:value-type="float" office:value="85">
            <text:p>85</text:p>
          </table:table-cell>
          <table:table-cell table:style-name="ce8" table:formula="of:=[.D133]*[.B133]" office:value-type="float" office:value="122995">
            <text:p>122995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1">
            <text:p>61</text:p>
          </table:table-cell>
          <table:table-cell table:style-name="ce8" table:formula="of:=[.D134]*[.B134]" office:value-type="float" office:value="88267">
            <text:p>88267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2">
            <text:p>12</text:p>
          </table:table-cell>
          <table:table-cell table:style-name="ce8" table:formula="of:=[.D135]*[.B135]" office:value-type="float" office:value="17364">
            <text:p>17364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15">
            <text:p>15</text:p>
          </table:table-cell>
          <table:table-cell table:style-name="ce8" table:formula="of:=[.D136]*[.B136]" office:value-type="float" office:value="21705">
            <text:p>21705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Ирис</text:p>
          </table:table-cell>
          <table:table-cell table:style-name="ce6" office:value-type="float" office:value="15">
            <text:p>15</text:p>
          </table:table-cell>
          <table:table-cell table:style-name="ce8" table:formula="of:=[.D137]*[.B137]" office:value-type="float" office:value="21705">
            <text:p>21705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Ирис</text:p>
          </table:table-cell>
          <table:table-cell table:style-name="ce6" office:value-type="float" office:value="40">
            <text:p>40</text:p>
          </table:table-cell>
          <table:table-cell table:style-name="ce8" table:formula="of:=[.D138]*[.B138]" office:value-type="float" office:value="57880">
            <text:p>5788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4">
            <text:p>34</text:p>
          </table:table-cell>
          <table:table-cell table:style-name="ce8" table:formula="of:=[.D139]*[.B139]" office:value-type="float" office:value="49198">
            <text:p>49198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9">
            <text:p>69</text:p>
          </table:table-cell>
          <table:table-cell table:style-name="ce8" table:formula="of:=[.D140]*[.B140]" office:value-type="float" office:value="99843">
            <text:p>99843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1">
            <text:p>31</text:p>
          </table:table-cell>
          <table:table-cell table:style-name="ce8" table:formula="of:=[.D141]*[.B141]" office:value-type="float" office:value="44857">
            <text:p>44857</text:p>
          </table:table-cell>
          <table:table-cell table:style-name="ce10" office:value-type="string">
            <text:p>апрел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Ирис</text:p>
          </table:table-cell>
          <table:table-cell table:style-name="ce6" office:value-type="float" office:value="92">
            <text:p>92</text:p>
          </table:table-cell>
          <table:table-cell table:style-name="ce8" table:formula="of:=[.D142]*[.B142]" office:value-type="float" office:value="133124">
            <text:p>133124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Ирис</text:p>
          </table:table-cell>
          <table:table-cell table:style-name="ce6" office:value-type="float" office:value="53">
            <text:p>53</text:p>
          </table:table-cell>
          <table:table-cell table:style-name="ce8" table:formula="of:=[.D143]*[.B143]" office:value-type="float" office:value="76691">
            <text:p>76691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95">
            <text:p>95</text:p>
          </table:table-cell>
          <table:table-cell table:style-name="ce8" table:formula="of:=[.D144]*[.B144]" office:value-type="float" office:value="137465">
            <text:p>137465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15">
            <text:p>15</text:p>
          </table:table-cell>
          <table:table-cell table:style-name="ce8" table:formula="of:=[.D145]*[.B145]" office:value-type="float" office:value="21705">
            <text:p>21705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8">
            <text:p>78</text:p>
          </table:table-cell>
          <table:table-cell table:style-name="ce8" table:formula="of:=[.D146]*[.B146]" office:value-type="float" office:value="112866">
            <text:p>112866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6">
            <text:p>66</text:p>
          </table:table-cell>
          <table:table-cell table:style-name="ce8" table:formula="of:=[.D147]*[.B147]" office:value-type="float" office:value="95502">
            <text:p>9550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1">
            <text:p>51</text:p>
          </table:table-cell>
          <table:table-cell table:style-name="ce8" table:formula="of:=[.D148]*[.B148]" office:value-type="float" office:value="73797">
            <text:p>73797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2">
            <text:p>72</text:p>
          </table:table-cell>
          <table:table-cell table:style-name="ce8" table:formula="of:=[.D149]*[.B149]" office:value-type="float" office:value="104184">
            <text:p>104184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6">
            <text:p>66</text:p>
          </table:table-cell>
          <table:table-cell table:style-name="ce8" table:formula="of:=[.D150]*[.B150]" office:value-type="float" office:value="95502">
            <text:p>95502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5">
            <text:p>25</text:p>
          </table:table-cell>
          <table:table-cell table:style-name="ce8" table:formula="of:=[.D151]*[.B151]" office:value-type="float" office:value="36175">
            <text:p>36175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1">
            <text:p>91</text:p>
          </table:table-cell>
          <table:table-cell table:style-name="ce8" table:formula="of:=[.D152]*[.B152]" office:value-type="float" office:value="131677">
            <text:p>131677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9">
            <text:p>19</text:p>
          </table:table-cell>
          <table:table-cell table:style-name="ce8" table:formula="of:=[.D153]*[.B153]" office:value-type="float" office:value="27493">
            <text:p>27493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6" office:value-type="float" office:value="1447">
            <text:p>1447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2">
            <text:p>62</text:p>
          </table:table-cell>
          <table:table-cell table:style-name="ce8" table:formula="of:=[.D154]*[.B154]" office:value-type="float" office:value="89714">
            <text:p>89714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500">
            <text:p>150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8">
            <text:p>58</text:p>
          </table:table-cell>
          <table:table-cell table:style-name="ce8" table:formula="of:=[.D155]*[.B155]" office:value-type="float" office:value="87000">
            <text:p>8700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500">
            <text:p>150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6">
            <text:p>46</text:p>
          </table:table-cell>
          <table:table-cell table:style-name="ce8" table:formula="of:=[.D156]*[.B156]" office:value-type="float" office:value="69000">
            <text:p>6900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500">
            <text:p>150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9">
            <text:p>59</text:p>
          </table:table-cell>
          <table:table-cell table:style-name="ce8" table:formula="of:=[.D157]*[.B157]" office:value-type="float" office:value="88500">
            <text:p>8850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500">
            <text:p>1500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87">
            <text:p>87</text:p>
          </table:table-cell>
          <table:table-cell table:style-name="ce8" table:formula="of:=[.D158]*[.B158]" office:value-type="float" office:value="130500">
            <text:p>13050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500">
            <text:p>1500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25">
            <text:p>25</text:p>
          </table:table-cell>
          <table:table-cell table:style-name="ce8" table:formula="of:=[.D159]*[.B159]" office:value-type="float" office:value="37500">
            <text:p>3750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500">
            <text:p>1500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27">
            <text:p>27</text:p>
          </table:table-cell>
          <table:table-cell table:style-name="ce8" table:formula="of:=[.D160]*[.B160]" office:value-type="float" office:value="40500">
            <text:p>4050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500">
            <text:p>150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7">
            <text:p>97</text:p>
          </table:table-cell>
          <table:table-cell table:style-name="ce8" table:formula="of:=[.D161]*[.B161]" office:value-type="float" office:value="145500">
            <text:p>14550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500">
            <text:p>150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0">
            <text:p>70</text:p>
          </table:table-cell>
          <table:table-cell table:style-name="ce8" table:formula="of:=[.D162]*[.B162]" office:value-type="float" office:value="105000">
            <text:p>10500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500">
            <text:p>150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1">
            <text:p>11</text:p>
          </table:table-cell>
          <table:table-cell table:style-name="ce8" table:formula="of:=[.D163]*[.B163]" office:value-type="float" office:value="16500">
            <text:p>1650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500">
            <text:p>150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62">
            <text:p>62</text:p>
          </table:table-cell>
          <table:table-cell table:style-name="ce8" table:formula="of:=[.D164]*[.B164]" office:value-type="float" office:value="93000">
            <text:p>93000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500">
            <text:p>150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6">
            <text:p>26</text:p>
          </table:table-cell>
          <table:table-cell table:style-name="ce8" table:formula="of:=[.D165]*[.B165]" office:value-type="float" office:value="39000">
            <text:p>3900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500">
            <text:p>150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5">
            <text:p>35</text:p>
          </table:table-cell>
          <table:table-cell table:style-name="ce8" table:formula="of:=[.D166]*[.B166]" office:value-type="float" office:value="52500">
            <text:p>5250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500">
            <text:p>150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7">
            <text:p>77</text:p>
          </table:table-cell>
          <table:table-cell table:style-name="ce8" table:formula="of:=[.D167]*[.B167]" office:value-type="float" office:value="115500">
            <text:p>11550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480">
            <text:p>148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2">
            <text:p>92</text:p>
          </table:table-cell>
          <table:table-cell table:style-name="ce8" table:formula="of:=[.D168]*[.B168]" office:value-type="float" office:value="136160">
            <text:p>13616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480">
            <text:p>148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6">
            <text:p>36</text:p>
          </table:table-cell>
          <table:table-cell table:style-name="ce8" table:formula="of:=[.D169]*[.B169]" office:value-type="float" office:value="53280">
            <text:p>5328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480">
            <text:p>148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">
            <text:p>2</text:p>
          </table:table-cell>
          <table:table-cell table:style-name="ce8" table:formula="of:=[.D170]*[.B170]" office:value-type="float" office:value="2960">
            <text:p>296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480">
            <text:p>148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">
            <text:p>1</text:p>
          </table:table-cell>
          <table:table-cell table:style-name="ce8" table:formula="of:=[.D171]*[.B171]" office:value-type="float" office:value="1480">
            <text:p>1480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480">
            <text:p>148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9">
            <text:p>59</text:p>
          </table:table-cell>
          <table:table-cell table:style-name="ce8" table:formula="of:=[.D172]*[.B172]" office:value-type="float" office:value="87320">
            <text:p>87320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Люкс</text:p>
          </table:table-cell>
          <table:table-cell table:style-name="ce8" office:value-type="float" office:value="1480">
            <text:p>148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5">
            <text:p>65</text:p>
          </table:table-cell>
          <table:table-cell table:style-name="ce8" table:formula="of:=[.D173]*[.B173]" office:value-type="float" office:value="96200">
            <text:p>96200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096">
            <text:p>1096</text:p>
          </table:table-cell>
          <table:table-cell table:style-name="ce6" office:value-type="string">
            <text:p>Ирис</text:p>
          </table:table-cell>
          <table:table-cell table:style-name="ce6" office:value-type="float" office:value="31">
            <text:p>31</text:p>
          </table:table-cell>
          <table:table-cell table:style-name="ce8" table:formula="of:=[.D174]*[.B174]" office:value-type="float" office:value="33976">
            <text:p>33976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Российский</text:p>
          </table:table-cell>
          <table:table-cell table:style-name="ce8" office:value-type="float" office:value="1096">
            <text:p>1096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73">
            <text:p>73</text:p>
          </table:table-cell>
          <table:table-cell table:style-name="ce8" table:formula="of:=[.D175]*[.B175]" office:value-type="float" office:value="80008">
            <text:p>80008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096">
            <text:p>1096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37">
            <text:p>37</text:p>
          </table:table-cell>
          <table:table-cell table:style-name="ce8" table:formula="of:=[.D176]*[.B176]" office:value-type="float" office:value="40552">
            <text:p>40552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096">
            <text:p>1096</text:p>
          </table:table-cell>
          <table:table-cell table:style-name="ce6" office:value-type="string">
            <text:p>Ирис</text:p>
          </table:table-cell>
          <table:table-cell table:style-name="ce6" office:value-type="float" office:value="79">
            <text:p>79</text:p>
          </table:table-cell>
          <table:table-cell table:style-name="ce8" table:formula="of:=[.D177]*[.B177]" office:value-type="float" office:value="86584">
            <text:p>86584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096">
            <text:p>1096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61">
            <text:p>61</text:p>
          </table:table-cell>
          <table:table-cell table:style-name="ce8" table:formula="of:=[.D178]*[.B178]" office:value-type="float" office:value="66856">
            <text:p>66856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096">
            <text:p>1096</text:p>
          </table:table-cell>
          <table:table-cell table:style-name="ce6" office:value-type="string">
            <text:p>Ирис</text:p>
          </table:table-cell>
          <table:table-cell table:style-name="ce6" office:value-type="float" office:value="8">
            <text:p>8</text:p>
          </table:table-cell>
          <table:table-cell table:style-name="ce8" table:formula="of:=[.D179]*[.B179]" office:value-type="float" office:value="8768">
            <text:p>8768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096">
            <text:p>1096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60">
            <text:p>60</text:p>
          </table:table-cell>
          <table:table-cell table:style-name="ce8" table:formula="of:=[.D180]*[.B180]" office:value-type="float" office:value="65760">
            <text:p>65760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096">
            <text:p>1096</text:p>
          </table:table-cell>
          <table:table-cell table:style-name="ce6" office:value-type="string">
            <text:p>Ирис</text:p>
          </table:table-cell>
          <table:table-cell table:style-name="ce6" office:value-type="float" office:value="32">
            <text:p>32</text:p>
          </table:table-cell>
          <table:table-cell table:style-name="ce8" table:formula="of:=[.D181]*[.B181]" office:value-type="float" office:value="35072">
            <text:p>35072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096">
            <text:p>1096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44">
            <text:p>44</text:p>
          </table:table-cell>
          <table:table-cell table:style-name="ce8" table:formula="of:=[.D182]*[.B182]" office:value-type="float" office:value="48224">
            <text:p>48224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096">
            <text:p>1096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75">
            <text:p>75</text:p>
          </table:table-cell>
          <table:table-cell table:style-name="ce8" table:formula="of:=[.D183]*[.B183]" office:value-type="float" office:value="82200">
            <text:p>82200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Ирис</text:p>
          </table:table-cell>
          <table:table-cell table:style-name="ce6" office:value-type="float" office:value="96">
            <text:p>96</text:p>
          </table:table-cell>
          <table:table-cell table:style-name="ce8" table:formula="of:=[.D184]*[.B184]" office:value-type="float" office:value="105984">
            <text:p>105984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Ирис</text:p>
          </table:table-cell>
          <table:table-cell table:style-name="ce6" office:value-type="float" office:value="52">
            <text:p>52</text:p>
          </table:table-cell>
          <table:table-cell table:style-name="ce8" table:formula="of:=[.D185]*[.B185]" office:value-type="float" office:value="57408">
            <text:p>57408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55">
            <text:p>55</text:p>
          </table:table-cell>
          <table:table-cell table:style-name="ce8" table:formula="of:=[.D186]*[.B186]" office:value-type="float" office:value="60720">
            <text:p>6072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81">
            <text:p>81</text:p>
          </table:table-cell>
          <table:table-cell table:style-name="ce8" table:formula="of:=[.D187]*[.B187]" office:value-type="float" office:value="89424">
            <text:p>89424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8">
            <text:p>8</text:p>
          </table:table-cell>
          <table:table-cell table:style-name="ce8" table:formula="of:=[.D188]*[.B188]" office:value-type="float" office:value="8832">
            <text:p>8832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Ирис</text:p>
          </table:table-cell>
          <table:table-cell table:style-name="ce6" office:value-type="float" office:value="29">
            <text:p>29</text:p>
          </table:table-cell>
          <table:table-cell table:style-name="ce8" table:formula="of:=[.D189]*[.B189]" office:value-type="float" office:value="32016">
            <text:p>32016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Ирис</text:p>
          </table:table-cell>
          <table:table-cell table:style-name="ce6" office:value-type="float" office:value="10">
            <text:p>10</text:p>
          </table:table-cell>
          <table:table-cell table:style-name="ce8" table:formula="of:=[.D190]*[.B190]" office:value-type="float" office:value="11040">
            <text:p>1104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Ирис</text:p>
          </table:table-cell>
          <table:table-cell table:style-name="ce6" office:value-type="float" office:value="85">
            <text:p>85</text:p>
          </table:table-cell>
          <table:table-cell table:style-name="ce8" table:formula="of:=[.D191]*[.B191]" office:value-type="float" office:value="93840">
            <text:p>9384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Ирис</text:p>
          </table:table-cell>
          <table:table-cell table:style-name="ce6" office:value-type="float" office:value="33">
            <text:p>33</text:p>
          </table:table-cell>
          <table:table-cell table:style-name="ce8" table:formula="of:=[.D192]*[.B192]" office:value-type="float" office:value="36432">
            <text:p>36432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4">
            <text:p>54</text:p>
          </table:table-cell>
          <table:table-cell table:style-name="ce8" table:formula="of:=[.D193]*[.B193]" office:value-type="float" office:value="59616">
            <text:p>59616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48">
            <text:p>48</text:p>
          </table:table-cell>
          <table:table-cell table:style-name="ce8" table:formula="of:=[.D194]*[.B194]" office:value-type="float" office:value="52992">
            <text:p>52992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84">
            <text:p>84</text:p>
          </table:table-cell>
          <table:table-cell table:style-name="ce8" table:formula="of:=[.D195]*[.B195]" office:value-type="float" office:value="92736">
            <text:p>92736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Ирис</text:p>
          </table:table-cell>
          <table:table-cell table:style-name="ce6" office:value-type="float" office:value="27">
            <text:p>27</text:p>
          </table:table-cell>
          <table:table-cell table:style-name="ce8" table:formula="of:=[.D196]*[.B196]" office:value-type="float" office:value="29808">
            <text:p>29808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Ирис</text:p>
          </table:table-cell>
          <table:table-cell table:style-name="ce6" office:value-type="float" office:value="53">
            <text:p>53</text:p>
          </table:table-cell>
          <table:table-cell table:style-name="ce8" table:formula="of:=[.D197]*[.B197]" office:value-type="float" office:value="58512">
            <text:p>58512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75">
            <text:p>75</text:p>
          </table:table-cell>
          <table:table-cell table:style-name="ce8" table:formula="of:=[.D198]*[.B198]" office:value-type="float" office:value="82800">
            <text:p>8280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8">
            <text:p>8</text:p>
          </table:table-cell>
          <table:table-cell table:style-name="ce8" table:formula="of:=[.D199]*[.B199]" office:value-type="float" office:value="8832">
            <text:p>8832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Ирис</text:p>
          </table:table-cell>
          <table:table-cell table:style-name="ce6" office:value-type="float" office:value="0">
            <text:p>0</text:p>
          </table:table-cell>
          <table:table-cell table:style-name="ce8" table:formula="of:=[.D200]*[.B200]" office:value-type="float" office:value="0">
            <text:p>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Ирис</text:p>
          </table:table-cell>
          <table:table-cell table:style-name="ce6" office:value-type="float" office:value="41">
            <text:p>41</text:p>
          </table:table-cell>
          <table:table-cell table:style-name="ce8" table:formula="of:=[.D201]*[.B201]" office:value-type="float" office:value="45264">
            <text:p>45264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84">
            <text:p>84</text:p>
          </table:table-cell>
          <table:table-cell table:style-name="ce8" table:formula="of:=[.D202]*[.B202]" office:value-type="float" office:value="92736">
            <text:p>92736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04">
            <text:p>1104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14">
            <text:p>14</text:p>
          </table:table-cell>
          <table:table-cell table:style-name="ce8" table:formula="of:=[.D203]*[.B203]" office:value-type="float" office:value="15456">
            <text:p>15456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20">
            <text:p>1120</text:p>
          </table:table-cell>
          <table:table-cell table:style-name="ce6" office:value-type="string">
            <text:p>Ирис</text:p>
          </table:table-cell>
          <table:table-cell table:style-name="ce6" office:value-type="float" office:value="54">
            <text:p>54</text:p>
          </table:table-cell>
          <table:table-cell table:style-name="ce8" table:formula="of:=[.D204]*[.B204]" office:value-type="float" office:value="60480">
            <text:p>6048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20">
            <text:p>1120</text:p>
          </table:table-cell>
          <table:table-cell table:style-name="ce6" office:value-type="string">
            <text:p>Ирис</text:p>
          </table:table-cell>
          <table:table-cell table:style-name="ce6" office:value-type="float" office:value="64">
            <text:p>64</text:p>
          </table:table-cell>
          <table:table-cell table:style-name="ce8" table:formula="of:=[.D205]*[.B205]" office:value-type="float" office:value="71680">
            <text:p>7168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20">
            <text:p>1120</text:p>
          </table:table-cell>
          <table:table-cell table:style-name="ce6" office:value-type="string">
            <text:p>Ирис</text:p>
          </table:table-cell>
          <table:table-cell table:style-name="ce6" office:value-type="float" office:value="23">
            <text:p>23</text:p>
          </table:table-cell>
          <table:table-cell table:style-name="ce8" table:formula="of:=[.D206]*[.B206]" office:value-type="float" office:value="25760">
            <text:p>2576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20">
            <text:p>112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0">
            <text:p>20</text:p>
          </table:table-cell>
          <table:table-cell table:style-name="ce8" table:formula="of:=[.D207]*[.B207]" office:value-type="float" office:value="22400">
            <text:p>2240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20">
            <text:p>112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98">
            <text:p>98</text:p>
          </table:table-cell>
          <table:table-cell table:style-name="ce8" table:formula="of:=[.D208]*[.B208]" office:value-type="float" office:value="109760">
            <text:p>10976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20">
            <text:p>1120</text:p>
          </table:table-cell>
          <table:table-cell table:style-name="ce6" office:value-type="string">
            <text:p>Ирис</text:p>
          </table:table-cell>
          <table:table-cell table:style-name="ce6" office:value-type="float" office:value="59">
            <text:p>59</text:p>
          </table:table-cell>
          <table:table-cell table:style-name="ce8" table:formula="of:=[.D209]*[.B209]" office:value-type="float" office:value="66080">
            <text:p>6608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20">
            <text:p>1120</text:p>
          </table:table-cell>
          <table:table-cell table:style-name="ce6" office:value-type="string">
            <text:p>Ирис</text:p>
          </table:table-cell>
          <table:table-cell table:style-name="ce6" office:value-type="float" office:value="41">
            <text:p>41</text:p>
          </table:table-cell>
          <table:table-cell table:style-name="ce8" table:formula="of:=[.D210]*[.B210]" office:value-type="float" office:value="45920">
            <text:p>4592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20">
            <text:p>1120</text:p>
          </table:table-cell>
          <table:table-cell table:style-name="ce6" office:value-type="string">
            <text:p>Ирис</text:p>
          </table:table-cell>
          <table:table-cell table:style-name="ce6" office:value-type="float" office:value="89">
            <text:p>89</text:p>
          </table:table-cell>
          <table:table-cell table:style-name="ce8" table:formula="of:=[.D211]*[.B211]" office:value-type="float" office:value="99680">
            <text:p>9968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20">
            <text:p>112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5">
            <text:p>5</text:p>
          </table:table-cell>
          <table:table-cell table:style-name="ce8" table:formula="of:=[.D212]*[.B212]" office:value-type="float" office:value="5600">
            <text:p>560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20">
            <text:p>112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34">
            <text:p>34</text:p>
          </table:table-cell>
          <table:table-cell table:style-name="ce8" table:formula="of:=[.D213]*[.B213]" office:value-type="float" office:value="38080">
            <text:p>3808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20">
            <text:p>1120</text:p>
          </table:table-cell>
          <table:table-cell table:style-name="ce6" office:value-type="string">
            <text:p>Ирис</text:p>
          </table:table-cell>
          <table:table-cell table:style-name="ce6" office:value-type="float" office:value="66">
            <text:p>66</text:p>
          </table:table-cell>
          <table:table-cell table:style-name="ce8" table:formula="of:=[.D214]*[.B214]" office:value-type="float" office:value="73920">
            <text:p>7392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20">
            <text:p>1120</text:p>
          </table:table-cell>
          <table:table-cell table:style-name="ce6" office:value-type="string">
            <text:p>Ирис</text:p>
          </table:table-cell>
          <table:table-cell table:style-name="ce6" office:value-type="float" office:value="88">
            <text:p>88</text:p>
          </table:table-cell>
          <table:table-cell table:style-name="ce8" table:formula="of:=[.D215]*[.B215]" office:value-type="float" office:value="98560">
            <text:p>9856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20">
            <text:p>1120</text:p>
          </table:table-cell>
          <table:table-cell table:style-name="ce6" office:value-type="string">
            <text:p>Ирис</text:p>
          </table:table-cell>
          <table:table-cell table:style-name="ce6" office:value-type="float" office:value="1">
            <text:p>1</text:p>
          </table:table-cell>
          <table:table-cell table:style-name="ce8" table:formula="of:=[.D216]*[.B216]" office:value-type="float" office:value="1120">
            <text:p>112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Российский</text:p>
          </table:table-cell>
          <table:table-cell table:style-name="ce8" office:value-type="float" office:value="1124">
            <text:p>1124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66">
            <text:p>66</text:p>
          </table:table-cell>
          <table:table-cell table:style-name="ce8" table:formula="of:=[.D217]*[.B217]" office:value-type="float" office:value="74184">
            <text:p>74184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Ирис</text:p>
          </table:table-cell>
          <table:table-cell table:style-name="ce6" office:value-type="float" office:value="14">
            <text:p>14</text:p>
          </table:table-cell>
          <table:table-cell table:style-name="ce8" table:formula="of:=[.D218]*[.B218]" office:value-type="float" office:value="14448">
            <text:p>14448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Ирис</text:p>
          </table:table-cell>
          <table:table-cell table:style-name="ce6" office:value-type="float" office:value="77">
            <text:p>77</text:p>
          </table:table-cell>
          <table:table-cell table:style-name="ce8" table:formula="of:=[.D219]*[.B219]" office:value-type="float" office:value="79464">
            <text:p>79464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Ирис</text:p>
          </table:table-cell>
          <table:table-cell table:style-name="ce6" office:value-type="float" office:value="72">
            <text:p>72</text:p>
          </table:table-cell>
          <table:table-cell table:style-name="ce8" table:formula="of:=[.D220]*[.B220]" office:value-type="float" office:value="74304">
            <text:p>74304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79">
            <text:p>79</text:p>
          </table:table-cell>
          <table:table-cell table:style-name="ce8" table:formula="of:=[.D221]*[.B221]" office:value-type="float" office:value="81528">
            <text:p>81528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Ирис</text:p>
          </table:table-cell>
          <table:table-cell table:style-name="ce6" office:value-type="float" office:value="84">
            <text:p>84</text:p>
          </table:table-cell>
          <table:table-cell table:style-name="ce8" table:formula="of:=[.D222]*[.B222]" office:value-type="float" office:value="86688">
            <text:p>86688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Ирис</text:p>
          </table:table-cell>
          <table:table-cell table:style-name="ce6" office:value-type="float" office:value="81">
            <text:p>81</text:p>
          </table:table-cell>
          <table:table-cell table:style-name="ce8" table:formula="of:=[.D223]*[.B223]" office:value-type="float" office:value="83592">
            <text:p>8359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1">
            <text:p>91</text:p>
          </table:table-cell>
          <table:table-cell table:style-name="ce8" table:formula="of:=[.D224]*[.B224]" office:value-type="float" office:value="93912">
            <text:p>93912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">
            <text:p>4</text:p>
          </table:table-cell>
          <table:table-cell table:style-name="ce8" table:formula="of:=[.D225]*[.B225]" office:value-type="float" office:value="4128">
            <text:p>4128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Ирис</text:p>
          </table:table-cell>
          <table:table-cell table:style-name="ce6" office:value-type="float" office:value="64">
            <text:p>64</text:p>
          </table:table-cell>
          <table:table-cell table:style-name="ce8" table:formula="of:=[.D226]*[.B226]" office:value-type="float" office:value="66048">
            <text:p>66048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18">
            <text:p>18</text:p>
          </table:table-cell>
          <table:table-cell table:style-name="ce8" table:formula="of:=[.D227]*[.B227]" office:value-type="float" office:value="18576">
            <text:p>18576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Ирис</text:p>
          </table:table-cell>
          <table:table-cell table:style-name="ce6" office:value-type="float" office:value="70">
            <text:p>70</text:p>
          </table:table-cell>
          <table:table-cell table:style-name="ce8" table:formula="of:=[.D228]*[.B228]" office:value-type="float" office:value="72240">
            <text:p>7224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Ирис</text:p>
          </table:table-cell>
          <table:table-cell table:style-name="ce6" office:value-type="float" office:value="56">
            <text:p>56</text:p>
          </table:table-cell>
          <table:table-cell table:style-name="ce8" table:formula="of:=[.D229]*[.B229]" office:value-type="float" office:value="57792">
            <text:p>5779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97">
            <text:p>97</text:p>
          </table:table-cell>
          <table:table-cell table:style-name="ce8" table:formula="of:=[.D230]*[.B230]" office:value-type="float" office:value="100104">
            <text:p>100104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2">
            <text:p>2</text:p>
          </table:table-cell>
          <table:table-cell table:style-name="ce8" table:formula="of:=[.D231]*[.B231]" office:value-type="float" office:value="2064">
            <text:p>2064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Ирис</text:p>
          </table:table-cell>
          <table:table-cell table:style-name="ce6" office:value-type="float" office:value="64">
            <text:p>64</text:p>
          </table:table-cell>
          <table:table-cell table:style-name="ce8" table:formula="of:=[.D232]*[.B232]" office:value-type="float" office:value="66048">
            <text:p>66048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Ирис</text:p>
          </table:table-cell>
          <table:table-cell table:style-name="ce6" office:value-type="float" office:value="6">
            <text:p>6</text:p>
          </table:table-cell>
          <table:table-cell table:style-name="ce8" table:formula="of:=[.D233]*[.B233]" office:value-type="float" office:value="6192">
            <text:p>619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Ирис</text:p>
          </table:table-cell>
          <table:table-cell table:style-name="ce6" office:value-type="float" office:value="28">
            <text:p>28</text:p>
          </table:table-cell>
          <table:table-cell table:style-name="ce8" table:formula="of:=[.D234]*[.B234]" office:value-type="float" office:value="28896">
            <text:p>28896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5">
            <text:p>55</text:p>
          </table:table-cell>
          <table:table-cell table:style-name="ce8" table:formula="of:=[.D235]*[.B235]" office:value-type="float" office:value="56760">
            <text:p>5676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5">
            <text:p>75</text:p>
          </table:table-cell>
          <table:table-cell table:style-name="ce8" table:formula="of:=[.D236]*[.B236]" office:value-type="float" office:value="77400">
            <text:p>7740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1">
            <text:p>11</text:p>
          </table:table-cell>
          <table:table-cell table:style-name="ce8" table:formula="of:=[.D237]*[.B237]" office:value-type="float" office:value="11352">
            <text:p>1135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7">
            <text:p>47</text:p>
          </table:table-cell>
          <table:table-cell table:style-name="ce8" table:formula="of:=[.D238]*[.B238]" office:value-type="float" office:value="48504">
            <text:p>48504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9">
            <text:p>99</text:p>
          </table:table-cell>
          <table:table-cell table:style-name="ce8" table:formula="of:=[.D239]*[.B239]" office:value-type="float" office:value="102168">
            <text:p>102168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43">
            <text:p>43</text:p>
          </table:table-cell>
          <table:table-cell table:style-name="ce8" table:formula="of:=[.D240]*[.B240]" office:value-type="float" office:value="44376">
            <text:p>44376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Ирис</text:p>
          </table:table-cell>
          <table:table-cell table:style-name="ce6" office:value-type="float" office:value="98">
            <text:p>98</text:p>
          </table:table-cell>
          <table:table-cell table:style-name="ce8" table:formula="of:=[.D241]*[.B241]" office:value-type="float" office:value="101136">
            <text:p>101136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Ирис</text:p>
          </table:table-cell>
          <table:table-cell table:style-name="ce6" office:value-type="float" office:value="44">
            <text:p>44</text:p>
          </table:table-cell>
          <table:table-cell table:style-name="ce8" table:formula="of:=[.D242]*[.B242]" office:value-type="float" office:value="45408">
            <text:p>45408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85">
            <text:p>85</text:p>
          </table:table-cell>
          <table:table-cell table:style-name="ce8" table:formula="of:=[.D243]*[.B243]" office:value-type="float" office:value="87720">
            <text:p>8772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32">
            <text:p>103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1">
            <text:p>51</text:p>
          </table:table-cell>
          <table:table-cell table:style-name="ce8" table:formula="of:=[.D244]*[.B244]" office:value-type="float" office:value="52632">
            <text:p>52632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Ирис</text:p>
          </table:table-cell>
          <table:table-cell table:style-name="ce6" office:value-type="float" office:value="66">
            <text:p>66</text:p>
          </table:table-cell>
          <table:table-cell table:style-name="ce8" table:formula="of:=[.D245]*[.B245]" office:value-type="float" office:value="68640">
            <text:p>6864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Ирис</text:p>
          </table:table-cell>
          <table:table-cell table:style-name="ce6" office:value-type="float" office:value="42">
            <text:p>42</text:p>
          </table:table-cell>
          <table:table-cell table:style-name="ce8" table:formula="of:=[.D246]*[.B246]" office:value-type="float" office:value="43680">
            <text:p>4368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8">
            <text:p>58</text:p>
          </table:table-cell>
          <table:table-cell table:style-name="ce8" table:formula="of:=[.D247]*[.B247]" office:value-type="float" office:value="60320">
            <text:p>6032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5">
            <text:p>35</text:p>
          </table:table-cell>
          <table:table-cell table:style-name="ce8" table:formula="of:=[.D248]*[.B248]" office:value-type="float" office:value="36400">
            <text:p>3640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9">
            <text:p>69</text:p>
          </table:table-cell>
          <table:table-cell table:style-name="ce8" table:formula="of:=[.D249]*[.B249]" office:value-type="float" office:value="71760">
            <text:p>7176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15">
            <text:p>15</text:p>
          </table:table-cell>
          <table:table-cell table:style-name="ce8" table:formula="of:=[.D250]*[.B250]" office:value-type="float" office:value="15600">
            <text:p>1560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3">
            <text:p>43</text:p>
          </table:table-cell>
          <table:table-cell table:style-name="ce8" table:formula="of:=[.D251]*[.B251]" office:value-type="float" office:value="44720">
            <text:p>4472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">
            <text:p>7</text:p>
          </table:table-cell>
          <table:table-cell table:style-name="ce8" table:formula="of:=[.D252]*[.B252]" office:value-type="float" office:value="7280">
            <text:p>728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4">
            <text:p>64</text:p>
          </table:table-cell>
          <table:table-cell table:style-name="ce8" table:formula="of:=[.D253]*[.B253]" office:value-type="float" office:value="66560">
            <text:p>6656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9">
            <text:p>69</text:p>
          </table:table-cell>
          <table:table-cell table:style-name="ce8" table:formula="of:=[.D254]*[.B254]" office:value-type="float" office:value="71760">
            <text:p>7176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83">
            <text:p>83</text:p>
          </table:table-cell>
          <table:table-cell table:style-name="ce8" table:formula="of:=[.D255]*[.B255]" office:value-type="float" office:value="86320">
            <text:p>8632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5">
            <text:p>5</text:p>
          </table:table-cell>
          <table:table-cell table:style-name="ce8" table:formula="of:=[.D256]*[.B256]" office:value-type="float" office:value="5200">
            <text:p>520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Ирис</text:p>
          </table:table-cell>
          <table:table-cell table:style-name="ce6" office:value-type="float" office:value="3">
            <text:p>3</text:p>
          </table:table-cell>
          <table:table-cell table:style-name="ce8" table:formula="of:=[.D257]*[.B257]" office:value-type="float" office:value="3120">
            <text:p>312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Ирис</text:p>
          </table:table-cell>
          <table:table-cell table:style-name="ce6" office:value-type="float" office:value="61">
            <text:p>61</text:p>
          </table:table-cell>
          <table:table-cell table:style-name="ce8" table:formula="of:=[.D258]*[.B258]" office:value-type="float" office:value="63440">
            <text:p>6344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98">
            <text:p>98</text:p>
          </table:table-cell>
          <table:table-cell table:style-name="ce8" table:formula="of:=[.D259]*[.B259]" office:value-type="float" office:value="101920">
            <text:p>10192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Ирис</text:p>
          </table:table-cell>
          <table:table-cell table:style-name="ce6" office:value-type="float" office:value="96">
            <text:p>96</text:p>
          </table:table-cell>
          <table:table-cell table:style-name="ce8" table:formula="of:=[.D260]*[.B260]" office:value-type="float" office:value="99840">
            <text:p>9984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42">
            <text:p>42</text:p>
          </table:table-cell>
          <table:table-cell table:style-name="ce8" table:formula="of:=[.D261]*[.B261]" office:value-type="float" office:value="43680">
            <text:p>4368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Ирис</text:p>
          </table:table-cell>
          <table:table-cell table:style-name="ce6" office:value-type="float" office:value="60">
            <text:p>60</text:p>
          </table:table-cell>
          <table:table-cell table:style-name="ce8" table:formula="of:=[.D262]*[.B262]" office:value-type="float" office:value="62400">
            <text:p>6240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Ирис</text:p>
          </table:table-cell>
          <table:table-cell table:style-name="ce6" office:value-type="float" office:value="68">
            <text:p>68</text:p>
          </table:table-cell>
          <table:table-cell table:style-name="ce8" table:formula="of:=[.D263]*[.B263]" office:value-type="float" office:value="70720">
            <text:p>7072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0">
            <text:p>10</text:p>
          </table:table-cell>
          <table:table-cell table:style-name="ce8" table:formula="of:=[.D264]*[.B264]" office:value-type="float" office:value="10400">
            <text:p>1040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0">
            <text:p>0</text:p>
          </table:table-cell>
          <table:table-cell table:style-name="ce8" table:formula="of:=[.D265]*[.B265]" office:value-type="float" office:value="0">
            <text:p>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6">
            <text:p>56</text:p>
          </table:table-cell>
          <table:table-cell table:style-name="ce8" table:formula="of:=[.D266]*[.B266]" office:value-type="float" office:value="58240">
            <text:p>5824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1">
            <text:p>71</text:p>
          </table:table-cell>
          <table:table-cell table:style-name="ce8" table:formula="of:=[.D267]*[.B267]" office:value-type="float" office:value="73840">
            <text:p>7384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0">
            <text:p>1040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71">
            <text:p>71</text:p>
          </table:table-cell>
          <table:table-cell table:style-name="ce8" table:formula="of:=[.D268]*[.B268]" office:value-type="float" office:value="73840">
            <text:p>7384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Ирис</text:p>
          </table:table-cell>
          <table:table-cell table:style-name="ce6" office:value-type="float" office:value="84">
            <text:p>84</text:p>
          </table:table-cell>
          <table:table-cell table:style-name="ce8" table:formula="of:=[.D269]*[.B269]" office:value-type="float" office:value="88032">
            <text:p>88032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Ирис</text:p>
          </table:table-cell>
          <table:table-cell table:style-name="ce6" office:value-type="float" office:value="92">
            <text:p>92</text:p>
          </table:table-cell>
          <table:table-cell table:style-name="ce8" table:formula="of:=[.D270]*[.B270]" office:value-type="float" office:value="96416">
            <text:p>9641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Ирис</text:p>
          </table:table-cell>
          <table:table-cell table:style-name="ce6" office:value-type="float" office:value="13">
            <text:p>13</text:p>
          </table:table-cell>
          <table:table-cell table:style-name="ce8" table:formula="of:=[.D271]*[.B271]" office:value-type="float" office:value="13624">
            <text:p>13624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6">
            <text:p>56</text:p>
          </table:table-cell>
          <table:table-cell table:style-name="ce8" table:formula="of:=[.D272]*[.B272]" office:value-type="float" office:value="58688">
            <text:p>58688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3">
            <text:p>73</text:p>
          </table:table-cell>
          <table:table-cell table:style-name="ce8" table:formula="of:=[.D273]*[.B273]" office:value-type="float" office:value="76504">
            <text:p>76504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Ирис</text:p>
          </table:table-cell>
          <table:table-cell table:style-name="ce6" office:value-type="float" office:value="90">
            <text:p>90</text:p>
          </table:table-cell>
          <table:table-cell table:style-name="ce8" table:formula="of:=[.D274]*[.B274]" office:value-type="float" office:value="94320">
            <text:p>9432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Ирис</text:p>
          </table:table-cell>
          <table:table-cell table:style-name="ce6" office:value-type="float" office:value="99">
            <text:p>99</text:p>
          </table:table-cell>
          <table:table-cell table:style-name="ce8" table:formula="of:=[.D275]*[.B275]" office:value-type="float" office:value="103752">
            <text:p>103752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88">
            <text:p>88</text:p>
          </table:table-cell>
          <table:table-cell table:style-name="ce8" table:formula="of:=[.D276]*[.B276]" office:value-type="float" office:value="92224">
            <text:p>92224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Ирис</text:p>
          </table:table-cell>
          <table:table-cell table:style-name="ce6" office:value-type="float" office:value="2">
            <text:p>2</text:p>
          </table:table-cell>
          <table:table-cell table:style-name="ce8" table:formula="of:=[.D277]*[.B277]" office:value-type="float" office:value="2096">
            <text:p>209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Ирис</text:p>
          </table:table-cell>
          <table:table-cell table:style-name="ce6" office:value-type="float" office:value="97">
            <text:p>97</text:p>
          </table:table-cell>
          <table:table-cell table:style-name="ce8" table:formula="of:=[.D278]*[.B278]" office:value-type="float" office:value="101656">
            <text:p>10165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Ирис</text:p>
          </table:table-cell>
          <table:table-cell table:style-name="ce6" office:value-type="float" office:value="95">
            <text:p>95</text:p>
          </table:table-cell>
          <table:table-cell table:style-name="ce8" table:formula="of:=[.D279]*[.B279]" office:value-type="float" office:value="99560">
            <text:p>9956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1">
            <text:p>31</text:p>
          </table:table-cell>
          <table:table-cell table:style-name="ce8" table:formula="of:=[.D280]*[.B280]" office:value-type="float" office:value="32488">
            <text:p>32488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2">
            <text:p>22</text:p>
          </table:table-cell>
          <table:table-cell table:style-name="ce8" table:formula="of:=[.D281]*[.B281]" office:value-type="float" office:value="23056">
            <text:p>23056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97">
            <text:p>97</text:p>
          </table:table-cell>
          <table:table-cell table:style-name="ce8" table:formula="of:=[.D282]*[.B282]" office:value-type="float" office:value="101656">
            <text:p>10165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20">
            <text:p>20</text:p>
          </table:table-cell>
          <table:table-cell table:style-name="ce8" table:formula="of:=[.D283]*[.B283]" office:value-type="float" office:value="20960">
            <text:p>2096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48">
            <text:p>1048</text:p>
          </table:table-cell>
          <table:table-cell table:style-name="ce6" office:value-type="string">
            <text:p>Ирис</text:p>
          </table:table-cell>
          <table:table-cell table:style-name="ce6" office:value-type="float" office:value="54">
            <text:p>54</text:p>
          </table:table-cell>
          <table:table-cell table:style-name="ce8" table:formula="of:=[.D284]*[.B284]" office:value-type="float" office:value="56592">
            <text:p>56592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54">
            <text:p>1054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9">
            <text:p>99</text:p>
          </table:table-cell>
          <table:table-cell table:style-name="ce8" table:formula="of:=[.D285]*[.B285]" office:value-type="float" office:value="104346">
            <text:p>104346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54">
            <text:p>1054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76">
            <text:p>76</text:p>
          </table:table-cell>
          <table:table-cell table:style-name="ce8" table:formula="of:=[.D286]*[.B286]" office:value-type="float" office:value="80104">
            <text:p>80104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54">
            <text:p>1054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5">
            <text:p>55</text:p>
          </table:table-cell>
          <table:table-cell table:style-name="ce8" table:formula="of:=[.D287]*[.B287]" office:value-type="float" office:value="57970">
            <text:p>5797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54">
            <text:p>1054</text:p>
          </table:table-cell>
          <table:table-cell table:style-name="ce6" office:value-type="string">
            <text:p>Ирис</text:p>
          </table:table-cell>
          <table:table-cell table:style-name="ce6" office:value-type="float" office:value="95">
            <text:p>95</text:p>
          </table:table-cell>
          <table:table-cell table:style-name="ce8" table:formula="of:=[.D288]*[.B288]" office:value-type="float" office:value="100130">
            <text:p>10013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Сливочный</text:p>
          </table:table-cell>
          <table:table-cell table:style-name="ce8" office:value-type="float" office:value="1054">
            <text:p>1054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6">
            <text:p>96</text:p>
          </table:table-cell>
          <table:table-cell table:style-name="ce8" table:formula="of:=[.D289]*[.B289]" office:value-type="float" office:value="101184">
            <text:p>101184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4">
            <text:p>54</text:p>
          </table:table-cell>
          <table:table-cell table:style-name="ce8" table:formula="of:=[.D290]*[.B290]" office:value-type="float" office:value="42552">
            <text:p>4255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5">
            <text:p>75</text:p>
          </table:table-cell>
          <table:table-cell table:style-name="ce8" table:formula="of:=[.D291]*[.B291]" office:value-type="float" office:value="59100">
            <text:p>5910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Ирис</text:p>
          </table:table-cell>
          <table:table-cell table:style-name="ce6" office:value-type="float" office:value="28">
            <text:p>28</text:p>
          </table:table-cell>
          <table:table-cell table:style-name="ce8" table:formula="of:=[.D292]*[.B292]" office:value-type="float" office:value="22064">
            <text:p>22064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31">
            <text:p>31</text:p>
          </table:table-cell>
          <table:table-cell table:style-name="ce8" table:formula="of:=[.D293]*[.B293]" office:value-type="float" office:value="24428">
            <text:p>24428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68">
            <text:p>68</text:p>
          </table:table-cell>
          <table:table-cell table:style-name="ce8" table:formula="of:=[.D294]*[.B294]" office:value-type="float" office:value="53584">
            <text:p>53584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4">
            <text:p>4</text:p>
          </table:table-cell>
          <table:table-cell table:style-name="ce8" table:formula="of:=[.D295]*[.B295]" office:value-type="float" office:value="3152">
            <text:p>3152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24">
            <text:p>24</text:p>
          </table:table-cell>
          <table:table-cell table:style-name="ce8" table:formula="of:=[.D296]*[.B296]" office:value-type="float" office:value="18912">
            <text:p>18912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8">
            <text:p>8</text:p>
          </table:table-cell>
          <table:table-cell table:style-name="ce8" table:formula="of:=[.D297]*[.B297]" office:value-type="float" office:value="6304">
            <text:p>6304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7">
            <text:p>67</text:p>
          </table:table-cell>
          <table:table-cell table:style-name="ce8" table:formula="of:=[.D298]*[.B298]" office:value-type="float" office:value="52796">
            <text:p>52796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2">
            <text:p>52</text:p>
          </table:table-cell>
          <table:table-cell table:style-name="ce8" table:formula="of:=[.D299]*[.B299]" office:value-type="float" office:value="40976">
            <text:p>40976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93">
            <text:p>93</text:p>
          </table:table-cell>
          <table:table-cell table:style-name="ce8" table:formula="of:=[.D300]*[.B300]" office:value-type="float" office:value="73284">
            <text:p>73284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1">
            <text:p>1</text:p>
          </table:table-cell>
          <table:table-cell table:style-name="ce8" table:formula="of:=[.D301]*[.B301]" office:value-type="float" office:value="788">
            <text:p>788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9">
            <text:p>59</text:p>
          </table:table-cell>
          <table:table-cell table:style-name="ce8" table:formula="of:=[.D302]*[.B302]" office:value-type="float" office:value="46492">
            <text:p>4649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0">
            <text:p>40</text:p>
          </table:table-cell>
          <table:table-cell table:style-name="ce8" table:formula="of:=[.D303]*[.B303]" office:value-type="float" office:value="31520">
            <text:p>3152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">
            <text:p>7</text:p>
          </table:table-cell>
          <table:table-cell table:style-name="ce8" table:formula="of:=[.D304]*[.B304]" office:value-type="float" office:value="5516">
            <text:p>5516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6">
            <text:p>66</text:p>
          </table:table-cell>
          <table:table-cell table:style-name="ce8" table:formula="of:=[.D305]*[.B305]" office:value-type="float" office:value="52008">
            <text:p>52008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7">
            <text:p>47</text:p>
          </table:table-cell>
          <table:table-cell table:style-name="ce8" table:formula="of:=[.D306]*[.B306]" office:value-type="float" office:value="37036">
            <text:p>37036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56">
            <text:p>56</text:p>
          </table:table-cell>
          <table:table-cell table:style-name="ce8" table:formula="of:=[.D307]*[.B307]" office:value-type="float" office:value="44128">
            <text:p>44128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9">
            <text:p>19</text:p>
          </table:table-cell>
          <table:table-cell table:style-name="ce8" table:formula="of:=[.D308]*[.B308]" office:value-type="float" office:value="14972">
            <text:p>1497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00">
            <text:p>100</text:p>
          </table:table-cell>
          <table:table-cell table:style-name="ce8" table:formula="of:=[.D309]*[.B309]" office:value-type="float" office:value="78800">
            <text:p>7880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6">
            <text:p>6</text:p>
          </table:table-cell>
          <table:table-cell table:style-name="ce8" table:formula="of:=[.D310]*[.B310]" office:value-type="float" office:value="4728">
            <text:p>4728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28">
            <text:p>28</text:p>
          </table:table-cell>
          <table:table-cell table:style-name="ce8" table:formula="of:=[.D311]*[.B311]" office:value-type="float" office:value="22064">
            <text:p>22064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93">
            <text:p>93</text:p>
          </table:table-cell>
          <table:table-cell table:style-name="ce8" table:formula="of:=[.D312]*[.B312]" office:value-type="float" office:value="73284">
            <text:p>73284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3">
            <text:p>3</text:p>
          </table:table-cell>
          <table:table-cell table:style-name="ce8" table:formula="of:=[.D313]*[.B313]" office:value-type="float" office:value="2364">
            <text:p>2364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">
            <text:p>4</text:p>
          </table:table-cell>
          <table:table-cell table:style-name="ce8" table:formula="of:=[.D314]*[.B314]" office:value-type="float" office:value="3152">
            <text:p>3152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">
            <text:p>7</text:p>
          </table:table-cell>
          <table:table-cell table:style-name="ce8" table:formula="of:=[.D315]*[.B315]" office:value-type="float" office:value="5516">
            <text:p>5516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">
            <text:p>4</text:p>
          </table:table-cell>
          <table:table-cell table:style-name="ce8" table:formula="of:=[.D316]*[.B316]" office:value-type="float" office:value="3152">
            <text:p>315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1">
            <text:p>21</text:p>
          </table:table-cell>
          <table:table-cell table:style-name="ce8" table:formula="of:=[.D317]*[.B317]" office:value-type="float" office:value="16548">
            <text:p>16548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Ирис</text:p>
          </table:table-cell>
          <table:table-cell table:style-name="ce6" office:value-type="float" office:value="9">
            <text:p>9</text:p>
          </table:table-cell>
          <table:table-cell table:style-name="ce8" table:formula="of:=[.D318]*[.B318]" office:value-type="float" office:value="7092">
            <text:p>7092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Ирис</text:p>
          </table:table-cell>
          <table:table-cell table:style-name="ce6" office:value-type="float" office:value="29">
            <text:p>29</text:p>
          </table:table-cell>
          <table:table-cell table:style-name="ce8" table:formula="of:=[.D319]*[.B319]" office:value-type="float" office:value="22852">
            <text:p>22852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7">
            <text:p>67</text:p>
          </table:table-cell>
          <table:table-cell table:style-name="ce8" table:formula="of:=[.D320]*[.B320]" office:value-type="float" office:value="52796">
            <text:p>52796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00">
            <text:p>100</text:p>
          </table:table-cell>
          <table:table-cell table:style-name="ce8" table:formula="of:=[.D321]*[.B321]" office:value-type="float" office:value="78800">
            <text:p>78800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17">
            <text:p>17</text:p>
          </table:table-cell>
          <table:table-cell table:style-name="ce8" table:formula="of:=[.D322]*[.B322]" office:value-type="float" office:value="13396">
            <text:p>13396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Ирис</text:p>
          </table:table-cell>
          <table:table-cell table:style-name="ce6" office:value-type="float" office:value="18">
            <text:p>18</text:p>
          </table:table-cell>
          <table:table-cell table:style-name="ce8" table:formula="of:=[.D323]*[.B323]" office:value-type="float" office:value="14184">
            <text:p>14184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75">
            <text:p>75</text:p>
          </table:table-cell>
          <table:table-cell table:style-name="ce8" table:formula="of:=[.D324]*[.B324]" office:value-type="float" office:value="59100">
            <text:p>5910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70">
            <text:p>70</text:p>
          </table:table-cell>
          <table:table-cell table:style-name="ce8" table:formula="of:=[.D325]*[.B325]" office:value-type="float" office:value="55160">
            <text:p>5516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2">
            <text:p>22</text:p>
          </table:table-cell>
          <table:table-cell table:style-name="ce8" table:formula="of:=[.D326]*[.B326]" office:value-type="float" office:value="17336">
            <text:p>17336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6">
            <text:p>16</text:p>
          </table:table-cell>
          <table:table-cell table:style-name="ce8" table:formula="of:=[.D327]*[.B327]" office:value-type="float" office:value="12608">
            <text:p>12608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7">
            <text:p>67</text:p>
          </table:table-cell>
          <table:table-cell table:style-name="ce8" table:formula="of:=[.D328]*[.B328]" office:value-type="float" office:value="52796">
            <text:p>52796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4">
            <text:p>64</text:p>
          </table:table-cell>
          <table:table-cell table:style-name="ce8" table:formula="of:=[.D329]*[.B329]" office:value-type="float" office:value="50432">
            <text:p>5043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0">
            <text:p>60</text:p>
          </table:table-cell>
          <table:table-cell table:style-name="ce8" table:formula="of:=[.D330]*[.B330]" office:value-type="float" office:value="47280">
            <text:p>4728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Ирис</text:p>
          </table:table-cell>
          <table:table-cell table:style-name="ce6" office:value-type="float" office:value="51">
            <text:p>51</text:p>
          </table:table-cell>
          <table:table-cell table:style-name="ce8" table:formula="of:=[.D331]*[.B331]" office:value-type="float" office:value="40188">
            <text:p>40188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Ирис</text:p>
          </table:table-cell>
          <table:table-cell table:style-name="ce6" office:value-type="float" office:value="45">
            <text:p>45</text:p>
          </table:table-cell>
          <table:table-cell table:style-name="ce8" table:formula="of:=[.D332]*[.B332]" office:value-type="float" office:value="35460">
            <text:p>3546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9">
            <text:p>29</text:p>
          </table:table-cell>
          <table:table-cell table:style-name="ce8" table:formula="of:=[.D333]*[.B333]" office:value-type="float" office:value="22852">
            <text:p>22852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7">
            <text:p>77</text:p>
          </table:table-cell>
          <table:table-cell table:style-name="ce8" table:formula="of:=[.D334]*[.B334]" office:value-type="float" office:value="60676">
            <text:p>60676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74">
            <text:p>74</text:p>
          </table:table-cell>
          <table:table-cell table:style-name="ce8" table:formula="of:=[.D335]*[.B335]" office:value-type="float" office:value="58312">
            <text:p>5831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43">
            <text:p>43</text:p>
          </table:table-cell>
          <table:table-cell table:style-name="ce8" table:formula="of:=[.D336]*[.B336]" office:value-type="float" office:value="33884">
            <text:p>33884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Ирис</text:p>
          </table:table-cell>
          <table:table-cell table:style-name="ce6" office:value-type="float" office:value="83">
            <text:p>83</text:p>
          </table:table-cell>
          <table:table-cell table:style-name="ce8" table:formula="of:=[.D337]*[.B337]" office:value-type="float" office:value="65404">
            <text:p>65404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0">
            <text:p>90</text:p>
          </table:table-cell>
          <table:table-cell table:style-name="ce8" table:formula="of:=[.D338]*[.B338]" office:value-type="float" office:value="70920">
            <text:p>7092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6">
            <text:p>6</text:p>
          </table:table-cell>
          <table:table-cell table:style-name="ce8" table:formula="of:=[.D339]*[.B339]" office:value-type="float" office:value="4728">
            <text:p>4728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40">
            <text:p>40</text:p>
          </table:table-cell>
          <table:table-cell table:style-name="ce8" table:formula="of:=[.D340]*[.B340]" office:value-type="float" office:value="31520">
            <text:p>3152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80">
            <text:p>80</text:p>
          </table:table-cell>
          <table:table-cell table:style-name="ce8" table:formula="of:=[.D341]*[.B341]" office:value-type="float" office:value="63040">
            <text:p>6304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25">
            <text:p>25</text:p>
          </table:table-cell>
          <table:table-cell table:style-name="ce8" table:formula="of:=[.D342]*[.B342]" office:value-type="float" office:value="19700">
            <text:p>1970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3">
            <text:p>73</text:p>
          </table:table-cell>
          <table:table-cell table:style-name="ce8" table:formula="of:=[.D343]*[.B343]" office:value-type="float" office:value="57524">
            <text:p>57524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">
            <text:p>5</text:p>
          </table:table-cell>
          <table:table-cell table:style-name="ce8" table:formula="of:=[.D344]*[.B344]" office:value-type="float" office:value="3940">
            <text:p>3940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97">
            <text:p>97</text:p>
          </table:table-cell>
          <table:table-cell table:style-name="ce8" table:formula="of:=[.D345]*[.B345]" office:value-type="float" office:value="76436">
            <text:p>76436</text:p>
          </table:table-cell>
          <table:table-cell table:style-name="ce10" office:value-type="string">
            <text:p>февра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9">
            <text:p>29</text:p>
          </table:table-cell>
          <table:table-cell table:style-name="ce8" table:formula="of:=[.D346]*[.B346]" office:value-type="float" office:value="22852">
            <text:p>22852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0">
            <text:p>40</text:p>
          </table:table-cell>
          <table:table-cell table:style-name="ce8" table:formula="of:=[.D347]*[.B347]" office:value-type="float" office:value="31520">
            <text:p>3152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2">
            <text:p>92</text:p>
          </table:table-cell>
          <table:table-cell table:style-name="ce8" table:formula="of:=[.D348]*[.B348]" office:value-type="float" office:value="72496">
            <text:p>72496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Ирис</text:p>
          </table:table-cell>
          <table:table-cell table:style-name="ce6" office:value-type="float" office:value="41">
            <text:p>41</text:p>
          </table:table-cell>
          <table:table-cell table:style-name="ce8" table:formula="of:=[.D349]*[.B349]" office:value-type="float" office:value="32308">
            <text:p>32308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9">
            <text:p>39</text:p>
          </table:table-cell>
          <table:table-cell table:style-name="ce8" table:formula="of:=[.D350]*[.B350]" office:value-type="float" office:value="31590">
            <text:p>3159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8">
            <text:p>18</text:p>
          </table:table-cell>
          <table:table-cell table:style-name="ce8" table:formula="of:=[.D351]*[.B351]" office:value-type="float" office:value="14580">
            <text:p>1458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14">
            <text:p>14</text:p>
          </table:table-cell>
          <table:table-cell table:style-name="ce8" table:formula="of:=[.D352]*[.B352]" office:value-type="float" office:value="11340">
            <text:p>1134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Ирис</text:p>
          </table:table-cell>
          <table:table-cell table:style-name="ce6" office:value-type="float" office:value="18">
            <text:p>18</text:p>
          </table:table-cell>
          <table:table-cell table:style-name="ce8" table:formula="of:=[.D353]*[.B353]" office:value-type="float" office:value="14580">
            <text:p>1458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Ирис</text:p>
          </table:table-cell>
          <table:table-cell table:style-name="ce6" office:value-type="float" office:value="23">
            <text:p>23</text:p>
          </table:table-cell>
          <table:table-cell table:style-name="ce8" table:formula="of:=[.D354]*[.B354]" office:value-type="float" office:value="18630">
            <text:p>1863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7">
            <text:p>97</text:p>
          </table:table-cell>
          <table:table-cell table:style-name="ce8" table:formula="of:=[.D355]*[.B355]" office:value-type="float" office:value="78570">
            <text:p>7857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5">
            <text:p>15</text:p>
          </table:table-cell>
          <table:table-cell table:style-name="ce8" table:formula="of:=[.D356]*[.B356]" office:value-type="float" office:value="12150">
            <text:p>1215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1">
            <text:p>61</text:p>
          </table:table-cell>
          <table:table-cell table:style-name="ce8" table:formula="of:=[.D357]*[.B357]" office:value-type="float" office:value="49410">
            <text:p>4941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9">
            <text:p>99</text:p>
          </table:table-cell>
          <table:table-cell table:style-name="ce8" table:formula="of:=[.D358]*[.B358]" office:value-type="float" office:value="80190">
            <text:p>8019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Ирис</text:p>
          </table:table-cell>
          <table:table-cell table:style-name="ce6" office:value-type="float" office:value="48">
            <text:p>48</text:p>
          </table:table-cell>
          <table:table-cell table:style-name="ce8" table:formula="of:=[.D359]*[.B359]" office:value-type="float" office:value="38880">
            <text:p>3888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Ирис</text:p>
          </table:table-cell>
          <table:table-cell table:style-name="ce6" office:value-type="float" office:value="25">
            <text:p>25</text:p>
          </table:table-cell>
          <table:table-cell table:style-name="ce8" table:formula="of:=[.D360]*[.B360]" office:value-type="float" office:value="20250">
            <text:p>2025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8">
            <text:p>18</text:p>
          </table:table-cell>
          <table:table-cell table:style-name="ce8" table:formula="of:=[.D361]*[.B361]" office:value-type="float" office:value="14580">
            <text:p>1458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">
            <text:p>6</text:p>
          </table:table-cell>
          <table:table-cell table:style-name="ce8" table:formula="of:=[.D362]*[.B362]" office:value-type="float" office:value="4860">
            <text:p>486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95">
            <text:p>95</text:p>
          </table:table-cell>
          <table:table-cell table:style-name="ce8" table:formula="of:=[.D363]*[.B363]" office:value-type="float" office:value="76950">
            <text:p>7695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42">
            <text:p>42</text:p>
          </table:table-cell>
          <table:table-cell table:style-name="ce8" table:formula="of:=[.D364]*[.B364]" office:value-type="float" office:value="34020">
            <text:p>3402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87">
            <text:p>87</text:p>
          </table:table-cell>
          <table:table-cell table:style-name="ce8" table:formula="of:=[.D365]*[.B365]" office:value-type="float" office:value="70470">
            <text:p>7047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1">
            <text:p>51</text:p>
          </table:table-cell>
          <table:table-cell table:style-name="ce8" table:formula="of:=[.D366]*[.B366]" office:value-type="float" office:value="41310">
            <text:p>4131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4">
            <text:p>14</text:p>
          </table:table-cell>
          <table:table-cell table:style-name="ce8" table:formula="of:=[.D367]*[.B367]" office:value-type="float" office:value="11340">
            <text:p>1134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7">
            <text:p>67</text:p>
          </table:table-cell>
          <table:table-cell table:style-name="ce8" table:formula="of:=[.D368]*[.B368]" office:value-type="float" office:value="54270">
            <text:p>5427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7">
            <text:p>67</text:p>
          </table:table-cell>
          <table:table-cell table:style-name="ce8" table:formula="of:=[.D369]*[.B369]" office:value-type="float" office:value="54270">
            <text:p>5427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45">
            <text:p>45</text:p>
          </table:table-cell>
          <table:table-cell table:style-name="ce8" table:formula="of:=[.D370]*[.B370]" office:value-type="float" office:value="36450">
            <text:p>3645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Ирис</text:p>
          </table:table-cell>
          <table:table-cell table:style-name="ce6" office:value-type="float" office:value="93">
            <text:p>93</text:p>
          </table:table-cell>
          <table:table-cell table:style-name="ce8" table:formula="of:=[.D371]*[.B371]" office:value-type="float" office:value="75330">
            <text:p>7533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95">
            <text:p>95</text:p>
          </table:table-cell>
          <table:table-cell table:style-name="ce8" table:formula="of:=[.D372]*[.B372]" office:value-type="float" office:value="76950">
            <text:p>7695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38">
            <text:p>38</text:p>
          </table:table-cell>
          <table:table-cell table:style-name="ce8" table:formula="of:=[.D373]*[.B373]" office:value-type="float" office:value="30780">
            <text:p>3078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6">
            <text:p>56</text:p>
          </table:table-cell>
          <table:table-cell table:style-name="ce8" table:formula="of:=[.D374]*[.B374]" office:value-type="float" office:value="45360">
            <text:p>4536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1">
            <text:p>91</text:p>
          </table:table-cell>
          <table:table-cell table:style-name="ce8" table:formula="of:=[.D375]*[.B375]" office:value-type="float" office:value="73710">
            <text:p>7371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4">
            <text:p>94</text:p>
          </table:table-cell>
          <table:table-cell table:style-name="ce8" table:formula="of:=[.D376]*[.B376]" office:value-type="float" office:value="76140">
            <text:p>7614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0">
            <text:p>50</text:p>
          </table:table-cell>
          <table:table-cell table:style-name="ce8" table:formula="of:=[.D377]*[.B377]" office:value-type="float" office:value="40500">
            <text:p>4050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7">
            <text:p>37</text:p>
          </table:table-cell>
          <table:table-cell table:style-name="ce8" table:formula="of:=[.D378]*[.B378]" office:value-type="float" office:value="29970">
            <text:p>2997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93">
            <text:p>93</text:p>
          </table:table-cell>
          <table:table-cell table:style-name="ce8" table:formula="of:=[.D379]*[.B379]" office:value-type="float" office:value="75330">
            <text:p>7533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11">
            <text:p>11</text:p>
          </table:table-cell>
          <table:table-cell table:style-name="ce8" table:formula="of:=[.D380]*[.B380]" office:value-type="float" office:value="8910">
            <text:p>891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Ирис</text:p>
          </table:table-cell>
          <table:table-cell table:style-name="ce6" office:value-type="float" office:value="6">
            <text:p>6</text:p>
          </table:table-cell>
          <table:table-cell table:style-name="ce8" table:formula="of:=[.D381]*[.B381]" office:value-type="float" office:value="4860">
            <text:p>486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17">
            <text:p>17</text:p>
          </table:table-cell>
          <table:table-cell table:style-name="ce8" table:formula="of:=[.D382]*[.B382]" office:value-type="float" office:value="13770">
            <text:p>1377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6">
            <text:p>56</text:p>
          </table:table-cell>
          <table:table-cell table:style-name="ce8" table:formula="of:=[.D383]*[.B383]" office:value-type="float" office:value="45360">
            <text:p>4536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28">
            <text:p>28</text:p>
          </table:table-cell>
          <table:table-cell table:style-name="ce8" table:formula="of:=[.D384]*[.B384]" office:value-type="float" office:value="22680">
            <text:p>2268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78">
            <text:p>78</text:p>
          </table:table-cell>
          <table:table-cell table:style-name="ce8" table:formula="of:=[.D385]*[.B385]" office:value-type="float" office:value="63180">
            <text:p>6318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57">
            <text:p>57</text:p>
          </table:table-cell>
          <table:table-cell table:style-name="ce8" table:formula="of:=[.D386]*[.B386]" office:value-type="float" office:value="46170">
            <text:p>4617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25">
            <text:p>25</text:p>
          </table:table-cell>
          <table:table-cell table:style-name="ce8" table:formula="of:=[.D387]*[.B387]" office:value-type="float" office:value="20250">
            <text:p>2025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Ирис</text:p>
          </table:table-cell>
          <table:table-cell table:style-name="ce6" office:value-type="float" office:value="77">
            <text:p>77</text:p>
          </table:table-cell>
          <table:table-cell table:style-name="ce8" table:formula="of:=[.D388]*[.B388]" office:value-type="float" office:value="62370">
            <text:p>62370</text:p>
          </table:table-cell>
          <table:table-cell table:style-name="ce10" office:value-type="string">
            <text:p>апре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54">
            <text:p>54</text:p>
          </table:table-cell>
          <table:table-cell table:style-name="ce8" table:formula="of:=[.D389]*[.B389]" office:value-type="float" office:value="43740">
            <text:p>4374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2">
            <text:p>32</text:p>
          </table:table-cell>
          <table:table-cell table:style-name="ce8" table:formula="of:=[.D390]*[.B390]" office:value-type="float" office:value="25920">
            <text:p>25920</text:p>
          </table:table-cell>
          <table:table-cell table:style-name="ce10" office:value-type="string">
            <text:p>март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80">
            <text:p>80</text:p>
          </table:table-cell>
          <table:table-cell table:style-name="ce8" table:formula="of:=[.D391]*[.B391]" office:value-type="float" office:value="65760">
            <text:p>6576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40">
            <text:p>40</text:p>
          </table:table-cell>
          <table:table-cell table:style-name="ce8" table:formula="of:=[.D392]*[.B392]" office:value-type="float" office:value="32880">
            <text:p>3288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63">
            <text:p>63</text:p>
          </table:table-cell>
          <table:table-cell table:style-name="ce8" table:formula="of:=[.D393]*[.B393]" office:value-type="float" office:value="51786">
            <text:p>5178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37">
            <text:p>37</text:p>
          </table:table-cell>
          <table:table-cell table:style-name="ce8" table:formula="of:=[.D394]*[.B394]" office:value-type="float" office:value="30414">
            <text:p>30414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78">
            <text:p>78</text:p>
          </table:table-cell>
          <table:table-cell table:style-name="ce8" table:formula="of:=[.D395]*[.B395]" office:value-type="float" office:value="64116">
            <text:p>64116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39">
            <text:p>39</text:p>
          </table:table-cell>
          <table:table-cell table:style-name="ce8" table:formula="of:=[.D396]*[.B396]" office:value-type="float" office:value="32058">
            <text:p>32058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29">
            <text:p>29</text:p>
          </table:table-cell>
          <table:table-cell table:style-name="ce8" table:formula="of:=[.D397]*[.B397]" office:value-type="float" office:value="23838">
            <text:p>23838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87">
            <text:p>87</text:p>
          </table:table-cell>
          <table:table-cell table:style-name="ce8" table:formula="of:=[.D398]*[.B398]" office:value-type="float" office:value="71514">
            <text:p>71514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3">
            <text:p>93</text:p>
          </table:table-cell>
          <table:table-cell table:style-name="ce8" table:formula="of:=[.D399]*[.B399]" office:value-type="float" office:value="76446">
            <text:p>76446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35">
            <text:p>35</text:p>
          </table:table-cell>
          <table:table-cell table:style-name="ce8" table:formula="of:=[.D400]*[.B400]" office:value-type="float" office:value="28770">
            <text:p>2877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38">
            <text:p>38</text:p>
          </table:table-cell>
          <table:table-cell table:style-name="ce8" table:formula="of:=[.D401]*[.B401]" office:value-type="float" office:value="31236">
            <text:p>31236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9">
            <text:p>9</text:p>
          </table:table-cell>
          <table:table-cell table:style-name="ce8" table:formula="of:=[.D402]*[.B402]" office:value-type="float" office:value="7398">
            <text:p>7398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57">
            <text:p>57</text:p>
          </table:table-cell>
          <table:table-cell table:style-name="ce8" table:formula="of:=[.D403]*[.B403]" office:value-type="float" office:value="46854">
            <text:p>46854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75">
            <text:p>75</text:p>
          </table:table-cell>
          <table:table-cell table:style-name="ce8" table:formula="of:=[.D404]*[.B404]" office:value-type="float" office:value="61650">
            <text:p>6165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63">
            <text:p>63</text:p>
          </table:table-cell>
          <table:table-cell table:style-name="ce8" table:formula="of:=[.D405]*[.B405]" office:value-type="float" office:value="51786">
            <text:p>5178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8">
            <text:p>8</text:p>
          </table:table-cell>
          <table:table-cell table:style-name="ce8" table:formula="of:=[.D406]*[.B406]" office:value-type="float" office:value="6576">
            <text:p>6576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4">
            <text:p>74</text:p>
          </table:table-cell>
          <table:table-cell table:style-name="ce8" table:formula="of:=[.D407]*[.B407]" office:value-type="float" office:value="60828">
            <text:p>60828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35">
            <text:p>35</text:p>
          </table:table-cell>
          <table:table-cell table:style-name="ce8" table:formula="of:=[.D408]*[.B408]" office:value-type="float" office:value="28770">
            <text:p>28770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5">
            <text:p>45</text:p>
          </table:table-cell>
          <table:table-cell table:style-name="ce8" table:formula="of:=[.D409]*[.B409]" office:value-type="float" office:value="36990">
            <text:p>36990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34">
            <text:p>34</text:p>
          </table:table-cell>
          <table:table-cell table:style-name="ce8" table:formula="of:=[.D410]*[.B410]" office:value-type="float" office:value="27948">
            <text:p>27948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77">
            <text:p>77</text:p>
          </table:table-cell>
          <table:table-cell table:style-name="ce8" table:formula="of:=[.D411]*[.B411]" office:value-type="float" office:value="63294">
            <text:p>63294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Гришин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80">
            <text:p>80</text:p>
          </table:table-cell>
          <table:table-cell table:style-name="ce8" table:formula="of:=[.D412]*[.B412]" office:value-type="float" office:value="65760">
            <text:p>65760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80">
            <text:p>80</text:p>
          </table:table-cell>
          <table:table-cell table:style-name="ce8" table:formula="of:=[.D413]*[.B413]" office:value-type="float" office:value="65760">
            <text:p>6576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оп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37">
            <text:p>37</text:p>
          </table:table-cell>
          <table:table-cell table:style-name="ce8" table:formula="of:=[.D414]*[.B414]" office:value-type="float" office:value="30414">
            <text:p>30414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35">
            <text:p>35</text:p>
          </table:table-cell>
          <table:table-cell table:style-name="ce8" table:formula="of:=[.D415]*[.B415]" office:value-type="float" office:value="28770">
            <text:p>2877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29">
            <text:p>29</text:p>
          </table:table-cell>
          <table:table-cell table:style-name="ce8" table:formula="of:=[.D416]*[.B416]" office:value-type="float" office:value="23838">
            <text:p>23838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26">
            <text:p>26</text:p>
          </table:table-cell>
          <table:table-cell table:style-name="ce8" table:formula="of:=[.D417]*[.B417]" office:value-type="float" office:value="21372">
            <text:p>21372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Колизей</text:p>
          </table:table-cell>
          <table:table-cell table:style-name="ce6" office:value-type="float" office:value="84">
            <text:p>84</text:p>
          </table:table-cell>
          <table:table-cell table:style-name="ce8" table:formula="of:=[.D418]*[.B418]" office:value-type="float" office:value="69048">
            <text:p>69048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39">
            <text:p>39</text:p>
          </table:table-cell>
          <table:table-cell table:style-name="ce8" table:formula="of:=[.D419]*[.B419]" office:value-type="float" office:value="32058">
            <text:p>32058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Си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44">
            <text:p>44</text:p>
          </table:table-cell>
          <table:table-cell table:style-name="ce8" table:formula="of:=[.D420]*[.B420]" office:value-type="float" office:value="36168">
            <text:p>36168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54">
            <text:p>54</text:p>
          </table:table-cell>
          <table:table-cell table:style-name="ce8" table:formula="of:=[.D421]*[.B421]" office:value-type="float" office:value="44388">
            <text:p>44388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77">
            <text:p>77</text:p>
          </table:table-cell>
          <table:table-cell table:style-name="ce8" table:formula="of:=[.D422]*[.B422]" office:value-type="float" office:value="63294">
            <text:p>63294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Ирис</text:p>
          </table:table-cell>
          <table:table-cell table:style-name="ce6" office:value-type="float" office:value="62">
            <text:p>62</text:p>
          </table:table-cell>
          <table:table-cell table:style-name="ce8" table:formula="of:=[.D423]*[.B423]" office:value-type="float" office:value="50964">
            <text:p>50964</text:p>
          </table:table-cell>
          <table:table-cell table:style-name="ce10" office:value-type="string">
            <text:p>май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74">
            <text:p>74</text:p>
          </table:table-cell>
          <table:table-cell table:style-name="ce8" table:formula="of:=[.D424]*[.B424]" office:value-type="float" office:value="60828">
            <text:p>60828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Федо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65">
            <text:p>65</text:p>
          </table:table-cell>
          <table:table-cell table:style-name="ce8" table:formula="of:=[.D425]*[.B425]" office:value-type="float" office:value="53430">
            <text:p>53430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22">
            <text:p>822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3">
            <text:p>93</text:p>
          </table:table-cell>
          <table:table-cell table:style-name="ce8" table:formula="of:=[.D426]*[.B426]" office:value-type="float" office:value="76446">
            <text:p>76446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30">
            <text:p>83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8">
            <text:p>98</text:p>
          </table:table-cell>
          <table:table-cell table:style-name="ce8" table:formula="of:=[.D427]*[.B427]" office:value-type="float" office:value="81340">
            <text:p>81340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30">
            <text:p>830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65">
            <text:p>65</text:p>
          </table:table-cell>
          <table:table-cell table:style-name="ce8" table:formula="of:=[.D428]*[.B428]" office:value-type="float" office:value="53950">
            <text:p>53950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30">
            <text:p>83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43">
            <text:p>43</text:p>
          </table:table-cell>
          <table:table-cell table:style-name="ce8" table:formula="of:=[.D429]*[.B429]" office:value-type="float" office:value="35690">
            <text:p>3569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30">
            <text:p>83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10">
            <text:p>10</text:p>
          </table:table-cell>
          <table:table-cell table:style-name="ce8" table:formula="of:=[.D430]*[.B430]" office:value-type="float" office:value="8300">
            <text:p>8300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30">
            <text:p>830</text:p>
          </table:table-cell>
          <table:table-cell table:style-name="ce6" office:value-type="string">
            <text:p>Пингвин</text:p>
          </table:table-cell>
          <table:table-cell table:style-name="ce6" office:value-type="float" office:value="17">
            <text:p>17</text:p>
          </table:table-cell>
          <table:table-cell table:style-name="ce8" table:formula="of:=[.D431]*[.B431]" office:value-type="float" office:value="14110">
            <text:p>1411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Григорье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30">
            <text:p>830</text:p>
          </table:table-cell>
          <table:table-cell table:style-name="ce6" office:value-type="string">
            <text:p>Ятрань</text:p>
          </table:table-cell>
          <table:table-cell table:style-name="ce6" office:value-type="float" office:value="99">
            <text:p>99</text:p>
          </table:table-cell>
          <table:table-cell table:style-name="ce8" table:formula="of:=[.D432]*[.B432]" office:value-type="float" office:value="82170">
            <text:p>82170</text:p>
          </table:table-cell>
          <table:table-cell table:style-name="ce10" office:value-type="string">
            <text:p>июль</text:p>
          </table:table-cell>
          <table:table-cell table:style-name="ce6" office:value-type="string">
            <text:p>Петров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Мечта</text:p>
          </table:table-cell>
          <table:table-cell table:style-name="ce8" office:value-type="float" office:value="830">
            <text:p>830</text:p>
          </table:table-cell>
          <table:table-cell table:style-name="ce6" office:value-type="string">
            <text:p>Корона</text:p>
          </table:table-cell>
          <table:table-cell table:style-name="ce6" office:value-type="float" office:value="45">
            <text:p>45</text:p>
          </table:table-cell>
          <table:table-cell table:style-name="ce8" table:formula="of:=[.D433]*[.B433]" office:value-type="float" office:value="37350">
            <text:p>37350</text:p>
          </table:table-cell>
          <table:table-cell table:style-name="ce10" office:value-type="string">
            <text:p>июнь</text:p>
          </table:table-cell>
          <table:table-cell table:style-name="ce6" office:value-type="string">
            <text:p>Иванов</text:p>
          </table:table-cell>
          <table:table-cell table:number-columns-repeated="1017"/>
        </table:table-row>
        <table:table-row table:style-name="ro1" table:number-rows-repeated="10481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hours/>
      <number:text>:</number:text>
      <number:minutes number:style="long"/>
    </number:time-style>
    <number:currency-style style:name="N109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0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2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5P0" style:volatile="true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5P1" style:volatile="true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5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2">12.07.2011</text:date>, <text:time>23:44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10-04T08:25:56Z</meta:creation-date>
    <dc:date>2011-07-12T23:44:27.72</dc:date>
    <meta:editing-duration>PT1H1S</meta:editing-duration>
    <meta:editing-cycles>4</meta:editing-cycles>
    <meta:document-statistic meta:table-count="4" meta:cell-count="3344" meta:object-count="0"/>
  </office:meta>
</office:document-meta>
</file>