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bbb59" fo:wrap-option="wrap" fo:border="0.002cm solid #000000" style:vertical-align="top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use-window-font-color="true"/>
    </style:style>
    <style:style style:name="ce3" style:family="table-cell" style:parent-style-name="Default" style:data-style-name="N0">
      <style:table-cell-properties fo:background-color="transparent" fo:border="0.002cm solid #000000"/>
      <style:text-properties style:use-window-font-color="true"/>
    </style:style>
    <style:style style:name="ce4" style:family="table-cell" style:parent-style-name="Default" style:data-style-name="N0">
      <style:text-properties style:use-window-font-color="true"/>
    </style:style>
    <style:style style:name="ce5" style:family="table-cell" style:parent-style-name="Денежный" style:data-style-name="N114">
      <style:table-cell-properties fo:background-color="#9bbb59" fo:wrap-option="wrap" fo:border="0.002cm solid #000000" style:vertical-align="top"/>
      <style:text-properties style:use-window-font-color="true" fo:font-weight="bold" style:font-weight-asian="bold" style:font-weight-complex="bold"/>
    </style:style>
    <style:style style:name="ce6" style:family="table-cell" style:parent-style-name="Денежный" style:data-style-name="N114">
      <style:table-cell-properties fo:border="0.002cm solid #000000"/>
      <style:text-properties style:use-window-font-color="true"/>
    </style:style>
    <style:style style:name="ce7" style:family="table-cell" style:parent-style-name="Денежный" style:data-style-name="N114">
      <style:text-properties style:use-window-font-color="true"/>
    </style:style>
    <style:style style:name="ce8" style:family="table-cell" style:parent-style-name="Default" style:data-style-name="N0">
      <style:table-cell-properties fo:background-color="#9bbb59" fo:border="0.002cm solid #000000" style:vertical-align="top"/>
      <style:text-properties style:use-window-font-color="true" fo:font-weight="bold" style:font-weight-asian="bold" style:font-weight-complex="bold"/>
    </style:style>
    <style:style style:name="ce9" style:family="table-cell" style:parent-style-name="Default" style:data-style-name="N0">
      <style:text-properties style:use-window-font-color="true"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style:vertical-align="top"/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Поставки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4"/>
        <table:table-column table:style-name="co7" table:number-columns-repeated="1017" table:default-cell-style-name="ce4"/>
        <table:table-column table:style-name="co7" table:default-cell-style-name="Default"/>
        <table:table-row table:style-name="ro1">
          <table:table-cell table:style-name="ce1" office:value-type="string">
            <text:p>Товар</text:p>
          </table:table-cell>
          <table:table-cell table:style-name="ce5" office:value-type="string" office:string-value="Цена">
            <text:p>Цена </text:p>
          </table:table-cell>
          <table:table-cell table:style-name="ce1" office:value-type="string">
            <text:p>Поставщик</text:p>
          </table:table-cell>
          <table:table-cell table:style-name="ce1" office:value-type="string">
            <text:p>Объем</text:p>
          </table:table-cell>
          <table:table-cell table:style-name="ce5" office:value-type="string" office:string-value="Затраты">
            <text:p>Затраты </text:p>
          </table:table-cell>
          <table:table-cell table:style-name="ce8" office:value-type="string">
            <text:p>Менеджер</text:p>
          </table:table-cell>
          <table:table-cell table:style-name="ce9" table:number-columns-repeated="11"/>
          <table:table-cell table:style-name="ce10" table:number-columns-repeated="1006"/>
          <table:table-cell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3">
            <text:p>3</text:p>
          </table:table-cell>
          <table:table-cell table:style-name="ce6" table:formula="of:=[.D2]*[.B2]" office:value-type="currency" office:currency="р." office:value="3120">
            <text:p><text:s/>3 120р. </text:p>
          </table:table-cell>
          <table:table-cell table:style-name="ce2" office:value-type="string">
            <text:p>Гришин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3">
            <text:p>3</text:p>
          </table:table-cell>
          <table:table-cell table:style-name="ce6" table:formula="of:=[.D3]*[.B3]" office:value-type="currency" office:currency="р." office:value="3795">
            <text:p><text:s/>3 795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5">
            <text:p>5</text:p>
          </table:table-cell>
          <table:table-cell table:style-name="ce6" table:formula="of:=[.D4]*[.B4]" office:value-type="currency" office:currency="р." office:value="5200">
            <text:p><text:s/>5 20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">
            <text:p>5</text:p>
          </table:table-cell>
          <table:table-cell table:style-name="ce6" table:formula="of:=[.D5]*[.B5]" office:value-type="currency" office:currency="р." office:value="7235">
            <text:p><text:s/>7 235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">
            <text:p>6</text:p>
          </table:table-cell>
          <table:table-cell table:style-name="ce6" table:formula="of:=[.D6]*[.B6]" office:value-type="currency" office:currency="р." office:value="4860">
            <text:p><text:s/>4 86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6">
            <text:p>6</text:p>
          </table:table-cell>
          <table:table-cell table:style-name="ce6" table:formula="of:=[.D7]*[.B7]" office:value-type="currency" office:currency="р." office:value="4860">
            <text:p><text:s/>4 86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">
            <text:p>7</text:p>
          </table:table-cell>
          <table:table-cell table:style-name="ce6" table:formula="of:=[.D8]*[.B8]" office:value-type="currency" office:currency="р." office:value="7280">
            <text:p><text:s/>7 28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8">
            <text:p>8</text:p>
          </table:table-cell>
          <table:table-cell table:style-name="ce6" table:formula="of:=[.D9]*[.B9]" office:value-type="currency" office:currency="р." office:value="11576">
            <text:p><text:s/>11 576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8">
            <text:p>8</text:p>
          </table:table-cell>
          <table:table-cell table:style-name="ce6" table:formula="of:=[.D10]*[.B10]" office:value-type="currency" office:currency="р." office:value="10120">
            <text:p><text:s/>10 12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">
            <text:p>8</text:p>
          </table:table-cell>
          <table:table-cell table:style-name="ce6" table:formula="of:=[.D11]*[.B11]" office:value-type="currency" office:currency="р." office:value="8832">
            <text:p><text:s/>8 832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">
            <text:p>8</text:p>
          </table:table-cell>
          <table:table-cell table:style-name="ce6" table:formula="of:=[.D12]*[.B12]" office:value-type="currency" office:currency="р." office:value="8832">
            <text:p><text:s/>8 832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">
            <text:p>9</text:p>
          </table:table-cell>
          <table:table-cell table:style-name="ce6" table:formula="of:=[.D13]*[.B13]" office:value-type="currency" office:currency="р." office:value="11385">
            <text:p><text:s/>11 385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10">
            <text:p>10</text:p>
          </table:table-cell>
          <table:table-cell table:style-name="ce6" table:formula="of:=[.D14]*[.B14]" office:value-type="currency" office:currency="р." office:value="11040">
            <text:p><text:s/>11 04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10">
            <text:p>10</text:p>
          </table:table-cell>
          <table:table-cell table:style-name="ce6" table:formula="of:=[.D15]*[.B15]" office:value-type="currency" office:currency="р." office:value="12650">
            <text:p><text:s/>12 65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0">
            <text:p>10</text:p>
          </table:table-cell>
          <table:table-cell table:style-name="ce6" table:formula="of:=[.D16]*[.B16]" office:value-type="currency" office:currency="р." office:value="10400">
            <text:p><text:s/>10 400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11">
            <text:p>11</text:p>
          </table:table-cell>
          <table:table-cell table:style-name="ce6" table:formula="of:=[.D17]*[.B17]" office:value-type="currency" office:currency="р." office:value="8910">
            <text:p><text:s/>8 91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1">
            <text:p>11</text:p>
          </table:table-cell>
          <table:table-cell table:style-name="ce6" table:formula="of:=[.D18]*[.B18]" office:value-type="currency" office:currency="р." office:value="13915">
            <text:p><text:s/>13 915р. </text:p>
          </table:table-cell>
          <table:table-cell table:style-name="ce2" office:value-type="string">
            <text:p>Поп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2">
            <text:p>12</text:p>
          </table:table-cell>
          <table:table-cell table:style-name="ce6" table:formula="of:=[.D19]*[.B19]" office:value-type="currency" office:currency="р." office:value="17364">
            <text:p><text:s/>17 364р. </text:p>
          </table:table-cell>
          <table:table-cell table:style-name="ce2" office:value-type="string">
            <text:p>Поп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4">
            <text:p>14</text:p>
          </table:table-cell>
          <table:table-cell table:style-name="ce6" table:formula="of:=[.D20]*[.B20]" office:value-type="currency" office:currency="р." office:value="20258">
            <text:p><text:s/>20 258р. </text:p>
          </table:table-cell>
          <table:table-cell table:style-name="ce2" office:value-type="string">
            <text:p>Гришин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14">
            <text:p>14</text:p>
          </table:table-cell>
          <table:table-cell table:style-name="ce6" table:formula="of:=[.D21]*[.B21]" office:value-type="currency" office:currency="р." office:value="15456">
            <text:p><text:s/>15 456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14">
            <text:p>14</text:p>
          </table:table-cell>
          <table:table-cell table:style-name="ce6" table:formula="of:=[.D22]*[.B22]" office:value-type="currency" office:currency="р." office:value="11340">
            <text:p><text:s/>11 34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4">
            <text:p>14</text:p>
          </table:table-cell>
          <table:table-cell table:style-name="ce6" table:formula="of:=[.D23]*[.B23]" office:value-type="currency" office:currency="р." office:value="11340">
            <text:p><text:s/>11 340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15">
            <text:p>15</text:p>
          </table:table-cell>
          <table:table-cell table:style-name="ce6" table:formula="of:=[.D24]*[.B24]" office:value-type="currency" office:currency="р." office:value="21705">
            <text:p><text:s/>21 705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15">
            <text:p>15</text:p>
          </table:table-cell>
          <table:table-cell table:style-name="ce6" table:formula="of:=[.D25]*[.B25]" office:value-type="currency" office:currency="р." office:value="15600">
            <text:p><text:s/>15 60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5">
            <text:p>15</text:p>
          </table:table-cell>
          <table:table-cell table:style-name="ce6" table:formula="of:=[.D26]*[.B26]" office:value-type="currency" office:currency="р." office:value="12150">
            <text:p><text:s/>12 150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15">
            <text:p>15</text:p>
          </table:table-cell>
          <table:table-cell table:style-name="ce6" table:formula="of:=[.D27]*[.B27]" office:value-type="currency" office:currency="р." office:value="21705">
            <text:p><text:s/>21 705р. </text:p>
          </table:table-cell>
          <table:table-cell table:style-name="ce2" office:value-type="string">
            <text:p>Поп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15">
            <text:p>15</text:p>
          </table:table-cell>
          <table:table-cell table:style-name="ce6" table:formula="of:=[.D28]*[.B28]" office:value-type="currency" office:currency="р." office:value="21705">
            <text:p><text:s/>21 705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6">
            <text:p>16</text:p>
          </table:table-cell>
          <table:table-cell table:style-name="ce6" table:formula="of:=[.D29]*[.B29]" office:value-type="currency" office:currency="р." office:value="20240">
            <text:p><text:s/>20 24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16">
            <text:p>16</text:p>
          </table:table-cell>
          <table:table-cell table:style-name="ce6" table:formula="of:=[.D30]*[.B30]" office:value-type="currency" office:currency="р." office:value="20240">
            <text:p><text:s/>20 240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7">
            <text:p>17</text:p>
          </table:table-cell>
          <table:table-cell table:style-name="ce6" table:formula="of:=[.D31]*[.B31]" office:value-type="currency" office:currency="р." office:value="24599">
            <text:p><text:s/>24 599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7">
            <text:p>17</text:p>
          </table:table-cell>
          <table:table-cell table:style-name="ce6" table:formula="of:=[.D32]*[.B32]" office:value-type="currency" office:currency="р." office:value="13770">
            <text:p><text:s/>13 770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8">
            <text:p>18</text:p>
          </table:table-cell>
          <table:table-cell table:style-name="ce6" table:formula="of:=[.D33]*[.B33]" office:value-type="currency" office:currency="р." office:value="14580">
            <text:p><text:s/>14 58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8">
            <text:p>18</text:p>
          </table:table-cell>
          <table:table-cell table:style-name="ce6" table:formula="of:=[.D34]*[.B34]" office:value-type="currency" office:currency="р." office:value="26046">
            <text:p><text:s/>26 046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18">
            <text:p>18</text:p>
          </table:table-cell>
          <table:table-cell table:style-name="ce6" table:formula="of:=[.D35]*[.B35]" office:value-type="currency" office:currency="р." office:value="14580">
            <text:p><text:s/>14 580р. </text:p>
          </table:table-cell>
          <table:table-cell table:style-name="ce2" office:value-type="string">
            <text:p>Поп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8">
            <text:p>18</text:p>
          </table:table-cell>
          <table:table-cell table:style-name="ce6" table:formula="of:=[.D36]*[.B36]" office:value-type="currency" office:currency="р." office:value="14580">
            <text:p><text:s/>14 580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9">
            <text:p>19</text:p>
          </table:table-cell>
          <table:table-cell table:style-name="ce6" table:formula="of:=[.D37]*[.B37]" office:value-type="currency" office:currency="р." office:value="27493">
            <text:p><text:s/>27 493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0">
            <text:p>20</text:p>
          </table:table-cell>
          <table:table-cell table:style-name="ce6" table:formula="of:=[.D38]*[.B38]" office:value-type="currency" office:currency="р." office:value="25300">
            <text:p><text:s/>25 30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20">
            <text:p>20</text:p>
          </table:table-cell>
          <table:table-cell table:style-name="ce6" table:formula="of:=[.D39]*[.B39]" office:value-type="currency" office:currency="р." office:value="25300">
            <text:p><text:s/>25 30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21">
            <text:p>21</text:p>
          </table:table-cell>
          <table:table-cell table:style-name="ce6" table:formula="of:=[.D40]*[.B40]" office:value-type="currency" office:currency="р." office:value="26565">
            <text:p><text:s/>26 565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23">
            <text:p>23</text:p>
          </table:table-cell>
          <table:table-cell table:style-name="ce6" table:formula="of:=[.D41]*[.B41]" office:value-type="currency" office:currency="р." office:value="18630">
            <text:p><text:s/>18 63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25">
            <text:p>25</text:p>
          </table:table-cell>
          <table:table-cell table:style-name="ce6" table:formula="of:=[.D42]*[.B42]" office:value-type="currency" office:currency="р." office:value="20250">
            <text:p><text:s/>20 25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5">
            <text:p>25</text:p>
          </table:table-cell>
          <table:table-cell table:style-name="ce6" table:formula="of:=[.D43]*[.B43]" office:value-type="currency" office:currency="р." office:value="36175">
            <text:p><text:s/>36 175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25">
            <text:p>25</text:p>
          </table:table-cell>
          <table:table-cell table:style-name="ce6" table:formula="of:=[.D44]*[.B44]" office:value-type="currency" office:currency="р." office:value="20250">
            <text:p><text:s/>20 25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27">
            <text:p>27</text:p>
          </table:table-cell>
          <table:table-cell table:style-name="ce6" table:formula="of:=[.D45]*[.B45]" office:value-type="currency" office:currency="р." office:value="29808">
            <text:p><text:s/>29 808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28">
            <text:p>28</text:p>
          </table:table-cell>
          <table:table-cell table:style-name="ce6" table:formula="of:=[.D46]*[.B46]" office:value-type="currency" office:currency="р." office:value="22680">
            <text:p><text:s/>22 68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28">
            <text:p>28</text:p>
          </table:table-cell>
          <table:table-cell table:style-name="ce6" table:formula="of:=[.D47]*[.B47]" office:value-type="currency" office:currency="р." office:value="40516">
            <text:p><text:s/>40 516р. </text:p>
          </table:table-cell>
          <table:table-cell table:style-name="ce2" office:value-type="string">
            <text:p>Гришин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8">
            <text:p>28</text:p>
          </table:table-cell>
          <table:table-cell table:style-name="ce6" table:formula="of:=[.D48]*[.B48]" office:value-type="currency" office:currency="р." office:value="40516">
            <text:p><text:s/>40 516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8">
            <text:p>28</text:p>
          </table:table-cell>
          <table:table-cell table:style-name="ce6" table:formula="of:=[.D49]*[.B49]" office:value-type="currency" office:currency="р." office:value="40516">
            <text:p><text:s/>40 516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28">
            <text:p>28</text:p>
          </table:table-cell>
          <table:table-cell table:style-name="ce6" table:formula="of:=[.D50]*[.B50]" office:value-type="currency" office:currency="р." office:value="40516">
            <text:p><text:s/>40 516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29">
            <text:p>29</text:p>
          </table:table-cell>
          <table:table-cell table:style-name="ce6" table:formula="of:=[.D51]*[.B51]" office:value-type="currency" office:currency="р." office:value="32016">
            <text:p><text:s/>32 016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1">
            <text:p>31</text:p>
          </table:table-cell>
          <table:table-cell table:style-name="ce6" table:formula="of:=[.D52]*[.B52]" office:value-type="currency" office:currency="р." office:value="44857">
            <text:p><text:s/>44 857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1">
            <text:p>31</text:p>
          </table:table-cell>
          <table:table-cell table:style-name="ce6" table:formula="of:=[.D53]*[.B53]" office:value-type="currency" office:currency="р." office:value="44857">
            <text:p><text:s/>44 857р. </text:p>
          </table:table-cell>
          <table:table-cell table:style-name="ce2" office:value-type="string">
            <text:p>Поп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2">
            <text:p>32</text:p>
          </table:table-cell>
          <table:table-cell table:style-name="ce6" table:formula="of:=[.D54]*[.B54]" office:value-type="currency" office:currency="р." office:value="25920">
            <text:p><text:s/>25 920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3">
            <text:p>33</text:p>
          </table:table-cell>
          <table:table-cell table:style-name="ce6" table:formula="of:=[.D55]*[.B55]" office:value-type="currency" office:currency="р." office:value="41745">
            <text:p><text:s/>41 745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33">
            <text:p>33</text:p>
          </table:table-cell>
          <table:table-cell table:style-name="ce6" table:formula="of:=[.D56]*[.B56]" office:value-type="currency" office:currency="р." office:value="36432">
            <text:p><text:s/>36 432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4">
            <text:p>34</text:p>
          </table:table-cell>
          <table:table-cell table:style-name="ce6" table:formula="of:=[.D57]*[.B57]" office:value-type="currency" office:currency="р." office:value="49198">
            <text:p><text:s/>49 198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5">
            <text:p>35</text:p>
          </table:table-cell>
          <table:table-cell table:style-name="ce6" table:formula="of:=[.D58]*[.B58]" office:value-type="currency" office:currency="р." office:value="36400">
            <text:p><text:s/>36 40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7">
            <text:p>37</text:p>
          </table:table-cell>
          <table:table-cell table:style-name="ce6" table:formula="of:=[.D59]*[.B59]" office:value-type="currency" office:currency="р." office:value="46805">
            <text:p><text:s/>46 805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7">
            <text:p>37</text:p>
          </table:table-cell>
          <table:table-cell table:style-name="ce6" table:formula="of:=[.D60]*[.B60]" office:value-type="currency" office:currency="р." office:value="53539">
            <text:p><text:s/>53 539р. </text:p>
          </table:table-cell>
          <table:table-cell table:style-name="ce2" office:value-type="string">
            <text:p>Поп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7">
            <text:p>37</text:p>
          </table:table-cell>
          <table:table-cell table:style-name="ce6" table:formula="of:=[.D61]*[.B61]" office:value-type="currency" office:currency="р." office:value="29970">
            <text:p><text:s/>29 970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38">
            <text:p>38</text:p>
          </table:table-cell>
          <table:table-cell table:style-name="ce6" table:formula="of:=[.D62]*[.B62]" office:value-type="currency" office:currency="р." office:value="30780">
            <text:p><text:s/>30 78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38">
            <text:p>38</text:p>
          </table:table-cell>
          <table:table-cell table:style-name="ce6" table:formula="of:=[.D63]*[.B63]" office:value-type="currency" office:currency="р." office:value="54986">
            <text:p><text:s/>54 986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9">
            <text:p>39</text:p>
          </table:table-cell>
          <table:table-cell table:style-name="ce6" table:formula="of:=[.D64]*[.B64]" office:value-type="currency" office:currency="р." office:value="31590">
            <text:p><text:s/>31 590р. </text:p>
          </table:table-cell>
          <table:table-cell table:style-name="ce2" office:value-type="string">
            <text:p>Гришин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9">
            <text:p>39</text:p>
          </table:table-cell>
          <table:table-cell table:style-name="ce6" table:formula="of:=[.D65]*[.B65]" office:value-type="currency" office:currency="р." office:value="56433">
            <text:p><text:s/>56 433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40">
            <text:p>40</text:p>
          </table:table-cell>
          <table:table-cell table:style-name="ce6" table:formula="of:=[.D66]*[.B66]" office:value-type="currency" office:currency="р." office:value="50600">
            <text:p><text:s/>50 60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40">
            <text:p>40</text:p>
          </table:table-cell>
          <table:table-cell table:style-name="ce6" table:formula="of:=[.D67]*[.B67]" office:value-type="currency" office:currency="р." office:value="57880">
            <text:p><text:s/>57 88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41">
            <text:p>41</text:p>
          </table:table-cell>
          <table:table-cell table:style-name="ce6" table:formula="of:=[.D68]*[.B68]" office:value-type="currency" office:currency="р." office:value="51865">
            <text:p><text:s/>51 865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41">
            <text:p>41</text:p>
          </table:table-cell>
          <table:table-cell table:style-name="ce6" table:formula="of:=[.D69]*[.B69]" office:value-type="currency" office:currency="р." office:value="45264">
            <text:p><text:s/>45 264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42">
            <text:p>42</text:p>
          </table:table-cell>
          <table:table-cell table:style-name="ce6" table:formula="of:=[.D70]*[.B70]" office:value-type="currency" office:currency="р." office:value="43680">
            <text:p><text:s/>43 68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42">
            <text:p>42</text:p>
          </table:table-cell>
          <table:table-cell table:style-name="ce6" table:formula="of:=[.D71]*[.B71]" office:value-type="currency" office:currency="р." office:value="43680">
            <text:p><text:s/>43 68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42">
            <text:p>42</text:p>
          </table:table-cell>
          <table:table-cell table:style-name="ce6" table:formula="of:=[.D72]*[.B72]" office:value-type="currency" office:currency="р." office:value="34020">
            <text:p><text:s/>34 020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3">
            <text:p>43</text:p>
          </table:table-cell>
          <table:table-cell table:style-name="ce6" table:formula="of:=[.D73]*[.B73]" office:value-type="currency" office:currency="р." office:value="62221">
            <text:p><text:s/>62 221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43">
            <text:p>43</text:p>
          </table:table-cell>
          <table:table-cell table:style-name="ce6" table:formula="of:=[.D74]*[.B74]" office:value-type="currency" office:currency="р." office:value="54395">
            <text:p><text:s/>54 395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3">
            <text:p>43</text:p>
          </table:table-cell>
          <table:table-cell table:style-name="ce6" table:formula="of:=[.D75]*[.B75]" office:value-type="currency" office:currency="р." office:value="44720">
            <text:p><text:s/>44 720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4">
            <text:p>44</text:p>
          </table:table-cell>
          <table:table-cell table:style-name="ce6" table:formula="of:=[.D76]*[.B76]" office:value-type="currency" office:currency="р." office:value="55660">
            <text:p><text:s/>55 66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45">
            <text:p>45</text:p>
          </table:table-cell>
          <table:table-cell table:style-name="ce6" table:formula="of:=[.D77]*[.B77]" office:value-type="currency" office:currency="р." office:value="36450">
            <text:p><text:s/>36 450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48">
            <text:p>48</text:p>
          </table:table-cell>
          <table:table-cell table:style-name="ce6" table:formula="of:=[.D78]*[.B78]" office:value-type="currency" office:currency="р." office:value="52992">
            <text:p><text:s/>52 992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48">
            <text:p>48</text:p>
          </table:table-cell>
          <table:table-cell table:style-name="ce6" table:formula="of:=[.D79]*[.B79]" office:value-type="currency" office:currency="р." office:value="38880">
            <text:p><text:s/>38 88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8">
            <text:p>48</text:p>
          </table:table-cell>
          <table:table-cell table:style-name="ce6" table:formula="of:=[.D80]*[.B80]" office:value-type="currency" office:currency="р." office:value="69456">
            <text:p><text:s/>69 456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49">
            <text:p>49</text:p>
          </table:table-cell>
          <table:table-cell table:style-name="ce6" table:formula="of:=[.D81]*[.B81]" office:value-type="currency" office:currency="р." office:value="61985">
            <text:p><text:s/>61 985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0">
            <text:p>50</text:p>
          </table:table-cell>
          <table:table-cell table:style-name="ce6" table:formula="of:=[.D82]*[.B82]" office:value-type="currency" office:currency="р." office:value="40500">
            <text:p><text:s/>40 50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1">
            <text:p>51</text:p>
          </table:table-cell>
          <table:table-cell table:style-name="ce6" table:formula="of:=[.D83]*[.B83]" office:value-type="currency" office:currency="р." office:value="41310">
            <text:p><text:s/>41 31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1">
            <text:p>51</text:p>
          </table:table-cell>
          <table:table-cell table:style-name="ce6" table:formula="of:=[.D84]*[.B84]" office:value-type="currency" office:currency="р." office:value="73797">
            <text:p><text:s/>73 797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52">
            <text:p>52</text:p>
          </table:table-cell>
          <table:table-cell table:style-name="ce6" table:formula="of:=[.D85]*[.B85]" office:value-type="currency" office:currency="р." office:value="57408">
            <text:p><text:s/>57 408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53">
            <text:p>53</text:p>
          </table:table-cell>
          <table:table-cell table:style-name="ce6" table:formula="of:=[.D86]*[.B86]" office:value-type="currency" office:currency="р." office:value="76691">
            <text:p><text:s/>76 691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53">
            <text:p>53</text:p>
          </table:table-cell>
          <table:table-cell table:style-name="ce6" table:formula="of:=[.D87]*[.B87]" office:value-type="currency" office:currency="р." office:value="58512">
            <text:p><text:s/>58 512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4">
            <text:p>54</text:p>
          </table:table-cell>
          <table:table-cell table:style-name="ce6" table:formula="of:=[.D88]*[.B88]" office:value-type="currency" office:currency="р." office:value="43740">
            <text:p><text:s/>43 74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4">
            <text:p>54</text:p>
          </table:table-cell>
          <table:table-cell table:style-name="ce6" table:formula="of:=[.D89]*[.B89]" office:value-type="currency" office:currency="р." office:value="59616">
            <text:p><text:s/>59 616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55">
            <text:p>55</text:p>
          </table:table-cell>
          <table:table-cell table:style-name="ce6" table:formula="of:=[.D90]*[.B90]" office:value-type="currency" office:currency="р." office:value="60720">
            <text:p><text:s/>60 72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55">
            <text:p>55</text:p>
          </table:table-cell>
          <table:table-cell table:style-name="ce6" table:formula="of:=[.D91]*[.B91]" office:value-type="currency" office:currency="р." office:value="79585">
            <text:p><text:s/>79 585р. </text:p>
          </table:table-cell>
          <table:table-cell table:style-name="ce2" office:value-type="string">
            <text:p>Гришин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6">
            <text:p>56</text:p>
          </table:table-cell>
          <table:table-cell table:style-name="ce6" table:formula="of:=[.D92]*[.B92]" office:value-type="currency" office:currency="р." office:value="70840">
            <text:p><text:s/>70 84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56">
            <text:p>56</text:p>
          </table:table-cell>
          <table:table-cell table:style-name="ce6" table:formula="of:=[.D93]*[.B93]" office:value-type="currency" office:currency="р." office:value="81032">
            <text:p><text:s/>81 032р. </text:p>
          </table:table-cell>
          <table:table-cell table:style-name="ce2" office:value-type="string">
            <text:p>Гришин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6">
            <text:p>56</text:p>
          </table:table-cell>
          <table:table-cell table:style-name="ce6" table:formula="of:=[.D94]*[.B94]" office:value-type="currency" office:currency="р." office:value="45360">
            <text:p><text:s/>45 36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6">
            <text:p>56</text:p>
          </table:table-cell>
          <table:table-cell table:style-name="ce6" table:formula="of:=[.D95]*[.B95]" office:value-type="currency" office:currency="р." office:value="58240">
            <text:p><text:s/>58 24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6">
            <text:p>56</text:p>
          </table:table-cell>
          <table:table-cell table:style-name="ce6" table:formula="of:=[.D96]*[.B96]" office:value-type="currency" office:currency="р." office:value="45360">
            <text:p><text:s/>45 36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57">
            <text:p>57</text:p>
          </table:table-cell>
          <table:table-cell table:style-name="ce6" table:formula="of:=[.D97]*[.B97]" office:value-type="currency" office:currency="р." office:value="46170">
            <text:p><text:s/>46 17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8">
            <text:p>58</text:p>
          </table:table-cell>
          <table:table-cell table:style-name="ce6" table:formula="of:=[.D98]*[.B98]" office:value-type="currency" office:currency="р." office:value="60320">
            <text:p><text:s/>60 320р. </text:p>
          </table:table-cell>
          <table:table-cell table:style-name="ce2" office:value-type="string">
            <text:p>Гришин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8">
            <text:p>58</text:p>
          </table:table-cell>
          <table:table-cell table:style-name="ce6" table:formula="of:=[.D99]*[.B99]" office:value-type="currency" office:currency="р." office:value="73370">
            <text:p><text:s/>73 37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8">
            <text:p>58</text:p>
          </table:table-cell>
          <table:table-cell table:style-name="ce6" table:formula="of:=[.D100]*[.B100]" office:value-type="currency" office:currency="р." office:value="73370">
            <text:p><text:s/>73 370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60">
            <text:p>60</text:p>
          </table:table-cell>
          <table:table-cell table:style-name="ce6" table:formula="of:=[.D101]*[.B101]" office:value-type="currency" office:currency="р." office:value="62400">
            <text:p><text:s/>62 400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1">
            <text:p>61</text:p>
          </table:table-cell>
          <table:table-cell table:style-name="ce6" table:formula="of:=[.D102]*[.B102]" office:value-type="currency" office:currency="р." office:value="88267">
            <text:p><text:s/>88 267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61">
            <text:p>61</text:p>
          </table:table-cell>
          <table:table-cell table:style-name="ce6" table:formula="of:=[.D103]*[.B103]" office:value-type="currency" office:currency="р." office:value="63440">
            <text:p><text:s/>63 44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1">
            <text:p>61</text:p>
          </table:table-cell>
          <table:table-cell table:style-name="ce6" table:formula="of:=[.D104]*[.B104]" office:value-type="currency" office:currency="р." office:value="77165">
            <text:p><text:s/>77 165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1">
            <text:p>61</text:p>
          </table:table-cell>
          <table:table-cell table:style-name="ce6" table:formula="of:=[.D105]*[.B105]" office:value-type="currency" office:currency="р." office:value="49410">
            <text:p><text:s/>49 410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2">
            <text:p>62</text:p>
          </table:table-cell>
          <table:table-cell table:style-name="ce6" table:formula="of:=[.D106]*[.B106]" office:value-type="currency" office:currency="р." office:value="89714">
            <text:p><text:s/>89 714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2">
            <text:p>62</text:p>
          </table:table-cell>
          <table:table-cell table:style-name="ce6" table:formula="of:=[.D107]*[.B107]" office:value-type="currency" office:currency="р." office:value="78430">
            <text:p><text:s/>78 430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4">
            <text:p>64</text:p>
          </table:table-cell>
          <table:table-cell table:style-name="ce6" table:formula="of:=[.D108]*[.B108]" office:value-type="currency" office:currency="р." office:value="66560">
            <text:p><text:s/>66 56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5">
            <text:p>65</text:p>
          </table:table-cell>
          <table:table-cell table:style-name="ce6" table:formula="of:=[.D109]*[.B109]" office:value-type="currency" office:currency="р." office:value="82225">
            <text:p><text:s/>82 225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66">
            <text:p>66</text:p>
          </table:table-cell>
          <table:table-cell table:style-name="ce6" table:formula="of:=[.D110]*[.B110]" office:value-type="currency" office:currency="р." office:value="68640">
            <text:p><text:s/>68 640р. </text:p>
          </table:table-cell>
          <table:table-cell table:style-name="ce2" office:value-type="string">
            <text:p>Гришин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6">
            <text:p>66</text:p>
          </table:table-cell>
          <table:table-cell table:style-name="ce6" table:formula="of:=[.D111]*[.B111]" office:value-type="currency" office:currency="р." office:value="95502">
            <text:p><text:s/>95 502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66">
            <text:p>66</text:p>
          </table:table-cell>
          <table:table-cell table:style-name="ce6" table:formula="of:=[.D112]*[.B112]" office:value-type="currency" office:currency="р." office:value="83490">
            <text:p><text:s/>83 49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6">
            <text:p>66</text:p>
          </table:table-cell>
          <table:table-cell table:style-name="ce6" table:formula="of:=[.D113]*[.B113]" office:value-type="currency" office:currency="р." office:value="95502">
            <text:p><text:s/>95 502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7">
            <text:p>67</text:p>
          </table:table-cell>
          <table:table-cell table:style-name="ce6" table:formula="of:=[.D114]*[.B114]" office:value-type="currency" office:currency="р." office:value="54270">
            <text:p><text:s/>54 270р. </text:p>
          </table:table-cell>
          <table:table-cell table:style-name="ce2" office:value-type="string">
            <text:p>Гришин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7">
            <text:p>67</text:p>
          </table:table-cell>
          <table:table-cell table:style-name="ce6" table:formula="of:=[.D115]*[.B115]" office:value-type="currency" office:currency="р." office:value="54270">
            <text:p><text:s/>54 27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68">
            <text:p>68</text:p>
          </table:table-cell>
          <table:table-cell table:style-name="ce6" table:formula="of:=[.D116]*[.B116]" office:value-type="currency" office:currency="р." office:value="70720">
            <text:p><text:s/>70 720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8">
            <text:p>68</text:p>
          </table:table-cell>
          <table:table-cell table:style-name="ce6" table:formula="of:=[.D117]*[.B117]" office:value-type="currency" office:currency="р." office:value="86020">
            <text:p><text:s/>86 02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9">
            <text:p>69</text:p>
          </table:table-cell>
          <table:table-cell table:style-name="ce6" table:formula="of:=[.D118]*[.B118]" office:value-type="currency" office:currency="р." office:value="71760">
            <text:p><text:s/>71 760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9">
            <text:p>69</text:p>
          </table:table-cell>
          <table:table-cell table:style-name="ce6" table:formula="of:=[.D119]*[.B119]" office:value-type="currency" office:currency="р." office:value="87285">
            <text:p><text:s/>87 285р. </text:p>
          </table:table-cell>
          <table:table-cell table:style-name="ce2" office:value-type="string">
            <text:p>Поп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9">
            <text:p>69</text:p>
          </table:table-cell>
          <table:table-cell table:style-name="ce6" table:formula="of:=[.D120]*[.B120]" office:value-type="currency" office:currency="р." office:value="99843">
            <text:p><text:s/>99 843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9">
            <text:p>69</text:p>
          </table:table-cell>
          <table:table-cell table:style-name="ce6" table:formula="of:=[.D121]*[.B121]" office:value-type="currency" office:currency="р." office:value="71760">
            <text:p><text:s/>71 76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0">
            <text:p>70</text:p>
          </table:table-cell>
          <table:table-cell table:style-name="ce6" table:formula="of:=[.D122]*[.B122]" office:value-type="currency" office:currency="р." office:value="88550">
            <text:p><text:s/>88 55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0">
            <text:p>70</text:p>
          </table:table-cell>
          <table:table-cell table:style-name="ce6" table:formula="of:=[.D123]*[.B123]" office:value-type="currency" office:currency="р." office:value="88550">
            <text:p><text:s/>88 55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0">
            <text:p>70</text:p>
          </table:table-cell>
          <table:table-cell table:style-name="ce6" table:formula="of:=[.D124]*[.B124]" office:value-type="currency" office:currency="р." office:value="88550">
            <text:p><text:s/>88 550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1">
            <text:p>71</text:p>
          </table:table-cell>
          <table:table-cell table:style-name="ce6" table:formula="of:=[.D125]*[.B125]" office:value-type="currency" office:currency="р." office:value="73840">
            <text:p><text:s/>73 84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71">
            <text:p>71</text:p>
          </table:table-cell>
          <table:table-cell table:style-name="ce6" table:formula="of:=[.D126]*[.B126]" office:value-type="currency" office:currency="р." office:value="73840">
            <text:p><text:s/>73 84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2">
            <text:p>72</text:p>
          </table:table-cell>
          <table:table-cell table:style-name="ce6" table:formula="of:=[.D127]*[.B127]" office:value-type="currency" office:currency="р." office:value="104184">
            <text:p><text:s/>104 184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74">
            <text:p>74</text:p>
          </table:table-cell>
          <table:table-cell table:style-name="ce6" table:formula="of:=[.D128]*[.B128]" office:value-type="currency" office:currency="р." office:value="107078">
            <text:p><text:s/>107 078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75">
            <text:p>75</text:p>
          </table:table-cell>
          <table:table-cell table:style-name="ce6" table:formula="of:=[.D129]*[.B129]" office:value-type="currency" office:currency="р." office:value="82800">
            <text:p><text:s/>82 80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77">
            <text:p>77</text:p>
          </table:table-cell>
          <table:table-cell table:style-name="ce6" table:formula="of:=[.D130]*[.B130]" office:value-type="currency" office:currency="р." office:value="62370">
            <text:p><text:s/>62 37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7">
            <text:p>77</text:p>
          </table:table-cell>
          <table:table-cell table:style-name="ce6" table:formula="of:=[.D131]*[.B131]" office:value-type="currency" office:currency="р." office:value="97405">
            <text:p><text:s/>97 405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8">
            <text:p>78</text:p>
          </table:table-cell>
          <table:table-cell table:style-name="ce6" table:formula="of:=[.D132]*[.B132]" office:value-type="currency" office:currency="р." office:value="112866">
            <text:p><text:s/>112 866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8">
            <text:p>78</text:p>
          </table:table-cell>
          <table:table-cell table:style-name="ce6" table:formula="of:=[.D133]*[.B133]" office:value-type="currency" office:currency="р." office:value="63180">
            <text:p><text:s/>63 180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81">
            <text:p>81</text:p>
          </table:table-cell>
          <table:table-cell table:style-name="ce6" table:formula="of:=[.D134]*[.B134]" office:value-type="currency" office:currency="р." office:value="102465">
            <text:p><text:s/>102 465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1">
            <text:p>81</text:p>
          </table:table-cell>
          <table:table-cell table:style-name="ce6" table:formula="of:=[.D135]*[.B135]" office:value-type="currency" office:currency="р." office:value="89424">
            <text:p><text:s/>89 424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82">
            <text:p>82</text:p>
          </table:table-cell>
          <table:table-cell table:style-name="ce6" table:formula="of:=[.D136]*[.B136]" office:value-type="currency" office:currency="р." office:value="103730">
            <text:p><text:s/>103 730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83">
            <text:p>83</text:p>
          </table:table-cell>
          <table:table-cell table:style-name="ce6" table:formula="of:=[.D137]*[.B137]" office:value-type="currency" office:currency="р." office:value="86320">
            <text:p><text:s/>86 32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4">
            <text:p>84</text:p>
          </table:table-cell>
          <table:table-cell table:style-name="ce6" table:formula="of:=[.D138]*[.B138]" office:value-type="currency" office:currency="р." office:value="92736">
            <text:p><text:s/>92 736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4">
            <text:p>84</text:p>
          </table:table-cell>
          <table:table-cell table:style-name="ce6" table:formula="of:=[.D139]*[.B139]" office:value-type="currency" office:currency="р." office:value="92736">
            <text:p><text:s/>92 736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85">
            <text:p>85</text:p>
          </table:table-cell>
          <table:table-cell table:style-name="ce6" table:formula="of:=[.D140]*[.B140]" office:value-type="currency" office:currency="р." office:value="122995">
            <text:p><text:s/>122 995р. </text:p>
          </table:table-cell>
          <table:table-cell table:style-name="ce2" office:value-type="string">
            <text:p>Гришин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85">
            <text:p>85</text:p>
          </table:table-cell>
          <table:table-cell table:style-name="ce6" table:formula="of:=[.D141]*[.B141]" office:value-type="currency" office:currency="р." office:value="93840">
            <text:p><text:s/>93 840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7">
            <text:p>87</text:p>
          </table:table-cell>
          <table:table-cell table:style-name="ce6" table:formula="of:=[.D142]*[.B142]" office:value-type="currency" office:currency="р." office:value="70470">
            <text:p><text:s/>70 47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88">
            <text:p>88</text:p>
          </table:table-cell>
          <table:table-cell table:style-name="ce6" table:formula="of:=[.D143]*[.B143]" office:value-type="currency" office:currency="р." office:value="127336">
            <text:p><text:s/>127 336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1">
            <text:p>91</text:p>
          </table:table-cell>
          <table:table-cell table:style-name="ce6" table:formula="of:=[.D144]*[.B144]" office:value-type="currency" office:currency="р." office:value="131677">
            <text:p><text:s/>131 677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1">
            <text:p>91</text:p>
          </table:table-cell>
          <table:table-cell table:style-name="ce6" table:formula="of:=[.D145]*[.B145]" office:value-type="currency" office:currency="р." office:value="73710">
            <text:p><text:s/>73 710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92">
            <text:p>92</text:p>
          </table:table-cell>
          <table:table-cell table:style-name="ce6" table:formula="of:=[.D146]*[.B146]" office:value-type="currency" office:currency="р." office:value="133124">
            <text:p><text:s/>133 124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93">
            <text:p>93</text:p>
          </table:table-cell>
          <table:table-cell table:style-name="ce6" table:formula="of:=[.D147]*[.B147]" office:value-type="currency" office:currency="р." office:value="134571">
            <text:p><text:s/>134 571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93">
            <text:p>93</text:p>
          </table:table-cell>
          <table:table-cell table:style-name="ce6" table:formula="of:=[.D148]*[.B148]" office:value-type="currency" office:currency="р." office:value="75330">
            <text:p><text:s/>75 33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93">
            <text:p>93</text:p>
          </table:table-cell>
          <table:table-cell table:style-name="ce6" table:formula="of:=[.D149]*[.B149]" office:value-type="currency" office:currency="р." office:value="75330">
            <text:p><text:s/>75 330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4">
            <text:p>94</text:p>
          </table:table-cell>
          <table:table-cell table:style-name="ce6" table:formula="of:=[.D150]*[.B150]" office:value-type="currency" office:currency="р." office:value="136018">
            <text:p><text:s/>136 018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4">
            <text:p>94</text:p>
          </table:table-cell>
          <table:table-cell table:style-name="ce6" table:formula="of:=[.D151]*[.B151]" office:value-type="currency" office:currency="р." office:value="76140">
            <text:p><text:s/>76 140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95">
            <text:p>95</text:p>
          </table:table-cell>
          <table:table-cell table:style-name="ce6" table:formula="of:=[.D152]*[.B152]" office:value-type="currency" office:currency="р." office:value="76950">
            <text:p><text:s/>76 95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95">
            <text:p>95</text:p>
          </table:table-cell>
          <table:table-cell table:style-name="ce6" table:formula="of:=[.D153]*[.B153]" office:value-type="currency" office:currency="р." office:value="137465">
            <text:p><text:s/>137 465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95">
            <text:p>95</text:p>
          </table:table-cell>
          <table:table-cell table:style-name="ce6" table:formula="of:=[.D154]*[.B154]" office:value-type="currency" office:currency="р." office:value="76950">
            <text:p><text:s/>76 95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96">
            <text:p>96</text:p>
          </table:table-cell>
          <table:table-cell table:style-name="ce6" table:formula="of:=[.D155]*[.B155]" office:value-type="currency" office:currency="р." office:value="99840">
            <text:p><text:s/>99 840р. 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6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96">
            <text:p>96</text:p>
          </table:table-cell>
          <table:table-cell table:style-name="ce6" table:formula="of:=[.D156]*[.B156]" office:value-type="currency" office:currency="р." office:value="105984">
            <text:p><text:s/>105 984р. 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6">
            <text:p>96</text:p>
          </table:table-cell>
          <table:table-cell table:style-name="ce6" table:formula="of:=[.D157]*[.B157]" office:value-type="currency" office:currency="р." office:value="121440">
            <text:p><text:s/>121 44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6">
            <text:p>96</text:p>
          </table:table-cell>
          <table:table-cell table:style-name="ce6" table:formula="of:=[.D158]*[.B158]" office:value-type="currency" office:currency="р." office:value="138912">
            <text:p><text:s/>138 912р. </text:p>
          </table:table-cell>
          <table:table-cell table:style-name="ce2" office:value-type="string">
            <text:p>Федоров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6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97">
            <text:p>97</text:p>
          </table:table-cell>
          <table:table-cell table:style-name="ce6" table:formula="of:=[.D159]*[.B159]" office:value-type="currency" office:currency="р." office:value="122705">
            <text:p><text:s/>122 705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7">
            <text:p>97</text:p>
          </table:table-cell>
          <table:table-cell table:style-name="ce6" table:formula="of:=[.D160]*[.B160]" office:value-type="currency" office:currency="р." office:value="78570">
            <text:p><text:s/>78 57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currency" office:currency="р." office:value="1040">
            <text:p><text:s/>1 04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98">
            <text:p>98</text:p>
          </table:table-cell>
          <table:table-cell table:style-name="ce6" table:formula="of:=[.D161]*[.B161]" office:value-type="currency" office:currency="р." office:value="101920">
            <text:p><text:s/>101 920р. 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9">
            <text:p>99</text:p>
          </table:table-cell>
          <table:table-cell table:style-name="ce6" table:formula="of:=[.D162]*[.B162]" office:value-type="currency" office:currency="р." office:value="80190">
            <text:p><text:s/>80 190р. 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 table:number-rows-repeated="269">
          <table:table-cell table:number-columns-repeated="4"/>
          <table:table-cell table:style-name="ce4"/>
          <table:table-cell table:number-columns-repeated="1019"/>
        </table:table-row>
        <table:table-row table:style-name="ro2" table:number-rows-repeated="10481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06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8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2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3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0" style:volatile="true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1" style:volatile="true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Денежный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2">12.07.2011</text:date>, <text:time>12:01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01-10T19:40:59Z</meta:creation-date>
    <dc:date>2011-07-12T12:01:53.03</dc:date>
    <meta:editing-duration>PT14M13S</meta:editing-duration>
    <meta:editing-cycles>6</meta:editing-cycles>
    <meta:document-statistic meta:table-count="1" meta:cell-count="972" meta:object-count="0"/>
  </office:meta>
</office:document-meta>
</file>