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background-color="#9bbb59" fo:wrap-option="wrap" fo:border="0.002cm solid #000000" style:vertical-align="top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0">
      <style:table-cell-properties fo:border="0.002cm solid #000000"/>
      <style:text-properties style:use-window-font-color="true"/>
    </style:style>
    <style:style style:name="ce3" style:family="table-cell" style:parent-style-name="Default" style:data-style-name="N0">
      <style:table-cell-properties fo:background-color="transparent" fo:border="0.002cm solid #000000"/>
      <style:text-properties style:use-window-font-color="true"/>
    </style:style>
    <style:style style:name="ce4" style:family="table-cell" style:parent-style-name="Default" style:data-style-name="N0">
      <style:text-properties style:use-window-font-color="true"/>
    </style:style>
    <style:style style:name="ce5" style:family="table-cell" style:parent-style-name="Default" style:data-style-name="N36">
      <style:table-cell-properties fo:border="0.002cm solid #000000"/>
      <style:text-properties style:use-window-font-color="true"/>
    </style:style>
    <style:style style:name="ce6" style:family="table-cell" style:parent-style-name="Денежный" style:data-style-name="N114">
      <style:table-cell-properties fo:background-color="#9bbb59" fo:wrap-option="wrap" fo:border="0.002cm solid #000000" style:vertical-align="top"/>
      <style:text-properties style:use-window-font-color="true" fo:font-weight="bold" style:font-weight-asian="bold" style:font-weight-complex="bold"/>
    </style:style>
    <style:style style:name="ce7" style:family="table-cell" style:parent-style-name="Денежный" style:data-style-name="N114">
      <style:table-cell-properties fo:border="0.002cm solid #000000"/>
      <style:text-properties style:use-window-font-color="true"/>
    </style:style>
    <style:style style:name="ce8" style:family="table-cell" style:parent-style-name="Денежный" style:data-style-name="N114">
      <style:text-properties style:use-window-font-color="true"/>
    </style:style>
    <style:style style:name="ce9" style:family="table-cell" style:parent-style-name="Default" style:data-style-name="N0">
      <style:table-cell-properties fo:background-color="#9bbb59" fo:border="0.002cm solid #000000" style:vertical-align="top"/>
      <style:text-properties style:use-window-font-color="true" fo:font-weight="bold" style:font-weight-asian="bold" style:font-weight-complex="bold"/>
    </style:style>
    <style:style style:name="ce10" style:family="table-cell" style:parent-style-name="Default" style:data-style-name="N0">
      <style:text-properties style:use-window-font-color="true" fo:font-weight="bold" style:font-weight-asian="bold" style:font-weight-complex="bold"/>
    </style:style>
    <style:style style:name="ce11" style:family="table-cell" style:parent-style-name="Default" style:data-style-name="N0">
      <style:table-cell-properties fo:wrap-option="wrap" style:vertical-align="top"/>
      <style:text-properties style:use-window-font-color="tru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0504d" fo:wrap-option="wrap" fo:border="0.002cm solid #000000" style:vertical-align="top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14" style:family="table-cell" style:parent-style-name="Default" style:data-style-name="N0">
      <style:table-cell-properties fo:border="0.002cm solid #000000"/>
      <style:text-properties fo:color="#000000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="0.002cm solid #000000"/>
      <style:text-properties fo:color="#000000"/>
    </style:style>
    <style:style style:name="ce17" style:family="table-cell" style:parent-style-name="Денежный" style:data-style-name="N114">
      <style:table-cell-properties fo:background-color="#c0504d" fo:wrap-option="wrap" fo:border="0.002cm solid #000000" style:vertical-align="top"/>
      <style:text-properties fo:color="#ffffff" fo:font-weight="bold" style:font-weight-asian="bold" style:font-weight-complex="bold"/>
    </style:style>
    <style:style style:name="ce18" style:family="table-cell" style:parent-style-name="Денежный" style:data-style-name="N114">
      <style:table-cell-properties fo:border="0.002cm solid #000000"/>
      <style:text-properties fo:color="#000000"/>
    </style:style>
    <style:style style:name="ce19" style:family="table-cell" style:parent-style-name="Денежный" style:data-style-name="N114"/>
    <style:style style:name="ce20" style:family="table-cell" style:parent-style-name="Default" style:data-style-name="N0">
      <style:table-cell-properties fo:background-color="#c0504d" fo:border="0.002cm solid #000000" style:vertical-align="top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Май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>
            <text:p>Товар</text:p>
          </table:table-cell>
          <table:table-cell table:style-name="ce1" office:value-type="string">
            <text:p>Поступление</text:p>
          </table:table-cell>
          <table:table-cell table:style-name="ce6" office:value-type="string" office:string-value="Цена">
            <text:p>Цена </text:p>
          </table:table-cell>
          <table:table-cell table:style-name="ce1" office:value-type="string">
            <text:p>Поставщик</text:p>
          </table:table-cell>
          <table:table-cell table:style-name="ce1" office:value-type="string">
            <text:p>Объем</text:p>
          </table:table-cell>
          <table:table-cell table:style-name="ce6" office:value-type="string" office:string-value="Затраты">
            <text:p>Затраты </text:p>
          </table:table-cell>
          <table:table-cell table:style-name="ce9" office:value-type="string">
            <text:p>Менеджер</text:p>
          </table:table-cell>
          <table:table-cell table:style-name="ce10" table:number-columns-repeated="11"/>
          <table:table-cell table:style-name="ce11" table:number-columns-repeated="1006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3">
            <text:p>3</text:p>
          </table:table-cell>
          <table:table-cell table:style-name="ce7" table:formula="of:=[.E2]*[.C2]" office:value-type="currency" office:currency="р." office:value="3120">
            <text:p><text:s/>3 120р. </text:p>
          </table:table-cell>
          <table:table-cell table:style-name="ce2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3">
            <text:p>3</text:p>
          </table:table-cell>
          <table:table-cell table:style-name="ce7" table:formula="of:=[.E3]*[.C3]" office:value-type="currency" office:currency="р." office:value="3795">
            <text:p><text:s/>3 795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5">
            <text:p>5</text:p>
          </table:table-cell>
          <table:table-cell table:style-name="ce7" table:formula="of:=[.E4]*[.C4]" office:value-type="currency" office:currency="р." office:value="5200">
            <text:p><text:s/>5 20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">
            <text:p>5</text:p>
          </table:table-cell>
          <table:table-cell table:style-name="ce7" table:formula="of:=[.E5]*[.C5]" office:value-type="currency" office:currency="р." office:value="7235">
            <text:p><text:s/>7 235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">
            <text:p>6</text:p>
          </table:table-cell>
          <table:table-cell table:style-name="ce7" table:formula="of:=[.E6]*[.C6]" office:value-type="currency" office:currency="р." office:value="4860">
            <text:p><text:s/>4 86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6">
            <text:p>6</text:p>
          </table:table-cell>
          <table:table-cell table:style-name="ce7" table:formula="of:=[.E7]*[.C7]" office:value-type="currency" office:currency="р." office:value="4860">
            <text:p><text:s/>4 86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">
            <text:p>7</text:p>
          </table:table-cell>
          <table:table-cell table:style-name="ce7" table:formula="of:=[.E8]*[.C8]" office:value-type="currency" office:currency="р." office:value="7280">
            <text:p><text:s/>7 28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8">
            <text:p>8</text:p>
          </table:table-cell>
          <table:table-cell table:style-name="ce7" table:formula="of:=[.E9]*[.C9]" office:value-type="currency" office:currency="р." office:value="11576">
            <text:p><text:s/>11 576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8">
            <text:p>8</text:p>
          </table:table-cell>
          <table:table-cell table:style-name="ce7" table:formula="of:=[.E10]*[.C10]" office:value-type="currency" office:currency="р." office:value="10120">
            <text:p><text:s/>10 12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8">
            <text:p>8</text:p>
          </table:table-cell>
          <table:table-cell table:style-name="ce7" table:formula="of:=[.E11]*[.C11]" office:value-type="currency" office:currency="р." office:value="8832">
            <text:p><text:s/>8 832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8">
            <text:p>8</text:p>
          </table:table-cell>
          <table:table-cell table:style-name="ce7" table:formula="of:=[.E12]*[.C12]" office:value-type="currency" office:currency="р." office:value="8832">
            <text:p><text:s/>8 832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">
            <text:p>9</text:p>
          </table:table-cell>
          <table:table-cell table:style-name="ce7" table:formula="of:=[.E13]*[.C13]" office:value-type="currency" office:currency="р." office:value="11385">
            <text:p><text:s/>11 385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10">
            <text:p>10</text:p>
          </table:table-cell>
          <table:table-cell table:style-name="ce7" table:formula="of:=[.E14]*[.C14]" office:value-type="currency" office:currency="р." office:value="11040">
            <text:p><text:s/>11 040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10">
            <text:p>10</text:p>
          </table:table-cell>
          <table:table-cell table:style-name="ce7" table:formula="of:=[.E15]*[.C15]" office:value-type="currency" office:currency="р." office:value="12650">
            <text:p><text:s/>12 65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0">
            <text:p>10</text:p>
          </table:table-cell>
          <table:table-cell table:style-name="ce7" table:formula="of:=[.E16]*[.C16]" office:value-type="currency" office:currency="р." office:value="10400">
            <text:p><text:s/>10 400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11">
            <text:p>11</text:p>
          </table:table-cell>
          <table:table-cell table:style-name="ce7" table:formula="of:=[.E17]*[.C17]" office:value-type="currency" office:currency="р." office:value="8910">
            <text:p><text:s/>8 91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1">
            <text:p>11</text:p>
          </table:table-cell>
          <table:table-cell table:style-name="ce7" table:formula="of:=[.E18]*[.C18]" office:value-type="currency" office:currency="р." office:value="13915">
            <text:p><text:s/>13 915р. 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2">
            <text:p>12</text:p>
          </table:table-cell>
          <table:table-cell table:style-name="ce7" table:formula="of:=[.E19]*[.C19]" office:value-type="currency" office:currency="р." office:value="17364">
            <text:p><text:s/>17 364р. 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4">
            <text:p>14</text:p>
          </table:table-cell>
          <table:table-cell table:style-name="ce7" table:formula="of:=[.E20]*[.C20]" office:value-type="currency" office:currency="р." office:value="20258">
            <text:p><text:s/>20 258р. </text:p>
          </table:table-cell>
          <table:table-cell table:style-name="ce2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14">
            <text:p>14</text:p>
          </table:table-cell>
          <table:table-cell table:style-name="ce7" table:formula="of:=[.E21]*[.C21]" office:value-type="currency" office:currency="р." office:value="15456">
            <text:p><text:s/>15 456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14">
            <text:p>14</text:p>
          </table:table-cell>
          <table:table-cell table:style-name="ce7" table:formula="of:=[.E22]*[.C22]" office:value-type="currency" office:currency="р." office:value="11340">
            <text:p><text:s/>11 34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4">
            <text:p>14</text:p>
          </table:table-cell>
          <table:table-cell table:style-name="ce7" table:formula="of:=[.E23]*[.C23]" office:value-type="currency" office:currency="р." office:value="11340">
            <text:p><text:s/>11 340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15">
            <text:p>15</text:p>
          </table:table-cell>
          <table:table-cell table:style-name="ce7" table:formula="of:=[.E24]*[.C24]" office:value-type="currency" office:currency="р." office:value="21705">
            <text:p><text:s/>21 705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15">
            <text:p>15</text:p>
          </table:table-cell>
          <table:table-cell table:style-name="ce7" table:formula="of:=[.E25]*[.C25]" office:value-type="currency" office:currency="р." office:value="15600">
            <text:p><text:s/>15 60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5">
            <text:p>15</text:p>
          </table:table-cell>
          <table:table-cell table:style-name="ce7" table:formula="of:=[.E26]*[.C26]" office:value-type="currency" office:currency="р." office:value="12150">
            <text:p><text:s/>12 150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15">
            <text:p>15</text:p>
          </table:table-cell>
          <table:table-cell table:style-name="ce7" table:formula="of:=[.E27]*[.C27]" office:value-type="currency" office:currency="р." office:value="21705">
            <text:p><text:s/>21 705р. 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15">
            <text:p>15</text:p>
          </table:table-cell>
          <table:table-cell table:style-name="ce7" table:formula="of:=[.E28]*[.C28]" office:value-type="currency" office:currency="р." office:value="21705">
            <text:p><text:s/>21 705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6">
            <text:p>16</text:p>
          </table:table-cell>
          <table:table-cell table:style-name="ce7" table:formula="of:=[.E29]*[.C29]" office:value-type="currency" office:currency="р." office:value="20240">
            <text:p><text:s/>20 240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16">
            <text:p>16</text:p>
          </table:table-cell>
          <table:table-cell table:style-name="ce7" table:formula="of:=[.E30]*[.C30]" office:value-type="currency" office:currency="р." office:value="20240">
            <text:p><text:s/>20 240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7">
            <text:p>17</text:p>
          </table:table-cell>
          <table:table-cell table:style-name="ce7" table:formula="of:=[.E31]*[.C31]" office:value-type="currency" office:currency="р." office:value="24599">
            <text:p><text:s/>24 599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7">
            <text:p>17</text:p>
          </table:table-cell>
          <table:table-cell table:style-name="ce7" table:formula="of:=[.E32]*[.C32]" office:value-type="currency" office:currency="р." office:value="13770">
            <text:p><text:s/>13 770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8">
            <text:p>18</text:p>
          </table:table-cell>
          <table:table-cell table:style-name="ce7" table:formula="of:=[.E33]*[.C33]" office:value-type="currency" office:currency="р." office:value="14580">
            <text:p><text:s/>14 58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8">
            <text:p>18</text:p>
          </table:table-cell>
          <table:table-cell table:style-name="ce7" table:formula="of:=[.E34]*[.C34]" office:value-type="currency" office:currency="р." office:value="26046">
            <text:p><text:s/>26 046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18">
            <text:p>18</text:p>
          </table:table-cell>
          <table:table-cell table:style-name="ce7" table:formula="of:=[.E35]*[.C35]" office:value-type="currency" office:currency="р." office:value="14580">
            <text:p><text:s/>14 580р. 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8">
            <text:p>18</text:p>
          </table:table-cell>
          <table:table-cell table:style-name="ce7" table:formula="of:=[.E36]*[.C36]" office:value-type="currency" office:currency="р." office:value="14580">
            <text:p><text:s/>14 580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9">
            <text:p>19</text:p>
          </table:table-cell>
          <table:table-cell table:style-name="ce7" table:formula="of:=[.E37]*[.C37]" office:value-type="currency" office:currency="р." office:value="27493">
            <text:p><text:s/>27 493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0">
            <text:p>20</text:p>
          </table:table-cell>
          <table:table-cell table:style-name="ce7" table:formula="of:=[.E38]*[.C38]" office:value-type="currency" office:currency="р." office:value="25300">
            <text:p><text:s/>25 30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20">
            <text:p>20</text:p>
          </table:table-cell>
          <table:table-cell table:style-name="ce7" table:formula="of:=[.E39]*[.C39]" office:value-type="currency" office:currency="р." office:value="25300">
            <text:p><text:s/>25 30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21">
            <text:p>21</text:p>
          </table:table-cell>
          <table:table-cell table:style-name="ce7" table:formula="of:=[.E40]*[.C40]" office:value-type="currency" office:currency="р." office:value="26565">
            <text:p><text:s/>26 565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23">
            <text:p>23</text:p>
          </table:table-cell>
          <table:table-cell table:style-name="ce7" table:formula="of:=[.E41]*[.C41]" office:value-type="currency" office:currency="р." office:value="18630">
            <text:p><text:s/>18 63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25">
            <text:p>25</text:p>
          </table:table-cell>
          <table:table-cell table:style-name="ce7" table:formula="of:=[.E42]*[.C42]" office:value-type="currency" office:currency="р." office:value="20250">
            <text:p><text:s/>20 250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5">
            <text:p>25</text:p>
          </table:table-cell>
          <table:table-cell table:style-name="ce7" table:formula="of:=[.E43]*[.C43]" office:value-type="currency" office:currency="р." office:value="36175">
            <text:p><text:s/>36 175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25">
            <text:p>25</text:p>
          </table:table-cell>
          <table:table-cell table:style-name="ce7" table:formula="of:=[.E44]*[.C44]" office:value-type="currency" office:currency="р." office:value="20250">
            <text:p><text:s/>20 25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27">
            <text:p>27</text:p>
          </table:table-cell>
          <table:table-cell table:style-name="ce7" table:formula="of:=[.E45]*[.C45]" office:value-type="currency" office:currency="р." office:value="29808">
            <text:p><text:s/>29 808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28">
            <text:p>28</text:p>
          </table:table-cell>
          <table:table-cell table:style-name="ce7" table:formula="of:=[.E46]*[.C46]" office:value-type="currency" office:currency="р." office:value="22680">
            <text:p><text:s/>22 680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28">
            <text:p>28</text:p>
          </table:table-cell>
          <table:table-cell table:style-name="ce7" table:formula="of:=[.E47]*[.C47]" office:value-type="currency" office:currency="р." office:value="40516">
            <text:p><text:s/>40 516р. </text:p>
          </table:table-cell>
          <table:table-cell table:style-name="ce2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8">
            <text:p>28</text:p>
          </table:table-cell>
          <table:table-cell table:style-name="ce7" table:formula="of:=[.E48]*[.C48]" office:value-type="currency" office:currency="р." office:value="40516">
            <text:p><text:s/>40 516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8">
            <text:p>28</text:p>
          </table:table-cell>
          <table:table-cell table:style-name="ce7" table:formula="of:=[.E49]*[.C49]" office:value-type="currency" office:currency="р." office:value="40516">
            <text:p><text:s/>40 516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28">
            <text:p>28</text:p>
          </table:table-cell>
          <table:table-cell table:style-name="ce7" table:formula="of:=[.E50]*[.C50]" office:value-type="currency" office:currency="р." office:value="40516">
            <text:p><text:s/>40 516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29">
            <text:p>29</text:p>
          </table:table-cell>
          <table:table-cell table:style-name="ce7" table:formula="of:=[.E51]*[.C51]" office:value-type="currency" office:currency="р." office:value="32016">
            <text:p><text:s/>32 016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1">
            <text:p>31</text:p>
          </table:table-cell>
          <table:table-cell table:style-name="ce7" table:formula="of:=[.E52]*[.C52]" office:value-type="currency" office:currency="р." office:value="44857">
            <text:p><text:s/>44 857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1">
            <text:p>31</text:p>
          </table:table-cell>
          <table:table-cell table:style-name="ce7" table:formula="of:=[.E53]*[.C53]" office:value-type="currency" office:currency="р." office:value="44857">
            <text:p><text:s/>44 857р. 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2">
            <text:p>32</text:p>
          </table:table-cell>
          <table:table-cell table:style-name="ce7" table:formula="of:=[.E54]*[.C54]" office:value-type="currency" office:currency="р." office:value="25920">
            <text:p><text:s/>25 920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3">
            <text:p>33</text:p>
          </table:table-cell>
          <table:table-cell table:style-name="ce7" table:formula="of:=[.E55]*[.C55]" office:value-type="currency" office:currency="р." office:value="41745">
            <text:p><text:s/>41 745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33">
            <text:p>33</text:p>
          </table:table-cell>
          <table:table-cell table:style-name="ce7" table:formula="of:=[.E56]*[.C56]" office:value-type="currency" office:currency="р." office:value="36432">
            <text:p><text:s/>36 432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4">
            <text:p>34</text:p>
          </table:table-cell>
          <table:table-cell table:style-name="ce7" table:formula="of:=[.E57]*[.C57]" office:value-type="currency" office:currency="р." office:value="49198">
            <text:p><text:s/>49 198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5">
            <text:p>35</text:p>
          </table:table-cell>
          <table:table-cell table:style-name="ce7" table:formula="of:=[.E58]*[.C58]" office:value-type="currency" office:currency="р." office:value="36400">
            <text:p><text:s/>36 40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7">
            <text:p>37</text:p>
          </table:table-cell>
          <table:table-cell table:style-name="ce7" table:formula="of:=[.E59]*[.C59]" office:value-type="currency" office:currency="р." office:value="46805">
            <text:p><text:s/>46 805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7">
            <text:p>37</text:p>
          </table:table-cell>
          <table:table-cell table:style-name="ce7" table:formula="of:=[.E60]*[.C60]" office:value-type="currency" office:currency="р." office:value="53539">
            <text:p><text:s/>53 539р. 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7">
            <text:p>37</text:p>
          </table:table-cell>
          <table:table-cell table:style-name="ce7" table:formula="of:=[.E61]*[.C61]" office:value-type="currency" office:currency="р." office:value="29970">
            <text:p><text:s/>29 970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38">
            <text:p>38</text:p>
          </table:table-cell>
          <table:table-cell table:style-name="ce7" table:formula="of:=[.E62]*[.C62]" office:value-type="currency" office:currency="р." office:value="30780">
            <text:p><text:s/>30 78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38">
            <text:p>38</text:p>
          </table:table-cell>
          <table:table-cell table:style-name="ce7" table:formula="of:=[.E63]*[.C63]" office:value-type="currency" office:currency="р." office:value="54986">
            <text:p><text:s/>54 986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9">
            <text:p>39</text:p>
          </table:table-cell>
          <table:table-cell table:style-name="ce7" table:formula="of:=[.E64]*[.C64]" office:value-type="currency" office:currency="р." office:value="31590">
            <text:p><text:s/>31 590р. </text:p>
          </table:table-cell>
          <table:table-cell table:style-name="ce2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9">
            <text:p>39</text:p>
          </table:table-cell>
          <table:table-cell table:style-name="ce7" table:formula="of:=[.E65]*[.C65]" office:value-type="currency" office:currency="р." office:value="56433">
            <text:p><text:s/>56 433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40">
            <text:p>40</text:p>
          </table:table-cell>
          <table:table-cell table:style-name="ce7" table:formula="of:=[.E66]*[.C66]" office:value-type="currency" office:currency="р." office:value="50600">
            <text:p><text:s/>50 60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40">
            <text:p>40</text:p>
          </table:table-cell>
          <table:table-cell table:style-name="ce7" table:formula="of:=[.E67]*[.C67]" office:value-type="currency" office:currency="р." office:value="57880">
            <text:p><text:s/>57 88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41">
            <text:p>41</text:p>
          </table:table-cell>
          <table:table-cell table:style-name="ce7" table:formula="of:=[.E68]*[.C68]" office:value-type="currency" office:currency="р." office:value="51865">
            <text:p><text:s/>51 865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41">
            <text:p>41</text:p>
          </table:table-cell>
          <table:table-cell table:style-name="ce7" table:formula="of:=[.E69]*[.C69]" office:value-type="currency" office:currency="р." office:value="45264">
            <text:p><text:s/>45 264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42">
            <text:p>42</text:p>
          </table:table-cell>
          <table:table-cell table:style-name="ce7" table:formula="of:=[.E70]*[.C70]" office:value-type="currency" office:currency="р." office:value="43680">
            <text:p><text:s/>43 68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42">
            <text:p>42</text:p>
          </table:table-cell>
          <table:table-cell table:style-name="ce7" table:formula="of:=[.E71]*[.C71]" office:value-type="currency" office:currency="р." office:value="43680">
            <text:p><text:s/>43 68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42">
            <text:p>42</text:p>
          </table:table-cell>
          <table:table-cell table:style-name="ce7" table:formula="of:=[.E72]*[.C72]" office:value-type="currency" office:currency="р." office:value="34020">
            <text:p><text:s/>34 020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3">
            <text:p>43</text:p>
          </table:table-cell>
          <table:table-cell table:style-name="ce7" table:formula="of:=[.E73]*[.C73]" office:value-type="currency" office:currency="р." office:value="62221">
            <text:p><text:s/>62 221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43">
            <text:p>43</text:p>
          </table:table-cell>
          <table:table-cell table:style-name="ce7" table:formula="of:=[.E74]*[.C74]" office:value-type="currency" office:currency="р." office:value="54395">
            <text:p><text:s/>54 395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3">
            <text:p>43</text:p>
          </table:table-cell>
          <table:table-cell table:style-name="ce7" table:formula="of:=[.E75]*[.C75]" office:value-type="currency" office:currency="р." office:value="44720">
            <text:p><text:s/>44 720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4">
            <text:p>44</text:p>
          </table:table-cell>
          <table:table-cell table:style-name="ce7" table:formula="of:=[.E76]*[.C76]" office:value-type="currency" office:currency="р." office:value="55660">
            <text:p><text:s/>55 66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45">
            <text:p>45</text:p>
          </table:table-cell>
          <table:table-cell table:style-name="ce7" table:formula="of:=[.E77]*[.C77]" office:value-type="currency" office:currency="р." office:value="36450">
            <text:p><text:s/>36 450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48">
            <text:p>48</text:p>
          </table:table-cell>
          <table:table-cell table:style-name="ce7" table:formula="of:=[.E78]*[.C78]" office:value-type="currency" office:currency="р." office:value="52992">
            <text:p><text:s/>52 992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48">
            <text:p>48</text:p>
          </table:table-cell>
          <table:table-cell table:style-name="ce7" table:formula="of:=[.E79]*[.C79]" office:value-type="currency" office:currency="р." office:value="38880">
            <text:p><text:s/>38 880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8">
            <text:p>48</text:p>
          </table:table-cell>
          <table:table-cell table:style-name="ce7" table:formula="of:=[.E80]*[.C80]" office:value-type="currency" office:currency="р." office:value="69456">
            <text:p><text:s/>69 456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49">
            <text:p>49</text:p>
          </table:table-cell>
          <table:table-cell table:style-name="ce7" table:formula="of:=[.E81]*[.C81]" office:value-type="currency" office:currency="р." office:value="61985">
            <text:p><text:s/>61 985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0">
            <text:p>50</text:p>
          </table:table-cell>
          <table:table-cell table:style-name="ce7" table:formula="of:=[.E82]*[.C82]" office:value-type="currency" office:currency="р." office:value="40500">
            <text:p><text:s/>40 500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1">
            <text:p>51</text:p>
          </table:table-cell>
          <table:table-cell table:style-name="ce7" table:formula="of:=[.E83]*[.C83]" office:value-type="currency" office:currency="р." office:value="41310">
            <text:p><text:s/>41 310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1">
            <text:p>51</text:p>
          </table:table-cell>
          <table:table-cell table:style-name="ce7" table:formula="of:=[.E84]*[.C84]" office:value-type="currency" office:currency="р." office:value="73797">
            <text:p><text:s/>73 797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52">
            <text:p>52</text:p>
          </table:table-cell>
          <table:table-cell table:style-name="ce7" table:formula="of:=[.E85]*[.C85]" office:value-type="currency" office:currency="р." office:value="57408">
            <text:p><text:s/>57 408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53">
            <text:p>53</text:p>
          </table:table-cell>
          <table:table-cell table:style-name="ce7" table:formula="of:=[.E86]*[.C86]" office:value-type="currency" office:currency="р." office:value="76691">
            <text:p><text:s/>76 691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53">
            <text:p>53</text:p>
          </table:table-cell>
          <table:table-cell table:style-name="ce7" table:formula="of:=[.E87]*[.C87]" office:value-type="currency" office:currency="р." office:value="58512">
            <text:p><text:s/>58 512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4">
            <text:p>54</text:p>
          </table:table-cell>
          <table:table-cell table:style-name="ce7" table:formula="of:=[.E88]*[.C88]" office:value-type="currency" office:currency="р." office:value="43740">
            <text:p><text:s/>43 740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4">
            <text:p>54</text:p>
          </table:table-cell>
          <table:table-cell table:style-name="ce7" table:formula="of:=[.E89]*[.C89]" office:value-type="currency" office:currency="р." office:value="59616">
            <text:p><text:s/>59 616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55">
            <text:p>55</text:p>
          </table:table-cell>
          <table:table-cell table:style-name="ce7" table:formula="of:=[.E90]*[.C90]" office:value-type="currency" office:currency="р." office:value="60720">
            <text:p><text:s/>60 720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55">
            <text:p>55</text:p>
          </table:table-cell>
          <table:table-cell table:style-name="ce7" table:formula="of:=[.E91]*[.C91]" office:value-type="currency" office:currency="р." office:value="79585">
            <text:p><text:s/>79 585р. </text:p>
          </table:table-cell>
          <table:table-cell table:style-name="ce2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6">
            <text:p>56</text:p>
          </table:table-cell>
          <table:table-cell table:style-name="ce7" table:formula="of:=[.E92]*[.C92]" office:value-type="currency" office:currency="р." office:value="70840">
            <text:p><text:s/>70 840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56">
            <text:p>56</text:p>
          </table:table-cell>
          <table:table-cell table:style-name="ce7" table:formula="of:=[.E93]*[.C93]" office:value-type="currency" office:currency="р." office:value="81032">
            <text:p><text:s/>81 032р. </text:p>
          </table:table-cell>
          <table:table-cell table:style-name="ce2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6">
            <text:p>56</text:p>
          </table:table-cell>
          <table:table-cell table:style-name="ce7" table:formula="of:=[.E94]*[.C94]" office:value-type="currency" office:currency="р." office:value="45360">
            <text:p><text:s/>45 36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6">
            <text:p>56</text:p>
          </table:table-cell>
          <table:table-cell table:style-name="ce7" table:formula="of:=[.E95]*[.C95]" office:value-type="currency" office:currency="р." office:value="58240">
            <text:p><text:s/>58 24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6">
            <text:p>56</text:p>
          </table:table-cell>
          <table:table-cell table:style-name="ce7" table:formula="of:=[.E96]*[.C96]" office:value-type="currency" office:currency="р." office:value="45360">
            <text:p><text:s/>45 36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57">
            <text:p>57</text:p>
          </table:table-cell>
          <table:table-cell table:style-name="ce7" table:formula="of:=[.E97]*[.C97]" office:value-type="currency" office:currency="р." office:value="46170">
            <text:p><text:s/>46 17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8">
            <text:p>58</text:p>
          </table:table-cell>
          <table:table-cell table:style-name="ce7" table:formula="of:=[.E98]*[.C98]" office:value-type="currency" office:currency="р." office:value="60320">
            <text:p><text:s/>60 320р. </text:p>
          </table:table-cell>
          <table:table-cell table:style-name="ce2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8">
            <text:p>58</text:p>
          </table:table-cell>
          <table:table-cell table:style-name="ce7" table:formula="of:=[.E99]*[.C99]" office:value-type="currency" office:currency="р." office:value="73370">
            <text:p><text:s/>73 37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8">
            <text:p>58</text:p>
          </table:table-cell>
          <table:table-cell table:style-name="ce7" table:formula="of:=[.E100]*[.C100]" office:value-type="currency" office:currency="р." office:value="73370">
            <text:p><text:s/>73 370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60">
            <text:p>60</text:p>
          </table:table-cell>
          <table:table-cell table:style-name="ce7" table:formula="of:=[.E101]*[.C101]" office:value-type="currency" office:currency="р." office:value="62400">
            <text:p><text:s/>62 400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1">
            <text:p>61</text:p>
          </table:table-cell>
          <table:table-cell table:style-name="ce7" table:formula="of:=[.E102]*[.C102]" office:value-type="currency" office:currency="р." office:value="88267">
            <text:p><text:s/>88 267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61">
            <text:p>61</text:p>
          </table:table-cell>
          <table:table-cell table:style-name="ce7" table:formula="of:=[.E103]*[.C103]" office:value-type="currency" office:currency="р." office:value="63440">
            <text:p><text:s/>63 44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1">
            <text:p>61</text:p>
          </table:table-cell>
          <table:table-cell table:style-name="ce7" table:formula="of:=[.E104]*[.C104]" office:value-type="currency" office:currency="р." office:value="77165">
            <text:p><text:s/>77 165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1">
            <text:p>61</text:p>
          </table:table-cell>
          <table:table-cell table:style-name="ce7" table:formula="of:=[.E105]*[.C105]" office:value-type="currency" office:currency="р." office:value="49410">
            <text:p><text:s/>49 410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2">
            <text:p>62</text:p>
          </table:table-cell>
          <table:table-cell table:style-name="ce7" table:formula="of:=[.E106]*[.C106]" office:value-type="currency" office:currency="р." office:value="89714">
            <text:p><text:s/>89 714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2">
            <text:p>62</text:p>
          </table:table-cell>
          <table:table-cell table:style-name="ce7" table:formula="of:=[.E107]*[.C107]" office:value-type="currency" office:currency="р." office:value="78430">
            <text:p><text:s/>78 430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4">
            <text:p>64</text:p>
          </table:table-cell>
          <table:table-cell table:style-name="ce7" table:formula="of:=[.E108]*[.C108]" office:value-type="currency" office:currency="р." office:value="66560">
            <text:p><text:s/>66 56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5">
            <text:p>65</text:p>
          </table:table-cell>
          <table:table-cell table:style-name="ce7" table:formula="of:=[.E109]*[.C109]" office:value-type="currency" office:currency="р." office:value="82225">
            <text:p><text:s/>82 225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66">
            <text:p>66</text:p>
          </table:table-cell>
          <table:table-cell table:style-name="ce7" table:formula="of:=[.E110]*[.C110]" office:value-type="currency" office:currency="р." office:value="68640">
            <text:p><text:s/>68 640р. </text:p>
          </table:table-cell>
          <table:table-cell table:style-name="ce2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6">
            <text:p>66</text:p>
          </table:table-cell>
          <table:table-cell table:style-name="ce7" table:formula="of:=[.E111]*[.C111]" office:value-type="currency" office:currency="р." office:value="95502">
            <text:p><text:s/>95 502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66">
            <text:p>66</text:p>
          </table:table-cell>
          <table:table-cell table:style-name="ce7" table:formula="of:=[.E112]*[.C112]" office:value-type="currency" office:currency="р." office:value="83490">
            <text:p><text:s/>83 49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6">
            <text:p>66</text:p>
          </table:table-cell>
          <table:table-cell table:style-name="ce7" table:formula="of:=[.E113]*[.C113]" office:value-type="currency" office:currency="р." office:value="95502">
            <text:p><text:s/>95 502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7">
            <text:p>67</text:p>
          </table:table-cell>
          <table:table-cell table:style-name="ce7" table:formula="of:=[.E114]*[.C114]" office:value-type="currency" office:currency="р." office:value="54270">
            <text:p><text:s/>54 270р. </text:p>
          </table:table-cell>
          <table:table-cell table:style-name="ce2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7">
            <text:p>67</text:p>
          </table:table-cell>
          <table:table-cell table:style-name="ce7" table:formula="of:=[.E115]*[.C115]" office:value-type="currency" office:currency="р." office:value="54270">
            <text:p><text:s/>54 27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68">
            <text:p>68</text:p>
          </table:table-cell>
          <table:table-cell table:style-name="ce7" table:formula="of:=[.E116]*[.C116]" office:value-type="currency" office:currency="р." office:value="70720">
            <text:p><text:s/>70 720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8">
            <text:p>68</text:p>
          </table:table-cell>
          <table:table-cell table:style-name="ce7" table:formula="of:=[.E117]*[.C117]" office:value-type="currency" office:currency="р." office:value="86020">
            <text:p><text:s/>86 02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9">
            <text:p>69</text:p>
          </table:table-cell>
          <table:table-cell table:style-name="ce7" table:formula="of:=[.E118]*[.C118]" office:value-type="currency" office:currency="р." office:value="71760">
            <text:p><text:s/>71 760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9">
            <text:p>69</text:p>
          </table:table-cell>
          <table:table-cell table:style-name="ce7" table:formula="of:=[.E119]*[.C119]" office:value-type="currency" office:currency="р." office:value="87285">
            <text:p><text:s/>87 285р. 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9">
            <text:p>69</text:p>
          </table:table-cell>
          <table:table-cell table:style-name="ce7" table:formula="of:=[.E120]*[.C120]" office:value-type="currency" office:currency="р." office:value="99843">
            <text:p><text:s/>99 843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9">
            <text:p>69</text:p>
          </table:table-cell>
          <table:table-cell table:style-name="ce7" table:formula="of:=[.E121]*[.C121]" office:value-type="currency" office:currency="р." office:value="71760">
            <text:p><text:s/>71 76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0">
            <text:p>70</text:p>
          </table:table-cell>
          <table:table-cell table:style-name="ce7" table:formula="of:=[.E122]*[.C122]" office:value-type="currency" office:currency="р." office:value="88550">
            <text:p><text:s/>88 550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70">
            <text:p>70</text:p>
          </table:table-cell>
          <table:table-cell table:style-name="ce7" table:formula="of:=[.E123]*[.C123]" office:value-type="currency" office:currency="р." office:value="88550">
            <text:p><text:s/>88 55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70">
            <text:p>70</text:p>
          </table:table-cell>
          <table:table-cell table:style-name="ce7" table:formula="of:=[.E124]*[.C124]" office:value-type="currency" office:currency="р." office:value="88550">
            <text:p><text:s/>88 550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1">
            <text:p>71</text:p>
          </table:table-cell>
          <table:table-cell table:style-name="ce7" table:formula="of:=[.E125]*[.C125]" office:value-type="currency" office:currency="р." office:value="73840">
            <text:p><text:s/>73 840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71">
            <text:p>71</text:p>
          </table:table-cell>
          <table:table-cell table:style-name="ce7" table:formula="of:=[.E126]*[.C126]" office:value-type="currency" office:currency="р." office:value="73840">
            <text:p><text:s/>73 84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2">
            <text:p>72</text:p>
          </table:table-cell>
          <table:table-cell table:style-name="ce7" table:formula="of:=[.E127]*[.C127]" office:value-type="currency" office:currency="р." office:value="104184">
            <text:p><text:s/>104 184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74">
            <text:p>74</text:p>
          </table:table-cell>
          <table:table-cell table:style-name="ce7" table:formula="of:=[.E128]*[.C128]" office:value-type="currency" office:currency="р." office:value="107078">
            <text:p><text:s/>107 078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75">
            <text:p>75</text:p>
          </table:table-cell>
          <table:table-cell table:style-name="ce7" table:formula="of:=[.E129]*[.C129]" office:value-type="currency" office:currency="р." office:value="82800">
            <text:p><text:s/>82 800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77">
            <text:p>77</text:p>
          </table:table-cell>
          <table:table-cell table:style-name="ce7" table:formula="of:=[.E130]*[.C130]" office:value-type="currency" office:currency="р." office:value="62370">
            <text:p><text:s/>62 37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7">
            <text:p>77</text:p>
          </table:table-cell>
          <table:table-cell table:style-name="ce7" table:formula="of:=[.E131]*[.C131]" office:value-type="currency" office:currency="р." office:value="97405">
            <text:p><text:s/>97 405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8">
            <text:p>78</text:p>
          </table:table-cell>
          <table:table-cell table:style-name="ce7" table:formula="of:=[.E132]*[.C132]" office:value-type="currency" office:currency="р." office:value="112866">
            <text:p><text:s/>112 866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78">
            <text:p>78</text:p>
          </table:table-cell>
          <table:table-cell table:style-name="ce7" table:formula="of:=[.E133]*[.C133]" office:value-type="currency" office:currency="р." office:value="63180">
            <text:p><text:s/>63 180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81">
            <text:p>81</text:p>
          </table:table-cell>
          <table:table-cell table:style-name="ce7" table:formula="of:=[.E134]*[.C134]" office:value-type="currency" office:currency="р." office:value="102465">
            <text:p><text:s/>102 465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81">
            <text:p>81</text:p>
          </table:table-cell>
          <table:table-cell table:style-name="ce7" table:formula="of:=[.E135]*[.C135]" office:value-type="currency" office:currency="р." office:value="89424">
            <text:p><text:s/>89 424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82">
            <text:p>82</text:p>
          </table:table-cell>
          <table:table-cell table:style-name="ce7" table:formula="of:=[.E136]*[.C136]" office:value-type="currency" office:currency="р." office:value="103730">
            <text:p><text:s/>103 730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83">
            <text:p>83</text:p>
          </table:table-cell>
          <table:table-cell table:style-name="ce7" table:formula="of:=[.E137]*[.C137]" office:value-type="currency" office:currency="р." office:value="86320">
            <text:p><text:s/>86 320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84">
            <text:p>84</text:p>
          </table:table-cell>
          <table:table-cell table:style-name="ce7" table:formula="of:=[.E138]*[.C138]" office:value-type="currency" office:currency="р." office:value="92736">
            <text:p><text:s/>92 736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84">
            <text:p>84</text:p>
          </table:table-cell>
          <table:table-cell table:style-name="ce7" table:formula="of:=[.E139]*[.C139]" office:value-type="currency" office:currency="р." office:value="92736">
            <text:p><text:s/>92 736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85">
            <text:p>85</text:p>
          </table:table-cell>
          <table:table-cell table:style-name="ce7" table:formula="of:=[.E140]*[.C140]" office:value-type="currency" office:currency="р." office:value="122995">
            <text:p><text:s/>122 995р. </text:p>
          </table:table-cell>
          <table:table-cell table:style-name="ce2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85">
            <text:p>85</text:p>
          </table:table-cell>
          <table:table-cell table:style-name="ce7" table:formula="of:=[.E141]*[.C141]" office:value-type="currency" office:currency="р." office:value="93840">
            <text:p><text:s/>93 840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87">
            <text:p>87</text:p>
          </table:table-cell>
          <table:table-cell table:style-name="ce7" table:formula="of:=[.E142]*[.C142]" office:value-type="currency" office:currency="р." office:value="70470">
            <text:p><text:s/>70 47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88">
            <text:p>88</text:p>
          </table:table-cell>
          <table:table-cell table:style-name="ce7" table:formula="of:=[.E143]*[.C143]" office:value-type="currency" office:currency="р." office:value="127336">
            <text:p><text:s/>127 336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1">
            <text:p>91</text:p>
          </table:table-cell>
          <table:table-cell table:style-name="ce7" table:formula="of:=[.E144]*[.C144]" office:value-type="currency" office:currency="р." office:value="131677">
            <text:p><text:s/>131 677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1">
            <text:p>91</text:p>
          </table:table-cell>
          <table:table-cell table:style-name="ce7" table:formula="of:=[.E145]*[.C145]" office:value-type="currency" office:currency="р." office:value="73710">
            <text:p><text:s/>73 710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92">
            <text:p>92</text:p>
          </table:table-cell>
          <table:table-cell table:style-name="ce7" table:formula="of:=[.E146]*[.C146]" office:value-type="currency" office:currency="р." office:value="133124">
            <text:p><text:s/>133 124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93">
            <text:p>93</text:p>
          </table:table-cell>
          <table:table-cell table:style-name="ce7" table:formula="of:=[.E147]*[.C147]" office:value-type="currency" office:currency="р." office:value="134571">
            <text:p><text:s/>134 571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93">
            <text:p>93</text:p>
          </table:table-cell>
          <table:table-cell table:style-name="ce7" table:formula="of:=[.E148]*[.C148]" office:value-type="currency" office:currency="р." office:value="75330">
            <text:p><text:s/>75 33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93">
            <text:p>93</text:p>
          </table:table-cell>
          <table:table-cell table:style-name="ce7" table:formula="of:=[.E149]*[.C149]" office:value-type="currency" office:currency="р." office:value="75330">
            <text:p><text:s/>75 330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4">
            <text:p>94</text:p>
          </table:table-cell>
          <table:table-cell table:style-name="ce7" table:formula="of:=[.E150]*[.C150]" office:value-type="currency" office:currency="р." office:value="136018">
            <text:p><text:s/>136 018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4">
            <text:p>94</text:p>
          </table:table-cell>
          <table:table-cell table:style-name="ce7" table:formula="of:=[.E151]*[.C151]" office:value-type="currency" office:currency="р." office:value="76140">
            <text:p><text:s/>76 140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95">
            <text:p>95</text:p>
          </table:table-cell>
          <table:table-cell table:style-name="ce7" table:formula="of:=[.E152]*[.C152]" office:value-type="currency" office:currency="р." office:value="76950">
            <text:p><text:s/>76 950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95">
            <text:p>95</text:p>
          </table:table-cell>
          <table:table-cell table:style-name="ce7" table:formula="of:=[.E153]*[.C153]" office:value-type="currency" office:currency="р." office:value="137465">
            <text:p><text:s/>137 465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95">
            <text:p>95</text:p>
          </table:table-cell>
          <table:table-cell table:style-name="ce7" table:formula="of:=[.E154]*[.C154]" office:value-type="currency" office:currency="р." office:value="76950">
            <text:p><text:s/>76 95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96">
            <text:p>96</text:p>
          </table:table-cell>
          <table:table-cell table:style-name="ce7" table:formula="of:=[.E155]*[.C155]" office:value-type="currency" office:currency="р." office:value="99840">
            <text:p><text:s/>99 840р. 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104">
            <text:p><text:s/>1 104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96">
            <text:p>96</text:p>
          </table:table-cell>
          <table:table-cell table:style-name="ce7" table:formula="of:=[.E156]*[.C156]" office:value-type="currency" office:currency="р." office:value="105984">
            <text:p><text:s/>105 984р. 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6">
            <text:p>96</text:p>
          </table:table-cell>
          <table:table-cell table:style-name="ce7" table:formula="of:=[.E157]*[.C157]" office:value-type="currency" office:currency="р." office:value="121440">
            <text:p><text:s/>121 44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447">
            <text:p><text:s/>1 447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6">
            <text:p>96</text:p>
          </table:table-cell>
          <table:table-cell table:style-name="ce7" table:formula="of:=[.E158]*[.C158]" office:value-type="currency" office:currency="р." office:value="138912">
            <text:p><text:s/>138 912р. 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265">
            <text:p><text:s/>1 265р. </text:p>
          </table:table-cell>
          <table:table-cell table:style-name="ce2" office:value-type="string">
            <text:p>Ирис</text:p>
          </table:table-cell>
          <table:table-cell table:style-name="ce2" office:value-type="float" office:value="97">
            <text:p>97</text:p>
          </table:table-cell>
          <table:table-cell table:style-name="ce7" table:formula="of:=[.E159]*[.C159]" office:value-type="currency" office:currency="р." office:value="122705">
            <text:p><text:s/>122 705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7">
            <text:p>97</text:p>
          </table:table-cell>
          <table:table-cell table:style-name="ce7" table:formula="of:=[.E160]*[.C160]" office:value-type="currency" office:currency="р." office:value="78570">
            <text:p><text:s/>78 57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1040">
            <text:p><text:s/>1 040р. 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98">
            <text:p>98</text:p>
          </table:table-cell>
          <table:table-cell table:style-name="ce7" table:formula="of:=[.E161]*[.C161]" office:value-type="currency" office:currency="р." office:value="101920">
            <text:p><text:s/>101 920р. 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currency" office:currency="р." office:value="810">
            <text:p><text:s/>810р. 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9">
            <text:p>99</text:p>
          </table:table-cell>
          <table:table-cell table:style-name="ce7" table:formula="of:=[.E162]*[.C162]" office:value-type="currency" office:currency="р." office:value="80190">
            <text:p><text:s/>80 190р. 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 table:number-rows-repeated="269">
          <table:table-cell table:number-columns-repeated="5"/>
          <table:table-cell table:style-name="ce4"/>
          <table:table-cell table:number-columns-repeated="1018"/>
        </table:table-row>
        <table:table-row table:style-name="ro2" table:number-rows-repeated="10481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юнь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9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7" table:default-cell-style-name="ce15"/>
        <table:table-column table:style-name="co8" table:number-columns-repeated="1017" table:default-cell-style-name="ce15"/>
        <table:table-row table:style-name="ro1">
          <table:table-cell table:style-name="ce12" office:value-type="string">
            <text:p>Товар</text:p>
          </table:table-cell>
          <table:table-cell table:style-name="ce12" office:value-type="string">
            <text:p>Поступление</text:p>
          </table:table-cell>
          <table:table-cell table:style-name="ce17" office:value-type="string" office:string-value="Цена">
            <text:p>Цена </text:p>
          </table:table-cell>
          <table:table-cell table:style-name="ce12" office:value-type="string">
            <text:p>Поставщик</text:p>
          </table:table-cell>
          <table:table-cell table:style-name="ce12" office:value-type="string">
            <text:p>Объем</text:p>
          </table:table-cell>
          <table:table-cell table:style-name="ce17" office:value-type="string" office:string-value="Затраты">
            <text:p>Затраты </text:p>
          </table:table-cell>
          <table:table-cell table:style-name="ce20" office:value-type="string">
            <text:p>Менеджер</text:p>
          </table:table-cell>
          <table:table-cell table:style-name="ce21" table:number-columns-repeated="11"/>
          <table:table-cell table:style-name="ce22" table:number-columns-repeated="100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20">
            <text:p>20</text:p>
          </table:table-cell>
          <table:table-cell table:style-name="ce18" table:formula="of:=[.E2]*[.C2]" office:value-type="currency" office:currency="р." office:value="25300">
            <text:p><text:s/>25 30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3">
            <text:p>3</text:p>
          </table:table-cell>
          <table:table-cell table:style-name="ce18" table:formula="of:=[.E3]*[.C3]" office:value-type="currency" office:currency="р." office:value="3795">
            <text:p><text:s/>3 795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16">
            <text:p>16</text:p>
          </table:table-cell>
          <table:table-cell table:style-name="ce18" table:formula="of:=[.E4]*[.C4]" office:value-type="currency" office:currency="р." office:value="20240">
            <text:p><text:s/>20 240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97">
            <text:p>97</text:p>
          </table:table-cell>
          <table:table-cell table:style-name="ce18" table:formula="of:=[.E5]*[.C5]" office:value-type="currency" office:currency="р." office:value="122705">
            <text:p><text:s/>122 705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81">
            <text:p>81</text:p>
          </table:table-cell>
          <table:table-cell table:style-name="ce18" table:formula="of:=[.E6]*[.C6]" office:value-type="currency" office:currency="р." office:value="102465">
            <text:p><text:s/>102 465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40">
            <text:p>40</text:p>
          </table:table-cell>
          <table:table-cell table:style-name="ce18" table:formula="of:=[.E7]*[.C7]" office:value-type="currency" office:currency="р." office:value="50600">
            <text:p><text:s/>50 60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82">
            <text:p>82</text:p>
          </table:table-cell>
          <table:table-cell table:style-name="ce18" table:formula="of:=[.E8]*[.C8]" office:value-type="currency" office:currency="р." office:value="103730">
            <text:p><text:s/>103 730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66">
            <text:p>66</text:p>
          </table:table-cell>
          <table:table-cell table:style-name="ce18" table:formula="of:=[.E9]*[.C9]" office:value-type="currency" office:currency="р." office:value="83490">
            <text:p><text:s/>83 49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49">
            <text:p>49</text:p>
          </table:table-cell>
          <table:table-cell table:style-name="ce18" table:formula="of:=[.E10]*[.C10]" office:value-type="currency" office:currency="р." office:value="61985">
            <text:p><text:s/>61 985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38">
            <text:p>38</text:p>
          </table:table-cell>
          <table:table-cell table:style-name="ce18" table:formula="of:=[.E11]*[.C11]" office:value-type="currency" office:currency="р." office:value="54986">
            <text:p><text:s/>54 986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93">
            <text:p>93</text:p>
          </table:table-cell>
          <table:table-cell table:style-name="ce18" table:formula="of:=[.E12]*[.C12]" office:value-type="currency" office:currency="р." office:value="134571">
            <text:p><text:s/>134 571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28">
            <text:p>28</text:p>
          </table:table-cell>
          <table:table-cell table:style-name="ce18" table:formula="of:=[.E13]*[.C13]" office:value-type="currency" office:currency="р." office:value="40516">
            <text:p><text:s/>40 516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8">
            <text:p>8</text:p>
          </table:table-cell>
          <table:table-cell table:style-name="ce18" table:formula="of:=[.E14]*[.C14]" office:value-type="currency" office:currency="р." office:value="11576">
            <text:p><text:s/>11 576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56">
            <text:p>56</text:p>
          </table:table-cell>
          <table:table-cell table:style-name="ce18" table:formula="of:=[.E15]*[.C15]" office:value-type="currency" office:currency="р." office:value="81032">
            <text:p><text:s/>81 032р. </text:p>
          </table:table-cell>
          <table:table-cell table:style-name="ce14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85">
            <text:p>85</text:p>
          </table:table-cell>
          <table:table-cell table:style-name="ce18" table:formula="of:=[.E16]*[.C16]" office:value-type="currency" office:currency="р." office:value="122995">
            <text:p><text:s/>122 995р. </text:p>
          </table:table-cell>
          <table:table-cell table:style-name="ce14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15">
            <text:p>15</text:p>
          </table:table-cell>
          <table:table-cell table:style-name="ce18" table:formula="of:=[.E17]*[.C17]" office:value-type="currency" office:currency="р." office:value="21705">
            <text:p><text:s/>21 705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40">
            <text:p>40</text:p>
          </table:table-cell>
          <table:table-cell table:style-name="ce18" table:formula="of:=[.E18]*[.C18]" office:value-type="currency" office:currency="р." office:value="57880">
            <text:p><text:s/>57 88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92">
            <text:p>92</text:p>
          </table:table-cell>
          <table:table-cell table:style-name="ce18" table:formula="of:=[.E19]*[.C19]" office:value-type="currency" office:currency="р." office:value="133124">
            <text:p><text:s/>133 124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53">
            <text:p>53</text:p>
          </table:table-cell>
          <table:table-cell table:style-name="ce18" table:formula="of:=[.E20]*[.C20]" office:value-type="currency" office:currency="р." office:value="76691">
            <text:p><text:s/>76 691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96">
            <text:p>96</text:p>
          </table:table-cell>
          <table:table-cell table:style-name="ce18" table:formula="of:=[.E21]*[.C21]" office:value-type="currency" office:currency="р." office:value="105984">
            <text:p><text:s/>105 984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52">
            <text:p>52</text:p>
          </table:table-cell>
          <table:table-cell table:style-name="ce18" table:formula="of:=[.E22]*[.C22]" office:value-type="currency" office:currency="р." office:value="57408">
            <text:p><text:s/>57 408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29">
            <text:p>29</text:p>
          </table:table-cell>
          <table:table-cell table:style-name="ce18" table:formula="of:=[.E23]*[.C23]" office:value-type="currency" office:currency="р." office:value="32016">
            <text:p><text:s/>32 016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10">
            <text:p>10</text:p>
          </table:table-cell>
          <table:table-cell table:style-name="ce18" table:formula="of:=[.E24]*[.C24]" office:value-type="currency" office:currency="р." office:value="11040">
            <text:p><text:s/>11 040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85">
            <text:p>85</text:p>
          </table:table-cell>
          <table:table-cell table:style-name="ce18" table:formula="of:=[.E25]*[.C25]" office:value-type="currency" office:currency="р." office:value="93840">
            <text:p><text:s/>93 840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33">
            <text:p>33</text:p>
          </table:table-cell>
          <table:table-cell table:style-name="ce18" table:formula="of:=[.E26]*[.C26]" office:value-type="currency" office:currency="р." office:value="36432">
            <text:p><text:s/>36 432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27">
            <text:p>27</text:p>
          </table:table-cell>
          <table:table-cell table:style-name="ce18" table:formula="of:=[.E27]*[.C27]" office:value-type="currency" office:currency="р." office:value="29808">
            <text:p><text:s/>29 808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53">
            <text:p>53</text:p>
          </table:table-cell>
          <table:table-cell table:style-name="ce18" table:formula="of:=[.E28]*[.C28]" office:value-type="currency" office:currency="р." office:value="58512">
            <text:p><text:s/>58 512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41">
            <text:p>41</text:p>
          </table:table-cell>
          <table:table-cell table:style-name="ce18" table:formula="of:=[.E29]*[.C29]" office:value-type="currency" office:currency="р." office:value="45264">
            <text:p><text:s/>45 264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66">
            <text:p>66</text:p>
          </table:table-cell>
          <table:table-cell table:style-name="ce18" table:formula="of:=[.E30]*[.C30]" office:value-type="currency" office:currency="р." office:value="68640">
            <text:p><text:s/>68 640р. </text:p>
          </table:table-cell>
          <table:table-cell table:style-name="ce14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42">
            <text:p>42</text:p>
          </table:table-cell>
          <table:table-cell table:style-name="ce18" table:formula="of:=[.E31]*[.C31]" office:value-type="currency" office:currency="р." office:value="43680">
            <text:p><text:s/>43 68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3">
            <text:p>3</text:p>
          </table:table-cell>
          <table:table-cell table:style-name="ce18" table:formula="of:=[.E32]*[.C32]" office:value-type="currency" office:currency="р." office:value="3120">
            <text:p><text:s/>3 120р. </text:p>
          </table:table-cell>
          <table:table-cell table:style-name="ce14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61">
            <text:p>61</text:p>
          </table:table-cell>
          <table:table-cell table:style-name="ce18" table:formula="of:=[.E33]*[.C33]" office:value-type="currency" office:currency="р." office:value="63440">
            <text:p><text:s/>63 44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96">
            <text:p>96</text:p>
          </table:table-cell>
          <table:table-cell table:style-name="ce18" table:formula="of:=[.E34]*[.C34]" office:value-type="currency" office:currency="р." office:value="99840">
            <text:p><text:s/>99 840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60">
            <text:p>60</text:p>
          </table:table-cell>
          <table:table-cell table:style-name="ce18" table:formula="of:=[.E35]*[.C35]" office:value-type="currency" office:currency="р." office:value="62400">
            <text:p><text:s/>62 400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68">
            <text:p>68</text:p>
          </table:table-cell>
          <table:table-cell table:style-name="ce18" table:formula="of:=[.E36]*[.C36]" office:value-type="currency" office:currency="р." office:value="70720">
            <text:p><text:s/>70 720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18">
            <text:p>18</text:p>
          </table:table-cell>
          <table:table-cell table:style-name="ce18" table:formula="of:=[.E37]*[.C37]" office:value-type="currency" office:currency="р." office:value="14580">
            <text:p><text:s/>14 580р. </text:p>
          </table:table-cell>
          <table:table-cell table:style-name="ce14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23">
            <text:p>23</text:p>
          </table:table-cell>
          <table:table-cell table:style-name="ce18" table:formula="of:=[.E38]*[.C38]" office:value-type="currency" office:currency="р." office:value="18630">
            <text:p><text:s/>18 63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48">
            <text:p>48</text:p>
          </table:table-cell>
          <table:table-cell table:style-name="ce18" table:formula="of:=[.E39]*[.C39]" office:value-type="currency" office:currency="р." office:value="38880">
            <text:p><text:s/>38 880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25">
            <text:p>25</text:p>
          </table:table-cell>
          <table:table-cell table:style-name="ce18" table:formula="of:=[.E40]*[.C40]" office:value-type="currency" office:currency="р." office:value="20250">
            <text:p><text:s/>20 25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93">
            <text:p>93</text:p>
          </table:table-cell>
          <table:table-cell table:style-name="ce18" table:formula="of:=[.E41]*[.C41]" office:value-type="currency" office:currency="р." office:value="75330">
            <text:p><text:s/>75 33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6">
            <text:p>6</text:p>
          </table:table-cell>
          <table:table-cell table:style-name="ce18" table:formula="of:=[.E42]*[.C42]" office:value-type="currency" office:currency="р." office:value="4860">
            <text:p><text:s/>4 86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Ирис</text:p>
          </table:table-cell>
          <table:table-cell table:style-name="ce14" office:value-type="float" office:value="77">
            <text:p>77</text:p>
          </table:table-cell>
          <table:table-cell table:style-name="ce18" table:formula="of:=[.E43]*[.C43]" office:value-type="currency" office:currency="р." office:value="62370">
            <text:p><text:s/>62 37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Колизей</text:p>
          </table:table-cell>
          <table:table-cell table:style-name="ce14" office:value-type="float" office:value="75">
            <text:p>75</text:p>
          </table:table-cell>
          <table:table-cell table:style-name="ce18" table:formula="of:=[.E44]*[.C44]" office:value-type="currency" office:currency="р." office:value="82800">
            <text:p><text:s/>82 800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Колизей</text:p>
          </table:table-cell>
          <table:table-cell table:style-name="ce14" office:value-type="float" office:value="15">
            <text:p>15</text:p>
          </table:table-cell>
          <table:table-cell table:style-name="ce18" table:formula="of:=[.E45]*[.C45]" office:value-type="currency" office:currency="р." office:value="15600">
            <text:p><text:s/>15 60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Колизей</text:p>
          </table:table-cell>
          <table:table-cell table:style-name="ce14" office:value-type="float" office:value="83">
            <text:p>83</text:p>
          </table:table-cell>
          <table:table-cell table:style-name="ce18" table:formula="of:=[.E46]*[.C46]" office:value-type="currency" office:currency="р." office:value="86320">
            <text:p><text:s/>86 320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Колизей</text:p>
          </table:table-cell>
          <table:table-cell table:style-name="ce14" office:value-type="float" office:value="93">
            <text:p>93</text:p>
          </table:table-cell>
          <table:table-cell table:style-name="ce18" table:formula="of:=[.E47]*[.C47]" office:value-type="currency" office:currency="р." office:value="75330">
            <text:p><text:s/>75 330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Колизей</text:p>
          </table:table-cell>
          <table:table-cell table:style-name="ce14" office:value-type="float" office:value="11">
            <text:p>11</text:p>
          </table:table-cell>
          <table:table-cell table:style-name="ce18" table:formula="of:=[.E48]*[.C48]" office:value-type="currency" office:currency="р." office:value="8910">
            <text:p><text:s/>8 91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Колизей</text:p>
          </table:table-cell>
          <table:table-cell table:style-name="ce14" office:value-type="float" office:value="25">
            <text:p>25</text:p>
          </table:table-cell>
          <table:table-cell table:style-name="ce18" table:formula="of:=[.E49]*[.C49]" office:value-type="currency" office:currency="р." office:value="20250">
            <text:p><text:s/>20 250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41">
            <text:p>41</text:p>
          </table:table-cell>
          <table:table-cell table:style-name="ce18" table:formula="of:=[.E50]*[.C50]" office:value-type="currency" office:currency="р." office:value="51865">
            <text:p><text:s/>51 865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62">
            <text:p>62</text:p>
          </table:table-cell>
          <table:table-cell table:style-name="ce18" table:formula="of:=[.E51]*[.C51]" office:value-type="currency" office:currency="р." office:value="78430">
            <text:p><text:s/>78 430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68">
            <text:p>68</text:p>
          </table:table-cell>
          <table:table-cell table:style-name="ce18" table:formula="of:=[.E52]*[.C52]" office:value-type="currency" office:currency="р." office:value="86020">
            <text:p><text:s/>86 02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70">
            <text:p>70</text:p>
          </table:table-cell>
          <table:table-cell table:style-name="ce18" table:formula="of:=[.E53]*[.C53]" office:value-type="currency" office:currency="р." office:value="88550">
            <text:p><text:s/>88 55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70">
            <text:p>70</text:p>
          </table:table-cell>
          <table:table-cell table:style-name="ce18" table:formula="of:=[.E54]*[.C54]" office:value-type="currency" office:currency="р." office:value="88550">
            <text:p><text:s/>88 550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10">
            <text:p>10</text:p>
          </table:table-cell>
          <table:table-cell table:style-name="ce18" table:formula="of:=[.E55]*[.C55]" office:value-type="currency" office:currency="р." office:value="12650">
            <text:p><text:s/>12 65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65">
            <text:p>65</text:p>
          </table:table-cell>
          <table:table-cell table:style-name="ce18" table:formula="of:=[.E56]*[.C56]" office:value-type="currency" office:currency="р." office:value="82225">
            <text:p><text:s/>82 225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61">
            <text:p>61</text:p>
          </table:table-cell>
          <table:table-cell table:style-name="ce18" table:formula="of:=[.E57]*[.C57]" office:value-type="currency" office:currency="р." office:value="77165">
            <text:p><text:s/>77 165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43">
            <text:p>43</text:p>
          </table:table-cell>
          <table:table-cell table:style-name="ce18" table:formula="of:=[.E58]*[.C58]" office:value-type="currency" office:currency="р." office:value="54395">
            <text:p><text:s/>54 395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21">
            <text:p>21</text:p>
          </table:table-cell>
          <table:table-cell table:style-name="ce18" table:formula="of:=[.E59]*[.C59]" office:value-type="currency" office:currency="р." office:value="26565">
            <text:p><text:s/>26 565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55">
            <text:p>55</text:p>
          </table:table-cell>
          <table:table-cell table:style-name="ce18" table:formula="of:=[.E60]*[.C60]" office:value-type="currency" office:currency="р." office:value="60720">
            <text:p><text:s/>60 720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81">
            <text:p>81</text:p>
          </table:table-cell>
          <table:table-cell table:style-name="ce18" table:formula="of:=[.E61]*[.C61]" office:value-type="currency" office:currency="р." office:value="89424">
            <text:p><text:s/>89 424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8">
            <text:p>8</text:p>
          </table:table-cell>
          <table:table-cell table:style-name="ce18" table:formula="of:=[.E62]*[.C62]" office:value-type="currency" office:currency="р." office:value="8832">
            <text:p><text:s/>8 832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48">
            <text:p>48</text:p>
          </table:table-cell>
          <table:table-cell table:style-name="ce18" table:formula="of:=[.E63]*[.C63]" office:value-type="currency" office:currency="р." office:value="52992">
            <text:p><text:s/>52 992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84">
            <text:p>84</text:p>
          </table:table-cell>
          <table:table-cell table:style-name="ce18" table:formula="of:=[.E64]*[.C64]" office:value-type="currency" office:currency="р." office:value="92736">
            <text:p><text:s/>92 736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8">
            <text:p>8</text:p>
          </table:table-cell>
          <table:table-cell table:style-name="ce18" table:formula="of:=[.E65]*[.C65]" office:value-type="currency" office:currency="р." office:value="8832">
            <text:p><text:s/>8 832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84">
            <text:p>84</text:p>
          </table:table-cell>
          <table:table-cell table:style-name="ce18" table:formula="of:=[.E66]*[.C66]" office:value-type="currency" office:currency="р." office:value="92736">
            <text:p><text:s/>92 736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14">
            <text:p>14</text:p>
          </table:table-cell>
          <table:table-cell table:style-name="ce18" table:formula="of:=[.E67]*[.C67]" office:value-type="currency" office:currency="р." office:value="15456">
            <text:p><text:s/>15 456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98">
            <text:p>98</text:p>
          </table:table-cell>
          <table:table-cell table:style-name="ce18" table:formula="of:=[.E68]*[.C68]" office:value-type="currency" office:currency="р." office:value="101920">
            <text:p><text:s/>101 92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14">
            <text:p>14</text:p>
          </table:table-cell>
          <table:table-cell table:style-name="ce18" table:formula="of:=[.E69]*[.C69]" office:value-type="currency" office:currency="р." office:value="11340">
            <text:p><text:s/>11 34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95">
            <text:p>95</text:p>
          </table:table-cell>
          <table:table-cell table:style-name="ce18" table:formula="of:=[.E70]*[.C70]" office:value-type="currency" office:currency="р." office:value="76950">
            <text:p><text:s/>76 950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42">
            <text:p>42</text:p>
          </table:table-cell>
          <table:table-cell table:style-name="ce18" table:formula="of:=[.E71]*[.C71]" office:value-type="currency" office:currency="р." office:value="34020">
            <text:p><text:s/>34 020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87">
            <text:p>87</text:p>
          </table:table-cell>
          <table:table-cell table:style-name="ce18" table:formula="of:=[.E72]*[.C72]" office:value-type="currency" office:currency="р." office:value="70470">
            <text:p><text:s/>70 47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45">
            <text:p>45</text:p>
          </table:table-cell>
          <table:table-cell table:style-name="ce18" table:formula="of:=[.E73]*[.C73]" office:value-type="currency" office:currency="р." office:value="36450">
            <text:p><text:s/>36 450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95">
            <text:p>95</text:p>
          </table:table-cell>
          <table:table-cell table:style-name="ce18" table:formula="of:=[.E74]*[.C74]" office:value-type="currency" office:currency="р." office:value="76950">
            <text:p><text:s/>76 95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38">
            <text:p>38</text:p>
          </table:table-cell>
          <table:table-cell table:style-name="ce18" table:formula="of:=[.E75]*[.C75]" office:value-type="currency" office:currency="р." office:value="30780">
            <text:p><text:s/>30 78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28">
            <text:p>28</text:p>
          </table:table-cell>
          <table:table-cell table:style-name="ce18" table:formula="of:=[.E76]*[.C76]" office:value-type="currency" office:currency="р." office:value="22680">
            <text:p><text:s/>22 680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78">
            <text:p>78</text:p>
          </table:table-cell>
          <table:table-cell table:style-name="ce18" table:formula="of:=[.E77]*[.C77]" office:value-type="currency" office:currency="р." office:value="63180">
            <text:p><text:s/>63 180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Корона</text:p>
          </table:table-cell>
          <table:table-cell table:style-name="ce14" office:value-type="float" office:value="57">
            <text:p>57</text:p>
          </table:table-cell>
          <table:table-cell table:style-name="ce18" table:formula="of:=[.E78]*[.C78]" office:value-type="currency" office:currency="р." office:value="46170">
            <text:p><text:s/>46 17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70">
            <text:p>70</text:p>
          </table:table-cell>
          <table:table-cell table:style-name="ce18" table:formula="of:=[.E79]*[.C79]" office:value-type="currency" office:currency="р." office:value="88550">
            <text:p><text:s/>88 550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11">
            <text:p>11</text:p>
          </table:table-cell>
          <table:table-cell table:style-name="ce18" table:formula="of:=[.E80]*[.C80]" office:value-type="currency" office:currency="р." office:value="13915">
            <text:p><text:s/>13 915р. </text:p>
          </table:table-cell>
          <table:table-cell table:style-name="ce14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58">
            <text:p>58</text:p>
          </table:table-cell>
          <table:table-cell table:style-name="ce18" table:formula="of:=[.E81]*[.C81]" office:value-type="currency" office:currency="р." office:value="73370">
            <text:p><text:s/>73 37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20">
            <text:p>20</text:p>
          </table:table-cell>
          <table:table-cell table:style-name="ce18" table:formula="of:=[.E82]*[.C82]" office:value-type="currency" office:currency="р." office:value="25300">
            <text:p><text:s/>25 30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58">
            <text:p>58</text:p>
          </table:table-cell>
          <table:table-cell table:style-name="ce18" table:formula="of:=[.E83]*[.C83]" office:value-type="currency" office:currency="р." office:value="73370">
            <text:p><text:s/>73 370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33">
            <text:p>33</text:p>
          </table:table-cell>
          <table:table-cell table:style-name="ce18" table:formula="of:=[.E84]*[.C84]" office:value-type="currency" office:currency="р." office:value="41745">
            <text:p><text:s/>41 745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16">
            <text:p>16</text:p>
          </table:table-cell>
          <table:table-cell table:style-name="ce18" table:formula="of:=[.E85]*[.C85]" office:value-type="currency" office:currency="р." office:value="20240">
            <text:p><text:s/>20 240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77">
            <text:p>77</text:p>
          </table:table-cell>
          <table:table-cell table:style-name="ce18" table:formula="of:=[.E86]*[.C86]" office:value-type="currency" office:currency="р." office:value="97405">
            <text:p><text:s/>97 405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0">
            <text:p>0</text:p>
          </table:table-cell>
          <table:table-cell table:style-name="ce18" table:formula="of:=[.E87]*[.C87]" office:value-type="currency" office:currency="р." office:value="0">
            <text:p><text:s/>-0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56">
            <text:p>56</text:p>
          </table:table-cell>
          <table:table-cell table:style-name="ce18" table:formula="of:=[.E88]*[.C88]" office:value-type="currency" office:currency="р." office:value="70840">
            <text:p><text:s/>70 840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69">
            <text:p>69</text:p>
          </table:table-cell>
          <table:table-cell table:style-name="ce18" table:formula="of:=[.E89]*[.C89]" office:value-type="currency" office:currency="р." office:value="87285">
            <text:p><text:s/>87 285р. </text:p>
          </table:table-cell>
          <table:table-cell table:style-name="ce14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44">
            <text:p>44</text:p>
          </table:table-cell>
          <table:table-cell table:style-name="ce18" table:formula="of:=[.E90]*[.C90]" office:value-type="currency" office:currency="р." office:value="55660">
            <text:p><text:s/>55 66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8">
            <text:p>8</text:p>
          </table:table-cell>
          <table:table-cell table:style-name="ce18" table:formula="of:=[.E91]*[.C91]" office:value-type="currency" office:currency="р." office:value="10120">
            <text:p><text:s/>10 12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37">
            <text:p>37</text:p>
          </table:table-cell>
          <table:table-cell table:style-name="ce18" table:formula="of:=[.E92]*[.C92]" office:value-type="currency" office:currency="р." office:value="46805">
            <text:p><text:s/>46 805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96">
            <text:p>96</text:p>
          </table:table-cell>
          <table:table-cell table:style-name="ce18" table:formula="of:=[.E93]*[.C93]" office:value-type="currency" office:currency="р." office:value="121440">
            <text:p><text:s/>121 44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265">
            <text:p><text:s/>1 265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9">
            <text:p>9</text:p>
          </table:table-cell>
          <table:table-cell table:style-name="ce18" table:formula="of:=[.E94]*[.C94]" office:value-type="currency" office:currency="р." office:value="11385">
            <text:p><text:s/>11 385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48">
            <text:p>48</text:p>
          </table:table-cell>
          <table:table-cell table:style-name="ce18" table:formula="of:=[.E95]*[.C95]" office:value-type="currency" office:currency="р." office:value="69456">
            <text:p><text:s/>69 456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28">
            <text:p>28</text:p>
          </table:table-cell>
          <table:table-cell table:style-name="ce18" table:formula="of:=[.E96]*[.C96]" office:value-type="currency" office:currency="р." office:value="40516">
            <text:p><text:s/>40 516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28">
            <text:p>28</text:p>
          </table:table-cell>
          <table:table-cell table:style-name="ce18" table:formula="of:=[.E97]*[.C97]" office:value-type="currency" office:currency="р." office:value="40516">
            <text:p><text:s/>40 516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37">
            <text:p>37</text:p>
          </table:table-cell>
          <table:table-cell table:style-name="ce18" table:formula="of:=[.E98]*[.C98]" office:value-type="currency" office:currency="р." office:value="53539">
            <text:p><text:s/>53 539р. </text:p>
          </table:table-cell>
          <table:table-cell table:style-name="ce14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39">
            <text:p>39</text:p>
          </table:table-cell>
          <table:table-cell table:style-name="ce18" table:formula="of:=[.E99]*[.C99]" office:value-type="currency" office:currency="р." office:value="56433">
            <text:p><text:s/>56 433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94">
            <text:p>94</text:p>
          </table:table-cell>
          <table:table-cell table:style-name="ce18" table:formula="of:=[.E100]*[.C100]" office:value-type="currency" office:currency="р." office:value="136018">
            <text:p><text:s/>136 018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31">
            <text:p>31</text:p>
          </table:table-cell>
          <table:table-cell table:style-name="ce18" table:formula="of:=[.E101]*[.C101]" office:value-type="currency" office:currency="р." office:value="44857">
            <text:p><text:s/>44 857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5">
            <text:p>5</text:p>
          </table:table-cell>
          <table:table-cell table:style-name="ce18" table:formula="of:=[.E102]*[.C102]" office:value-type="currency" office:currency="р." office:value="7235">
            <text:p><text:s/>7 235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18">
            <text:p>18</text:p>
          </table:table-cell>
          <table:table-cell table:style-name="ce18" table:formula="of:=[.E103]*[.C103]" office:value-type="currency" office:currency="р." office:value="26046">
            <text:p><text:s/>26 046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43">
            <text:p>43</text:p>
          </table:table-cell>
          <table:table-cell table:style-name="ce18" table:formula="of:=[.E104]*[.C104]" office:value-type="currency" office:currency="р." office:value="62221">
            <text:p><text:s/>62 221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96">
            <text:p>96</text:p>
          </table:table-cell>
          <table:table-cell table:style-name="ce18" table:formula="of:=[.E105]*[.C105]" office:value-type="currency" office:currency="р." office:value="138912">
            <text:p><text:s/>138 912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17">
            <text:p>17</text:p>
          </table:table-cell>
          <table:table-cell table:style-name="ce18" table:formula="of:=[.E106]*[.C106]" office:value-type="currency" office:currency="р." office:value="24599">
            <text:p><text:s/>24 599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14">
            <text:p>14</text:p>
          </table:table-cell>
          <table:table-cell table:style-name="ce18" table:formula="of:=[.E107]*[.C107]" office:value-type="currency" office:currency="р." office:value="20258">
            <text:p><text:s/>20 258р. </text:p>
          </table:table-cell>
          <table:table-cell table:style-name="ce14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61">
            <text:p>61</text:p>
          </table:table-cell>
          <table:table-cell table:style-name="ce18" table:formula="of:=[.E108]*[.C108]" office:value-type="currency" office:currency="р." office:value="88267">
            <text:p><text:s/>88 267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12">
            <text:p>12</text:p>
          </table:table-cell>
          <table:table-cell table:style-name="ce18" table:formula="of:=[.E109]*[.C109]" office:value-type="currency" office:currency="р." office:value="17364">
            <text:p><text:s/>17 364р. </text:p>
          </table:table-cell>
          <table:table-cell table:style-name="ce14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34">
            <text:p>34</text:p>
          </table:table-cell>
          <table:table-cell table:style-name="ce18" table:formula="of:=[.E110]*[.C110]" office:value-type="currency" office:currency="р." office:value="49198">
            <text:p><text:s/>49 198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69">
            <text:p>69</text:p>
          </table:table-cell>
          <table:table-cell table:style-name="ce18" table:formula="of:=[.E111]*[.C111]" office:value-type="currency" office:currency="р." office:value="99843">
            <text:p><text:s/>99 843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31">
            <text:p>31</text:p>
          </table:table-cell>
          <table:table-cell table:style-name="ce18" table:formula="of:=[.E112]*[.C112]" office:value-type="currency" office:currency="р." office:value="44857">
            <text:p><text:s/>44 857р. </text:p>
          </table:table-cell>
          <table:table-cell table:style-name="ce14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78">
            <text:p>78</text:p>
          </table:table-cell>
          <table:table-cell table:style-name="ce18" table:formula="of:=[.E113]*[.C113]" office:value-type="currency" office:currency="р." office:value="112866">
            <text:p><text:s/>112 866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66">
            <text:p>66</text:p>
          </table:table-cell>
          <table:table-cell table:style-name="ce18" table:formula="of:=[.E114]*[.C114]" office:value-type="currency" office:currency="р." office:value="95502">
            <text:p><text:s/>95 502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51">
            <text:p>51</text:p>
          </table:table-cell>
          <table:table-cell table:style-name="ce18" table:formula="of:=[.E115]*[.C115]" office:value-type="currency" office:currency="р." office:value="73797">
            <text:p><text:s/>73 797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72">
            <text:p>72</text:p>
          </table:table-cell>
          <table:table-cell table:style-name="ce18" table:formula="of:=[.E116]*[.C116]" office:value-type="currency" office:currency="р." office:value="104184">
            <text:p><text:s/>104 184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66">
            <text:p>66</text:p>
          </table:table-cell>
          <table:table-cell table:style-name="ce18" table:formula="of:=[.E117]*[.C117]" office:value-type="currency" office:currency="р." office:value="95502">
            <text:p><text:s/>95 502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25">
            <text:p>25</text:p>
          </table:table-cell>
          <table:table-cell table:style-name="ce18" table:formula="of:=[.E118]*[.C118]" office:value-type="currency" office:currency="р." office:value="36175">
            <text:p><text:s/>36 175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91">
            <text:p>91</text:p>
          </table:table-cell>
          <table:table-cell table:style-name="ce18" table:formula="of:=[.E119]*[.C119]" office:value-type="currency" office:currency="р." office:value="131677">
            <text:p><text:s/>131 677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19">
            <text:p>19</text:p>
          </table:table-cell>
          <table:table-cell table:style-name="ce18" table:formula="of:=[.E120]*[.C120]" office:value-type="currency" office:currency="р." office:value="27493">
            <text:p><text:s/>27 493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62">
            <text:p>62</text:p>
          </table:table-cell>
          <table:table-cell table:style-name="ce18" table:formula="of:=[.E121]*[.C121]" office:value-type="currency" office:currency="р." office:value="89714">
            <text:p><text:s/>89 714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Российски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104">
            <text:p><text:s/>1 104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54">
            <text:p>54</text:p>
          </table:table-cell>
          <table:table-cell table:style-name="ce18" table:formula="of:=[.E122]*[.C122]" office:value-type="currency" office:currency="р." office:value="59616">
            <text:p><text:s/>59 616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58">
            <text:p>58</text:p>
          </table:table-cell>
          <table:table-cell table:style-name="ce18" table:formula="of:=[.E123]*[.C123]" office:value-type="currency" office:currency="р." office:value="60320">
            <text:p><text:s/>60 320р. </text:p>
          </table:table-cell>
          <table:table-cell table:style-name="ce14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35">
            <text:p>35</text:p>
          </table:table-cell>
          <table:table-cell table:style-name="ce18" table:formula="of:=[.E124]*[.C124]" office:value-type="currency" office:currency="р." office:value="36400">
            <text:p><text:s/>36 40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69">
            <text:p>69</text:p>
          </table:table-cell>
          <table:table-cell table:style-name="ce18" table:formula="of:=[.E125]*[.C125]" office:value-type="currency" office:currency="р." office:value="71760">
            <text:p><text:s/>71 760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43">
            <text:p>43</text:p>
          </table:table-cell>
          <table:table-cell table:style-name="ce18" table:formula="of:=[.E126]*[.C126]" office:value-type="currency" office:currency="р." office:value="44720">
            <text:p><text:s/>44 720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7">
            <text:p>7</text:p>
          </table:table-cell>
          <table:table-cell table:style-name="ce18" table:formula="of:=[.E127]*[.C127]" office:value-type="currency" office:currency="р." office:value="7280">
            <text:p><text:s/>7 28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64">
            <text:p>64</text:p>
          </table:table-cell>
          <table:table-cell table:style-name="ce18" table:formula="of:=[.E128]*[.C128]" office:value-type="currency" office:currency="р." office:value="66560">
            <text:p><text:s/>66 56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69">
            <text:p>69</text:p>
          </table:table-cell>
          <table:table-cell table:style-name="ce18" table:formula="of:=[.E129]*[.C129]" office:value-type="currency" office:currency="р." office:value="71760">
            <text:p><text:s/>71 76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10">
            <text:p>10</text:p>
          </table:table-cell>
          <table:table-cell table:style-name="ce18" table:formula="of:=[.E130]*[.C130]" office:value-type="currency" office:currency="р." office:value="10400">
            <text:p><text:s/>10 400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0">
            <text:p>0</text:p>
          </table:table-cell>
          <table:table-cell table:style-name="ce18" table:formula="of:=[.E131]*[.C131]" office:value-type="currency" office:currency="р." office:value="0">
            <text:p><text:s/>-0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56">
            <text:p>56</text:p>
          </table:table-cell>
          <table:table-cell table:style-name="ce18" table:formula="of:=[.E132]*[.C132]" office:value-type="currency" office:currency="р." office:value="58240">
            <text:p><text:s/>58 24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71">
            <text:p>71</text:p>
          </table:table-cell>
          <table:table-cell table:style-name="ce18" table:formula="of:=[.E133]*[.C133]" office:value-type="currency" office:currency="р." office:value="73840">
            <text:p><text:s/>73 840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39">
            <text:p>39</text:p>
          </table:table-cell>
          <table:table-cell table:style-name="ce18" table:formula="of:=[.E134]*[.C134]" office:value-type="currency" office:currency="р." office:value="31590">
            <text:p><text:s/>31 590р. </text:p>
          </table:table-cell>
          <table:table-cell table:style-name="ce14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18">
            <text:p>18</text:p>
          </table:table-cell>
          <table:table-cell table:style-name="ce18" table:formula="of:=[.E135]*[.C135]" office:value-type="currency" office:currency="р." office:value="14580">
            <text:p><text:s/>14 58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97">
            <text:p>97</text:p>
          </table:table-cell>
          <table:table-cell table:style-name="ce18" table:formula="of:=[.E136]*[.C136]" office:value-type="currency" office:currency="р." office:value="78570">
            <text:p><text:s/>78 57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15">
            <text:p>15</text:p>
          </table:table-cell>
          <table:table-cell table:style-name="ce18" table:formula="of:=[.E137]*[.C137]" office:value-type="currency" office:currency="р." office:value="12150">
            <text:p><text:s/>12 150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61">
            <text:p>61</text:p>
          </table:table-cell>
          <table:table-cell table:style-name="ce18" table:formula="of:=[.E138]*[.C138]" office:value-type="currency" office:currency="р." office:value="49410">
            <text:p><text:s/>49 410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99">
            <text:p>99</text:p>
          </table:table-cell>
          <table:table-cell table:style-name="ce18" table:formula="of:=[.E139]*[.C139]" office:value-type="currency" office:currency="р." office:value="80190">
            <text:p><text:s/>80 19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18">
            <text:p>18</text:p>
          </table:table-cell>
          <table:table-cell table:style-name="ce18" table:formula="of:=[.E140]*[.C140]" office:value-type="currency" office:currency="р." office:value="14580">
            <text:p><text:s/>14 580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6">
            <text:p>6</text:p>
          </table:table-cell>
          <table:table-cell table:style-name="ce18" table:formula="of:=[.E141]*[.C141]" office:value-type="currency" office:currency="р." office:value="4860">
            <text:p><text:s/>4 86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51">
            <text:p>51</text:p>
          </table:table-cell>
          <table:table-cell table:style-name="ce18" table:formula="of:=[.E142]*[.C142]" office:value-type="currency" office:currency="р." office:value="41310">
            <text:p><text:s/>41 310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14">
            <text:p>14</text:p>
          </table:table-cell>
          <table:table-cell table:style-name="ce18" table:formula="of:=[.E143]*[.C143]" office:value-type="currency" office:currency="р." office:value="11340">
            <text:p><text:s/>11 340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67">
            <text:p>67</text:p>
          </table:table-cell>
          <table:table-cell table:style-name="ce18" table:formula="of:=[.E144]*[.C144]" office:value-type="currency" office:currency="р." office:value="54270">
            <text:p><text:s/>54 270р. </text:p>
          </table:table-cell>
          <table:table-cell table:style-name="ce14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67">
            <text:p>67</text:p>
          </table:table-cell>
          <table:table-cell table:style-name="ce18" table:formula="of:=[.E145]*[.C145]" office:value-type="currency" office:currency="р." office:value="54270">
            <text:p><text:s/>54 27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56">
            <text:p>56</text:p>
          </table:table-cell>
          <table:table-cell table:style-name="ce18" table:formula="of:=[.E146]*[.C146]" office:value-type="currency" office:currency="р." office:value="45360">
            <text:p><text:s/>45 360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91">
            <text:p>91</text:p>
          </table:table-cell>
          <table:table-cell table:style-name="ce18" table:formula="of:=[.E147]*[.C147]" office:value-type="currency" office:currency="р." office:value="73710">
            <text:p><text:s/>73 710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94">
            <text:p>94</text:p>
          </table:table-cell>
          <table:table-cell table:style-name="ce18" table:formula="of:=[.E148]*[.C148]" office:value-type="currency" office:currency="р." office:value="76140">
            <text:p><text:s/>76 140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50">
            <text:p>50</text:p>
          </table:table-cell>
          <table:table-cell table:style-name="ce18" table:formula="of:=[.E149]*[.C149]" office:value-type="currency" office:currency="р." office:value="40500">
            <text:p><text:s/>40 500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37">
            <text:p>37</text:p>
          </table:table-cell>
          <table:table-cell table:style-name="ce18" table:formula="of:=[.E150]*[.C150]" office:value-type="currency" office:currency="р." office:value="29970">
            <text:p><text:s/>29 970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17">
            <text:p>17</text:p>
          </table:table-cell>
          <table:table-cell table:style-name="ce18" table:formula="of:=[.E151]*[.C151]" office:value-type="currency" office:currency="р." office:value="13770">
            <text:p><text:s/>13 770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56">
            <text:p>56</text:p>
          </table:table-cell>
          <table:table-cell table:style-name="ce18" table:formula="of:=[.E152]*[.C152]" office:value-type="currency" office:currency="р." office:value="45360">
            <text:p><text:s/>45 36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54">
            <text:p>54</text:p>
          </table:table-cell>
          <table:table-cell table:style-name="ce18" table:formula="of:=[.E153]*[.C153]" office:value-type="currency" office:currency="р." office:value="43740">
            <text:p><text:s/>43 740р. </text:p>
          </table:table-cell>
          <table:table-cell table:style-name="ce14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Мечта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810">
            <text:p><text:s/>810р. </text:p>
          </table:table-cell>
          <table:table-cell table:style-name="ce14" office:value-type="string">
            <text:p>Ланта</text:p>
          </table:table-cell>
          <table:table-cell table:style-name="ce14" office:value-type="float" office:value="32">
            <text:p>32</text:p>
          </table:table-cell>
          <table:table-cell table:style-name="ce18" table:formula="of:=[.E154]*[.C154]" office:value-type="currency" office:currency="р." office:value="25920">
            <text:p><text:s/>25 920р. </text:p>
          </table:table-cell>
          <table:table-cell table:style-name="ce14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Пингвин</text:p>
          </table:table-cell>
          <table:table-cell table:style-name="ce14" office:value-type="float" office:value="28">
            <text:p>28</text:p>
          </table:table-cell>
          <table:table-cell table:style-name="ce18" table:formula="of:=[.E155]*[.C155]" office:value-type="currency" office:currency="р." office:value="40516">
            <text:p><text:s/>40 516р. </text:p>
          </table:table-cell>
          <table:table-cell table:style-name="ce14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Пингвин</text:p>
          </table:table-cell>
          <table:table-cell table:style-name="ce14" office:value-type="float" office:value="55">
            <text:p>55</text:p>
          </table:table-cell>
          <table:table-cell table:style-name="ce18" table:formula="of:=[.E156]*[.C156]" office:value-type="currency" office:currency="р." office:value="79585">
            <text:p><text:s/>79 585р. </text:p>
          </table:table-cell>
          <table:table-cell table:style-name="ce14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Пингвин</text:p>
          </table:table-cell>
          <table:table-cell table:style-name="ce14" office:value-type="float" office:value="88">
            <text:p>88</text:p>
          </table:table-cell>
          <table:table-cell table:style-name="ce18" table:formula="of:=[.E157]*[.C157]" office:value-type="currency" office:currency="р." office:value="127336">
            <text:p><text:s/>127 336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Пингвин</text:p>
          </table:table-cell>
          <table:table-cell table:style-name="ce14" office:value-type="float" office:value="74">
            <text:p>74</text:p>
          </table:table-cell>
          <table:table-cell table:style-name="ce18" table:formula="of:=[.E158]*[.C158]" office:value-type="currency" office:currency="р." office:value="107078">
            <text:p><text:s/>107 078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Пингвин</text:p>
          </table:table-cell>
          <table:table-cell table:style-name="ce14" office:value-type="float" office:value="15">
            <text:p>15</text:p>
          </table:table-cell>
          <table:table-cell table:style-name="ce18" table:formula="of:=[.E159]*[.C159]" office:value-type="currency" office:currency="р." office:value="21705">
            <text:p><text:s/>21 705р. </text:p>
          </table:table-cell>
          <table:table-cell table:style-name="ce14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Пингвин</text:p>
          </table:table-cell>
          <table:table-cell table:style-name="ce14" office:value-type="float" office:value="95">
            <text:p>95</text:p>
          </table:table-cell>
          <table:table-cell table:style-name="ce18" table:formula="of:=[.E160]*[.C160]" office:value-type="currency" office:currency="р." office:value="137465">
            <text:p><text:s/>137 465р. </text:p>
          </table:table-cell>
          <table:table-cell table:style-name="ce14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Люкс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447">
            <text:p><text:s/>1 447р. </text:p>
          </table:table-cell>
          <table:table-cell table:style-name="ce14" office:value-type="string">
            <text:p>Пингвин</text:p>
          </table:table-cell>
          <table:table-cell table:style-name="ce14" office:value-type="float" office:value="15">
            <text:p>15</text:p>
          </table:table-cell>
          <table:table-cell table:style-name="ce18" table:formula="of:=[.E161]*[.C161]" office:value-type="currency" office:currency="р." office:value="21705">
            <text:p><text:s/>21 705р. </text:p>
          </table:table-cell>
          <table:table-cell table:style-name="ce14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Пингвин</text:p>
          </table:table-cell>
          <table:table-cell table:style-name="ce14" office:value-type="float" office:value="5">
            <text:p>5</text:p>
          </table:table-cell>
          <table:table-cell table:style-name="ce18" table:formula="of:=[.E162]*[.C162]" office:value-type="currency" office:currency="р." office:value="5200">
            <text:p><text:s/>5 20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Пингвин</text:p>
          </table:table-cell>
          <table:table-cell table:style-name="ce14" office:value-type="float" office:value="42">
            <text:p>42</text:p>
          </table:table-cell>
          <table:table-cell table:style-name="ce18" table:formula="of:=[.E163]*[.C163]" office:value-type="currency" office:currency="р." office:value="43680">
            <text:p><text:s/>43 68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Сливочный</text:p>
          </table:table-cell>
          <table:table-cell table:style-name="ce16" office:value-type="string">
            <text:p>июнь</text:p>
          </table:table-cell>
          <table:table-cell table:style-name="ce18" office:value-type="currency" office:currency="р." office:value="1040">
            <text:p><text:s/>1 040р. </text:p>
          </table:table-cell>
          <table:table-cell table:style-name="ce14" office:value-type="string">
            <text:p>Пингвин</text:p>
          </table:table-cell>
          <table:table-cell table:style-name="ce14" office:value-type="float" office:value="71">
            <text:p>71</text:p>
          </table:table-cell>
          <table:table-cell table:style-name="ce18" table:formula="of:=[.E164]*[.C164]" office:value-type="currency" office:currency="р." office:value="73840">
            <text:p><text:s/>73 840р. </text:p>
          </table:table-cell>
          <table:table-cell table:style-name="ce14" office:value-type="string">
            <text:p>Иванов</text:p>
          </table:table-cell>
          <table:table-cell table:number-columns-repeated="1017"/>
        </table:table-row>
        <table:table-row table:style-name="ro2" table:number-rows-repeated="269">
          <table:table-cell table:number-columns-repeated="5"/>
          <table:table-cell table:style-name="ce15"/>
          <table:table-cell table:number-columns-repeated="1018"/>
        </table:table-row>
        <table:table-row table:style-name="ro2" table:number-rows-repeated="10481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06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7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8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2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3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0" style:volatile="true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1" style:volatile="true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Денежный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2">12.07.2011</text:date>, <text:time>12:02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7-01-10T19:40:59Z</meta:creation-date>
    <dc:date>2011-07-12T12:02:07.98</dc:date>
    <meta:editing-duration>PT11M58S</meta:editing-duration>
    <meta:editing-cycles>5</meta:editing-cycles>
    <meta:document-statistic meta:table-count="2" meta:cell-count="2282" meta:object-count="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Синий" VL:creator="Олег Спиридонов" dc:date-time="2011-07-12T10:02:42"/>
  <VL:version-entry VL:title="Version2" VL:comment="Плюс Июль и Август" VL:creator="Олег Спиридонов" dc:date-time="2011-07-12T10:03:25"/>
</VL:version-list>
</file>