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4bacc6" fo:wrap-option="wrap" fo:border="0.002cm solid #000000" style:vertical-align="top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able-cell-properties fo:border="0.002cm solid #000000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border="0.002cm solid #000000"/>
      <style:text-properties fo:color="#000000"/>
    </style:style>
    <style:style style:name="ce6" style:family="table-cell" style:parent-style-name="Денежный" style:data-style-name="N114">
      <style:table-cell-properties fo:background-color="#4bacc6" fo:wrap-option="wrap" fo:border="0.002cm solid #000000" style:vertical-align="top"/>
      <style:text-properties fo:color="#ffffff" fo:font-weight="bold" style:font-weight-asian="bold" style:font-weight-complex="bold"/>
    </style:style>
    <style:style style:name="ce7" style:family="table-cell" style:parent-style-name="Денежный" style:data-style-name="N114">
      <style:table-cell-properties fo:border="0.002cm solid #000000"/>
      <style:text-properties fo:color="#000000"/>
    </style:style>
    <style:style style:name="ce8" style:family="table-cell" style:parent-style-name="Денежный" style:data-style-name="N114"/>
    <style:style style:name="ce9" style:family="table-cell" style:parent-style-name="Default" style:data-style-name="N36">
      <style:table-cell-properties fo:background-color="#4bacc6" fo:wrap-option="wrap" fo:border="0.002cm solid #000000" style:vertical-align="top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ackground-color="#4bacc6" fo:border="0.002cm solid #000000" style:vertical-align="top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79646" fo:wrap-option="wrap" fo:border="0.002cm solid #000000" style:vertical-align="top"/>
      <style:text-properties fo:color="#ffffff" fo:font-weight="bold" style:font-weight-asian="bold" style:font-weight-complex="bold"/>
    </style:style>
    <style:style style:name="ce15" style:family="table-cell" style:parent-style-name="Денежный" style:data-style-name="N114">
      <style:table-cell-properties fo:background-color="#f79646" fo:wrap-option="wrap" fo:border="0.002cm solid #000000" style:vertical-align="top"/>
      <style:text-properties fo:color="#ffffff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79646" fo:wrap-option="wrap" fo:border="0.002cm solid #000000" style:vertical-align="top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9646" fo:border="0.002cm solid #000000" style:vertical-align="top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Мар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10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 office:string-value="Цена">
            <text:p>Цена 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 office:string-value="Затраты">
            <text:p>Затраты </text:p>
          </table:table-cell>
          <table:table-cell table:style-name="ce9" office:value-type="string">
            <text:p>Реализация</text:p>
          </table:table-cell>
          <table:table-cell table:style-name="ce11" office:value-type="string">
            <text:p>Менеджер</text:p>
          </table:table-cell>
          <table:table-cell table:style-name="ce12" table:number-columns-repeated="11"/>
          <table:table-cell table:style-name="ce13" table:number-columns-repeated="1005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2]*[.C2]" office:value-type="currency" office:currency="р." office:value="25300">
            <text:p><text:s/>25 3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]*[.C3]" office:value-type="currency" office:currency="р." office:value="3795">
            <text:p><text:s/>3 79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4]*[.C4]" office:value-type="currency" office:currency="р." office:value="20240">
            <text:p><text:s/>20 2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5]*[.C5]" office:value-type="currency" office:currency="р." office:value="122705">
            <text:p><text:s/>122 70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6]*[.C6]" office:value-type="currency" office:currency="р." office:value="20240">
            <text:p><text:s/>20 2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1">
            <text:p>21</text:p>
          </table:table-cell>
          <table:table-cell table:style-name="ce7" table:formula="of:=[.E7]*[.C7]" office:value-type="currency" office:currency="р." office:value="26565">
            <text:p><text:s/>26 56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8]*[.C8]" office:value-type="currency" office:currency="р." office:value="50600">
            <text:p><text:s/>50 6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3">
            <text:p>43</text:p>
          </table:table-cell>
          <table:table-cell table:style-name="ce7" table:formula="of:=[.E9]*[.C9]" office:value-type="currency" office:currency="р." office:value="54395">
            <text:p><text:s/>54 39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9">
            <text:p>69</text:p>
          </table:table-cell>
          <table:table-cell table:style-name="ce7" table:formula="of:=[.E10]*[.C10]" office:value-type="currency" office:currency="р." office:value="87285">
            <text:p><text:s/>87 28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">
            <text:p>5</text:p>
          </table:table-cell>
          <table:table-cell table:style-name="ce7" table:formula="of:=[.E11]*[.C11]" office:value-type="currency" office:currency="р." office:value="7235">
            <text:p><text:s/>7 23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1">
            <text:p>31</text:p>
          </table:table-cell>
          <table:table-cell table:style-name="ce7" table:formula="of:=[.E12]*[.C12]" office:value-type="currency" office:currency="р." office:value="44857">
            <text:p><text:s/>44 857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7">
            <text:p>37</text:p>
          </table:table-cell>
          <table:table-cell table:style-name="ce7" table:formula="of:=[.E13]*[.C13]" office:value-type="currency" office:currency="р." office:value="53539">
            <text:p><text:s/>53 539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9">
            <text:p>39</text:p>
          </table:table-cell>
          <table:table-cell table:style-name="ce7" table:formula="of:=[.E14]*[.C14]" office:value-type="currency" office:currency="р." office:value="56433">
            <text:p><text:s/>56 433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15]*[.C15]" office:value-type="currency" office:currency="р." office:value="118654">
            <text:p><text:s/>118 654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16]*[.C16]" office:value-type="currency" office:currency="р." office:value="122995">
            <text:p><text:s/>122 99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7]*[.C17]" office:value-type="currency" office:currency="р." office:value="138912">
            <text:p><text:s/>138 91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8]*[.C18]" office:value-type="currency" office:currency="р." office:value="138912">
            <text:p><text:s/>138 91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19]*[.C19]" office:value-type="currency" office:currency="р." office:value="133124">
            <text:p><text:s/>133 124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20]*[.C20]" office:value-type="currency" office:currency="р." office:value="76691">
            <text:p><text:s/>76 691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21]*[.C21]" office:value-type="currency" office:currency="р." office:value="105984">
            <text:p><text:s/>105 98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22]*[.C22]" office:value-type="currency" office:currency="р." office:value="57408">
            <text:p><text:s/>57 40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23]*[.C23]" office:value-type="currency" office:currency="р." office:value="32016">
            <text:p><text:s/>32 01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24]*[.C24]" office:value-type="currency" office:currency="р." office:value="11040">
            <text:p><text:s/>11 0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25]*[.C25]" office:value-type="currency" office:currency="р." office:value="93840">
            <text:p><text:s/>93 8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26]*[.C26]" office:value-type="currency" office:currency="р." office:value="36432">
            <text:p><text:s/>36 43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27]*[.C27]" office:value-type="currency" office:currency="р." office:value="29808">
            <text:p><text:s/>29 80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28]*[.C28]" office:value-type="currency" office:currency="р." office:value="58512">
            <text:p><text:s/>58 51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0">
            <text:p>0</text:p>
          </table:table-cell>
          <table:table-cell table:style-name="ce7" table:formula="of:=[.E29]*[.C29]" office:value-type="currency" office:currency="р." office:value="0">
            <text:p><text:s/>-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30]*[.C30]" office:value-type="currency" office:currency="р." office:value="45264">
            <text:p><text:s/>45 26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31]*[.C31]" office:value-type="currency" office:currency="р." office:value="68640">
            <text:p><text:s/>68 6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32]*[.C32]" office:value-type="currency" office:currency="р." office:value="43680">
            <text:p><text:s/>43 6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3]*[.C33]" office:value-type="currency" office:currency="р." office:value="3120">
            <text:p><text:s/>3 1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34]*[.C34]" office:value-type="currency" office:currency="р." office:value="63440">
            <text:p><text:s/>63 4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35]*[.C35]" office:value-type="currency" office:currency="р." office:value="99840">
            <text:p><text:s/>99 8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36]*[.C36]" office:value-type="currency" office:currency="р." office:value="62400">
            <text:p><text:s/>62 4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37]*[.C37]" office:value-type="currency" office:currency="р." office:value="70720">
            <text:p><text:s/>70 7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38]*[.C38]" office:value-type="currency" office:currency="р." office:value="14580">
            <text:p><text:s/>14 5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39]*[.C39]" office:value-type="currency" office:currency="р." office:value="18630">
            <text:p><text:s/>18 63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40]*[.C40]" office:value-type="currency" office:currency="р." office:value="38880">
            <text:p><text:s/>38 88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41]*[.C41]" office:value-type="currency" office:currency="р." office:value="20250">
            <text:p><text:s/>20 2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42]*[.C42]" office:value-type="currency" office:currency="р." office:value="75330">
            <text:p><text:s/>75 33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43]*[.C43]" office:value-type="currency" office:currency="р." office:value="4860">
            <text:p><text:s/>4 8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44]*[.C44]" office:value-type="currency" office:currency="р." office:value="62370">
            <text:p><text:s/>62 37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45]*[.C45]" office:value-type="currency" office:currency="р." office:value="82800">
            <text:p><text:s/>82 8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46]*[.C46]" office:value-type="currency" office:currency="р." office:value="15600">
            <text:p><text:s/>15 6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47]*[.C47]" office:value-type="currency" office:currency="р." office:value="86320">
            <text:p><text:s/>86 32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48]*[.C48]" office:value-type="currency" office:currency="р." office:value="75330">
            <text:p><text:s/>75 33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49]*[.C49]" office:value-type="currency" office:currency="р." office:value="8910">
            <text:p><text:s/>8 91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50]*[.C50]" office:value-type="currency" office:currency="р." office:value="20250">
            <text:p><text:s/>20 25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51]*[.C51]" office:value-type="currency" office:currency="р." office:value="51865">
            <text:p><text:s/>51 86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52]*[.C52]" office:value-type="currency" office:currency="р." office:value="78430">
            <text:p><text:s/>78 43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53]*[.C53]" office:value-type="currency" office:currency="р." office:value="86020">
            <text:p><text:s/>86 0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4]*[.C54]" office:value-type="currency" office:currency="р." office:value="88550">
            <text:p><text:s/>88 5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5]*[.C55]" office:value-type="currency" office:currency="р." office:value="88550">
            <text:p><text:s/>88 5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56]*[.C56]" office:value-type="currency" office:currency="р." office:value="12650">
            <text:p><text:s/>12 6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4">
            <text:p>44</text:p>
          </table:table-cell>
          <table:table-cell table:style-name="ce7" table:formula="of:=[.E57]*[.C57]" office:value-type="currency" office:currency="р." office:value="55660">
            <text:p><text:s/>55 6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58]*[.C58]" office:value-type="currency" office:currency="р." office:value="60720">
            <text:p><text:s/>60 7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9">
            <text:p>49</text:p>
          </table:table-cell>
          <table:table-cell table:style-name="ce7" table:formula="of:=[.E59]*[.C59]" office:value-type="currency" office:currency="р." office:value="61985">
            <text:p><text:s/>61 98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60]*[.C60]" office:value-type="currency" office:currency="р." office:value="69575">
            <text:p><text:s/>69 57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61]*[.C61]" office:value-type="currency" office:currency="р." office:value="60720">
            <text:p><text:s/>60 7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62]*[.C62]" office:value-type="currency" office:currency="р." office:value="89424">
            <text:p><text:s/>89 424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63]*[.C63]" office:value-type="currency" office:currency="р." office:value="8832">
            <text:p><text:s/>8 83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64]*[.C64]" office:value-type="currency" office:currency="р." office:value="52992">
            <text:p><text:s/>52 99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65]*[.C65]" office:value-type="currency" office:currency="р." office:value="92736">
            <text:p><text:s/>92 73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66]*[.C66]" office:value-type="currency" office:currency="р." office:value="8832">
            <text:p><text:s/>8 83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67]*[.C67]" office:value-type="currency" office:currency="р." office:value="92736">
            <text:p><text:s/>92 73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68]*[.C68]" office:value-type="currency" office:currency="р." office:value="15456">
            <text:p><text:s/>15 45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69]*[.C69]" office:value-type="currency" office:currency="р." office:value="101920">
            <text:p><text:s/>101 92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70]*[.C70]" office:value-type="currency" office:currency="р." office:value="11340">
            <text:p><text:s/>11 3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71]*[.C71]" office:value-type="currency" office:currency="р." office:value="76950">
            <text:p><text:s/>76 9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72]*[.C72]" office:value-type="currency" office:currency="р." office:value="34020">
            <text:p><text:s/>34 0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73]*[.C73]" office:value-type="currency" office:currency="р." office:value="70470">
            <text:p><text:s/>70 47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74]*[.C74]" office:value-type="currency" office:currency="р." office:value="36450">
            <text:p><text:s/>36 4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75]*[.C75]" office:value-type="currency" office:currency="р." office:value="76950">
            <text:p><text:s/>76 9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76]*[.C76]" office:value-type="currency" office:currency="р." office:value="30780">
            <text:p><text:s/>30 7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77]*[.C77]" office:value-type="currency" office:currency="р." office:value="22680">
            <text:p><text:s/>22 6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78]*[.C78]" office:value-type="currency" office:currency="р." office:value="63180">
            <text:p><text:s/>63 1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79]*[.C79]" office:value-type="currency" office:currency="р." office:value="46170">
            <text:p><text:s/>46 17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80]*[.C80]" office:value-type="currency" office:currency="р." office:value="88550">
            <text:p><text:s/>88 55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81]*[.C81]" office:value-type="currency" office:currency="р." office:value="13915">
            <text:p><text:s/>13 91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82]*[.C82]" office:value-type="currency" office:currency="р." office:value="73370">
            <text:p><text:s/>73 3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83]*[.C83]" office:value-type="currency" office:currency="р." office:value="25300">
            <text:p><text:s/>25 3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84]*[.C84]" office:value-type="currency" office:currency="р." office:value="73370">
            <text:p><text:s/>73 3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85]*[.C85]" office:value-type="currency" office:currency="р." office:value="0">
            <text:p><text:s/>-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86]*[.C86]" office:value-type="currency" office:currency="р." office:value="10120">
            <text:p><text:s/>10 1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87]*[.C87]" office:value-type="currency" office:currency="р." office:value="11385">
            <text:p><text:s/>11 38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88]*[.C88]" office:value-type="currency" office:currency="р." office:value="35420">
            <text:p><text:s/>35 4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89]*[.C89]" office:value-type="currency" office:currency="р." office:value="41745">
            <text:p><text:s/>41 74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90]*[.C90]" office:value-type="currency" office:currency="р." office:value="46805">
            <text:p><text:s/>46 80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8">
            <text:p>38</text:p>
          </table:table-cell>
          <table:table-cell table:style-name="ce7" table:formula="of:=[.E91]*[.C91]" office:value-type="currency" office:currency="р." office:value="48070">
            <text:p><text:s/>48 0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92]*[.C92]" office:value-type="currency" office:currency="р." office:value="70840">
            <text:p><text:s/>70 8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93]*[.C93]" office:value-type="currency" office:currency="р." office:value="77165">
            <text:p><text:s/>77 16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5">
            <text:p>65</text:p>
          </table:table-cell>
          <table:table-cell table:style-name="ce7" table:formula="of:=[.E94]*[.C94]" office:value-type="currency" office:currency="р." office:value="82225">
            <text:p><text:s/>82 22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95]*[.C95]" office:value-type="currency" office:currency="р." office:value="83490">
            <text:p><text:s/>83 49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96]*[.C96]" office:value-type="currency" office:currency="р." office:value="11576">
            <text:p><text:s/>11 57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97]*[.C97]" office:value-type="currency" office:currency="р." office:value="17364">
            <text:p><text:s/>17 36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98]*[.C98]" office:value-type="currency" office:currency="р." office:value="20258">
            <text:p><text:s/>20 25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99]*[.C99]" office:value-type="currency" office:currency="р." office:value="21705">
            <text:p><text:s/>21 70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00]*[.C100]" office:value-type="currency" office:currency="р." office:value="21705">
            <text:p><text:s/>21 70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01]*[.C101]" office:value-type="currency" office:currency="р." office:value="24599">
            <text:p><text:s/>24 599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102]*[.C102]" office:value-type="currency" office:currency="р." office:value="40516">
            <text:p><text:s/>40 516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103]*[.C103]" office:value-type="currency" office:currency="р." office:value="40516">
            <text:p><text:s/>40 516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0">
            <text:p>40</text:p>
          </table:table-cell>
          <table:table-cell table:style-name="ce7" table:formula="of:=[.E104]*[.C104]" office:value-type="currency" office:currency="р." office:value="57880">
            <text:p><text:s/>57 8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05]*[.C105]" office:value-type="currency" office:currency="р." office:value="62221">
            <text:p><text:s/>62 221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06]*[.C106]" office:value-type="currency" office:currency="р." office:value="81032">
            <text:p><text:s/>81 032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07]*[.C107]" office:value-type="currency" office:currency="р." office:value="88267">
            <text:p><text:s/>88 26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4">
            <text:p>74</text:p>
          </table:table-cell>
          <table:table-cell table:style-name="ce7" table:formula="of:=[.E108]*[.C108]" office:value-type="currency" office:currency="р." office:value="107078">
            <text:p><text:s/>107 078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8">
            <text:p>88</text:p>
          </table:table-cell>
          <table:table-cell table:style-name="ce7" table:formula="of:=[.E109]*[.C109]" office:value-type="currency" office:currency="р." office:value="127336">
            <text:p><text:s/>127 336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3">
            <text:p>93</text:p>
          </table:table-cell>
          <table:table-cell table:style-name="ce7" table:formula="of:=[.E110]*[.C110]" office:value-type="currency" office:currency="р." office:value="134571">
            <text:p><text:s/>134 571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111]*[.C111]" office:value-type="currency" office:currency="р." office:value="49198">
            <text:p><text:s/>49 19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2]*[.C112]" office:value-type="currency" office:currency="р." office:value="99843">
            <text:p><text:s/>99 843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113]*[.C113]" office:value-type="currency" office:currency="р." office:value="44857">
            <text:p><text:s/>44 85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114]*[.C114]" office:value-type="currency" office:currency="р." office:value="112866">
            <text:p><text:s/>112 866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5]*[.C115]" office:value-type="currency" office:currency="р." office:value="95502">
            <text:p><text:s/>95 502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16]*[.C116]" office:value-type="currency" office:currency="р." office:value="73797">
            <text:p><text:s/>73 797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117]*[.C117]" office:value-type="currency" office:currency="р." office:value="104184">
            <text:p><text:s/>104 18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8]*[.C118]" office:value-type="currency" office:currency="р." office:value="95502">
            <text:p><text:s/>95 50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119]*[.C119]" office:value-type="currency" office:currency="р." office:value="36175">
            <text:p><text:s/>36 17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20]*[.C120]" office:value-type="currency" office:currency="р." office:value="131677">
            <text:p><text:s/>131 67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121]*[.C121]" office:value-type="currency" office:currency="р." office:value="27493">
            <text:p><text:s/>27 493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122]*[.C122]" office:value-type="currency" office:currency="р." office:value="89714">
            <text:p><text:s/>89 714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23]*[.C123]" office:value-type="currency" office:currency="р." office:value="59616">
            <text:p><text:s/>59 61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24]*[.C124]" office:value-type="currency" office:currency="р." office:value="60320">
            <text:p><text:s/>60 3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25]*[.C125]" office:value-type="currency" office:currency="р." office:value="36400">
            <text:p><text:s/>36 40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6]*[.C126]" office:value-type="currency" office:currency="р." office:value="71760">
            <text:p><text:s/>71 76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27]*[.C127]" office:value-type="currency" office:currency="р." office:value="44720">
            <text:p><text:s/>44 7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28]*[.C128]" office:value-type="currency" office:currency="р." office:value="7280">
            <text:p><text:s/>7 2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29]*[.C129]" office:value-type="currency" office:currency="р." office:value="66560">
            <text:p><text:s/>66 56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30]*[.C130]" office:value-type="currency" office:currency="р." office:value="71760">
            <text:p><text:s/>71 76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31]*[.C131]" office:value-type="currency" office:currency="р." office:value="10400">
            <text:p><text:s/>10 4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132]*[.C132]" office:value-type="currency" office:currency="р." office:value="0">
            <text:p><text:s/>-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33]*[.C133]" office:value-type="currency" office:currency="р." office:value="58240">
            <text:p><text:s/>58 24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34]*[.C134]" office:value-type="currency" office:currency="р." office:value="73840">
            <text:p><text:s/>73 84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135]*[.C135]" office:value-type="currency" office:currency="р." office:value="31590">
            <text:p><text:s/>31 59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36]*[.C136]" office:value-type="currency" office:currency="р." office:value="14580">
            <text:p><text:s/>14 5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37]*[.C137]" office:value-type="currency" office:currency="р." office:value="78570">
            <text:p><text:s/>78 57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38]*[.C138]" office:value-type="currency" office:currency="р." office:value="12150">
            <text:p><text:s/>12 1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39]*[.C139]" office:value-type="currency" office:currency="р." office:value="49410">
            <text:p><text:s/>49 41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40]*[.C140]" office:value-type="currency" office:currency="р." office:value="80190">
            <text:p><text:s/>80 19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41]*[.C141]" office:value-type="currency" office:currency="р." office:value="14580">
            <text:p><text:s/>14 5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142]*[.C142]" office:value-type="currency" office:currency="р." office:value="4860">
            <text:p><text:s/>4 8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43]*[.C143]" office:value-type="currency" office:currency="р." office:value="41310">
            <text:p><text:s/>41 31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44]*[.C144]" office:value-type="currency" office:currency="р." office:value="11340">
            <text:p><text:s/>11 3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5]*[.C145]" office:value-type="currency" office:currency="р." office:value="54270">
            <text:p><text:s/>54 2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6]*[.C146]" office:value-type="currency" office:currency="р." office:value="54270">
            <text:p><text:s/>54 2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47]*[.C147]" office:value-type="currency" office:currency="р." office:value="45360">
            <text:p><text:s/>45 36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48]*[.C148]" office:value-type="currency" office:currency="р." office:value="73710">
            <text:p><text:s/>73 71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49]*[.C149]" office:value-type="currency" office:currency="р." office:value="76140">
            <text:p><text:s/>76 1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150]*[.C150]" office:value-type="currency" office:currency="р." office:value="40500">
            <text:p><text:s/>40 50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151]*[.C151]" office:value-type="currency" office:currency="р." office:value="29970">
            <text:p><text:s/>29 97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52]*[.C152]" office:value-type="currency" office:currency="р." office:value="13770">
            <text:p><text:s/>13 7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53]*[.C153]" office:value-type="currency" office:currency="р." office:value="45360">
            <text:p><text:s/>45 3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54]*[.C154]" office:value-type="currency" office:currency="р." office:value="43740">
            <text:p><text:s/>43 7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155]*[.C155]" office:value-type="currency" office:currency="р." office:value="25920">
            <text:p><text:s/>25 9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7">
            <text:p>77</text:p>
          </table:table-cell>
          <table:table-cell table:style-name="ce7" table:formula="of:=[.E156]*[.C156]" office:value-type="currency" office:currency="р." office:value="111419">
            <text:p><text:s/>111 419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1">
            <text:p>81</text:p>
          </table:table-cell>
          <table:table-cell table:style-name="ce7" table:formula="of:=[.E157]*[.C157]" office:value-type="currency" office:currency="р." office:value="117207">
            <text:p><text:s/>117 207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8">
            <text:p>18</text:p>
          </table:table-cell>
          <table:table-cell table:style-name="ce7" table:formula="of:=[.E158]*[.C158]" office:value-type="currency" office:currency="р." office:value="26046">
            <text:p><text:s/>26 04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159]*[.C159]" office:value-type="currency" office:currency="р." office:value="40516">
            <text:p><text:s/>40 51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4">
            <text:p>94</text:p>
          </table:table-cell>
          <table:table-cell table:style-name="ce7" table:formula="of:=[.E160]*[.C160]" office:value-type="currency" office:currency="р." office:value="136018">
            <text:p><text:s/>136 01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161]*[.C161]" office:value-type="currency" office:currency="р." office:value="137465">
            <text:p><text:s/>137 46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162]*[.C162]" office:value-type="currency" office:currency="р." office:value="21705">
            <text:p><text:s/>21 70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163]*[.C163]" office:value-type="currency" office:currency="р." office:value="5200">
            <text:p><text:s/>5 2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164]*[.C164]" office:value-type="currency" office:currency="р." office:value="43680">
            <text:p><text:s/>43 6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65]*[.C165]" office:value-type="currency" office:currency="р." office:value="73840">
            <text:p><text:s/>73 8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 table:number-rows-repeated="269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прель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10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4" office:value-type="string">
            <text:p>Товар</text:p>
          </table:table-cell>
          <table:table-cell table:style-name="ce14" office:value-type="string">
            <text:p>Поступление</text:p>
          </table:table-cell>
          <table:table-cell table:style-name="ce15" office:value-type="string" office:string-value="Цена">
            <text:p>Цена </text:p>
          </table:table-cell>
          <table:table-cell table:style-name="ce14" office:value-type="string">
            <text:p>Поставщик</text:p>
          </table:table-cell>
          <table:table-cell table:style-name="ce14" office:value-type="string">
            <text:p>Объем</text:p>
          </table:table-cell>
          <table:table-cell table:style-name="ce15" office:value-type="string" office:string-value="Затраты">
            <text:p>Затраты </text:p>
          </table:table-cell>
          <table:table-cell table:style-name="ce16" office:value-type="string">
            <text:p>Реализация</text:p>
          </table:table-cell>
          <table:table-cell table:style-name="ce17" office:value-type="string">
            <text:p>Менеджер</text:p>
          </table:table-cell>
          <table:table-cell table:style-name="ce12" table:number-columns-repeated="11"/>
          <table:table-cell table:style-name="ce13" table:number-columns-repeated="1005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2]*[.C2]" office:value-type="currency" office:currency="р." office:value="51865">
            <text:p><text:s/>51 86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3]*[.C3]" office:value-type="currency" office:currency="р." office:value="78430">
            <text:p><text:s/>78 43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4]*[.C4]" office:value-type="currency" office:currency="р." office:value="86020">
            <text:p><text:s/>86 0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]*[.C5]" office:value-type="currency" office:currency="р." office:value="88550">
            <text:p><text:s/>88 5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6]*[.C6]" office:value-type="currency" office:currency="р." office:value="25300">
            <text:p><text:s/>25 3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7]*[.C7]" office:value-type="currency" office:currency="р." office:value="3795">
            <text:p><text:s/>3 79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8]*[.C8]" office:value-type="currency" office:currency="р." office:value="88550">
            <text:p><text:s/>88 55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9]*[.C9]" office:value-type="currency" office:currency="р." office:value="13915">
            <text:p><text:s/>13 91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]*[.C10]" office:value-type="currency" office:currency="р." office:value="73370">
            <text:p><text:s/>73 3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11]*[.C11]" office:value-type="currency" office:currency="р." office:value="20240">
            <text:p><text:s/>20 2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12]*[.C12]" office:value-type="currency" office:currency="р." office:value="122705">
            <text:p><text:s/>122 70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13]*[.C13]" office:value-type="currency" office:currency="р." office:value="88550">
            <text:p><text:s/>88 5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14]*[.C14]" office:value-type="currency" office:currency="р." office:value="12650">
            <text:p><text:s/>12 6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15]*[.C15]" office:value-type="currency" office:currency="р." office:value="25300">
            <text:p><text:s/>25 3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6]*[.C16]" office:value-type="currency" office:currency="р." office:value="73370">
            <text:p><text:s/>73 3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17]*[.C17]" office:value-type="currency" office:currency="р." office:value="41745">
            <text:p><text:s/>41 74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18]*[.C18]" office:value-type="currency" office:currency="р." office:value="20240">
            <text:p><text:s/>20 2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19]*[.C19]" office:value-type="currency" office:currency="р." office:value="97405">
            <text:p><text:s/>97 40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20]*[.C20]" office:value-type="currency" office:currency="р." office:value="102465">
            <text:p><text:s/>102 46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21]*[.C21]" office:value-type="currency" office:currency="р." office:value="50600">
            <text:p><text:s/>50 6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22]*[.C22]" office:value-type="currency" office:currency="р." office:value="0">
            <text:p><text:s/>-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23]*[.C23]" office:value-type="currency" office:currency="р." office:value="70840">
            <text:p><text:s/>70 8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24]*[.C24]" office:value-type="currency" office:currency="р." office:value="87285">
            <text:p><text:s/>87 28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4">
            <text:p>44</text:p>
          </table:table-cell>
          <table:table-cell table:style-name="ce7" table:formula="of:=[.E25]*[.C25]" office:value-type="currency" office:currency="р." office:value="55660">
            <text:p><text:s/>55 6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26]*[.C26]" office:value-type="currency" office:currency="р." office:value="103730">
            <text:p><text:s/>103 73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27]*[.C27]" office:value-type="currency" office:currency="р." office:value="83490">
            <text:p><text:s/>83 49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5">
            <text:p>65</text:p>
          </table:table-cell>
          <table:table-cell table:style-name="ce7" table:formula="of:=[.E28]*[.C28]" office:value-type="currency" office:currency="р." office:value="82225">
            <text:p><text:s/>82 22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1">
            <text:p>61</text:p>
          </table:table-cell>
          <table:table-cell table:style-name="ce7" table:formula="of:=[.E29]*[.C29]" office:value-type="currency" office:currency="р." office:value="77165">
            <text:p><text:s/>77 16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3">
            <text:p>43</text:p>
          </table:table-cell>
          <table:table-cell table:style-name="ce7" table:formula="of:=[.E30]*[.C30]" office:value-type="currency" office:currency="р." office:value="54395">
            <text:p><text:s/>54 39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1">
            <text:p>21</text:p>
          </table:table-cell>
          <table:table-cell table:style-name="ce7" table:formula="of:=[.E31]*[.C31]" office:value-type="currency" office:currency="р." office:value="26565">
            <text:p><text:s/>26 56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32]*[.C32]" office:value-type="currency" office:currency="р." office:value="10120">
            <text:p><text:s/>10 1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33]*[.C33]" office:value-type="currency" office:currency="р." office:value="46805">
            <text:p><text:s/>46 80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34]*[.C34]" office:value-type="currency" office:currency="р." office:value="121440">
            <text:p><text:s/>121 4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35]*[.C35]" office:value-type="currency" office:currency="р." office:value="11385">
            <text:p><text:s/>11 38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9">
            <text:p>49</text:p>
          </table:table-cell>
          <table:table-cell table:style-name="ce7" table:formula="of:=[.E36]*[.C36]" office:value-type="currency" office:currency="р." office:value="61985">
            <text:p><text:s/>61 98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37]*[.C37]" office:value-type="currency" office:currency="р." office:value="40516">
            <text:p><text:s/>40 51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5">
            <text:p>55</text:p>
          </table:table-cell>
          <table:table-cell table:style-name="ce7" table:formula="of:=[.E38]*[.C38]" office:value-type="currency" office:currency="р." office:value="79585">
            <text:p><text:s/>79 58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8">
            <text:p>38</text:p>
          </table:table-cell>
          <table:table-cell table:style-name="ce7" table:formula="of:=[.E39]*[.C39]" office:value-type="currency" office:currency="р." office:value="54986">
            <text:p><text:s/>54 98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8">
            <text:p>48</text:p>
          </table:table-cell>
          <table:table-cell table:style-name="ce7" table:formula="of:=[.E40]*[.C40]" office:value-type="currency" office:currency="р." office:value="69456">
            <text:p><text:s/>69 45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1]*[.C41]" office:value-type="currency" office:currency="р." office:value="40516">
            <text:p><text:s/>40 51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2]*[.C42]" office:value-type="currency" office:currency="р." office:value="40516">
            <text:p><text:s/>40 51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43]*[.C43]" office:value-type="currency" office:currency="р." office:value="53539">
            <text:p><text:s/>53 539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44]*[.C44]" office:value-type="currency" office:currency="р." office:value="56433">
            <text:p><text:s/>56 433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45]*[.C45]" office:value-type="currency" office:currency="р." office:value="136018">
            <text:p><text:s/>136 018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8">
            <text:p>88</text:p>
          </table:table-cell>
          <table:table-cell table:style-name="ce7" table:formula="of:=[.E46]*[.C46]" office:value-type="currency" office:currency="р." office:value="127336">
            <text:p><text:s/>127 33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47]*[.C47]" office:value-type="currency" office:currency="р." office:value="107078">
            <text:p><text:s/>107 078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48]*[.C48]" office:value-type="currency" office:currency="р." office:value="44857">
            <text:p><text:s/>44 85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49]*[.C49]" office:value-type="currency" office:currency="р." office:value="7235">
            <text:p><text:s/>7 235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50]*[.C50]" office:value-type="currency" office:currency="р." office:value="134571">
            <text:p><text:s/>134 571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51]*[.C51]" office:value-type="currency" office:currency="р." office:value="40516">
            <text:p><text:s/>40 51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52]*[.C52]" office:value-type="currency" office:currency="р." office:value="11576">
            <text:p><text:s/>11 57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53]*[.C53]" office:value-type="currency" office:currency="р." office:value="26046">
            <text:p><text:s/>26 046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54]*[.C54]" office:value-type="currency" office:currency="р." office:value="62221">
            <text:p><text:s/>62 221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55]*[.C55]" office:value-type="currency" office:currency="р." office:value="138912">
            <text:p><text:s/>138 912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56]*[.C56]" office:value-type="currency" office:currency="р." office:value="24599">
            <text:p><text:s/>24 599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57]*[.C57]" office:value-type="currency" office:currency="р." office:value="20258">
            <text:p><text:s/>20 258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58]*[.C58]" office:value-type="currency" office:currency="р." office:value="81032">
            <text:p><text:s/>81 03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59]*[.C59]" office:value-type="currency" office:currency="р." office:value="122995">
            <text:p><text:s/>122 99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60]*[.C60]" office:value-type="currency" office:currency="р." office:value="88267">
            <text:p><text:s/>88 26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61]*[.C61]" office:value-type="currency" office:currency="р." office:value="17364">
            <text:p><text:s/>17 364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62]*[.C62]" office:value-type="currency" office:currency="р." office:value="21705">
            <text:p><text:s/>21 70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5">
            <text:p>15</text:p>
          </table:table-cell>
          <table:table-cell table:style-name="ce7" table:formula="of:=[.E63]*[.C63]" office:value-type="currency" office:currency="р." office:value="21705">
            <text:p><text:s/>21 70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64]*[.C64]" office:value-type="currency" office:currency="р." office:value="57880">
            <text:p><text:s/>57 8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65]*[.C65]" office:value-type="currency" office:currency="р." office:value="49198">
            <text:p><text:s/>49 19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66]*[.C66]" office:value-type="currency" office:currency="р." office:value="99843">
            <text:p><text:s/>99 843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67]*[.C67]" office:value-type="currency" office:currency="р." office:value="44857">
            <text:p><text:s/>44 85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68]*[.C68]" office:value-type="currency" office:currency="р." office:value="133124">
            <text:p><text:s/>133 124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69]*[.C69]" office:value-type="currency" office:currency="р." office:value="76691">
            <text:p><text:s/>76 691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70]*[.C70]" office:value-type="currency" office:currency="р." office:value="137465">
            <text:p><text:s/>137 46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71]*[.C71]" office:value-type="currency" office:currency="р." office:value="21705">
            <text:p><text:s/>21 705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72]*[.C72]" office:value-type="currency" office:currency="р." office:value="112866">
            <text:p><text:s/>112 866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73]*[.C73]" office:value-type="currency" office:currency="р." office:value="95502">
            <text:p><text:s/>95 502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74]*[.C74]" office:value-type="currency" office:currency="р." office:value="73797">
            <text:p><text:s/>73 797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75]*[.C75]" office:value-type="currency" office:currency="р." office:value="104184">
            <text:p><text:s/>104 18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76]*[.C76]" office:value-type="currency" office:currency="р." office:value="95502">
            <text:p><text:s/>95 50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77]*[.C77]" office:value-type="currency" office:currency="р." office:value="36175">
            <text:p><text:s/>36 175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78]*[.C78]" office:value-type="currency" office:currency="р." office:value="131677">
            <text:p><text:s/>131 677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79]*[.C79]" office:value-type="currency" office:currency="р." office:value="27493">
            <text:p><text:s/>27 493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80]*[.C80]" office:value-type="currency" office:currency="р." office:value="89714">
            <text:p><text:s/>89 714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81]*[.C81]" office:value-type="currency" office:currency="р." office:value="105984">
            <text:p><text:s/>105 98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82]*[.C82]" office:value-type="currency" office:currency="р." office:value="57408">
            <text:p><text:s/>57 40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83]*[.C83]" office:value-type="currency" office:currency="р." office:value="60720">
            <text:p><text:s/>60 7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84]*[.C84]" office:value-type="currency" office:currency="р." office:value="89424">
            <text:p><text:s/>89 424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85]*[.C85]" office:value-type="currency" office:currency="р." office:value="8832">
            <text:p><text:s/>8 83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86]*[.C86]" office:value-type="currency" office:currency="р." office:value="32016">
            <text:p><text:s/>32 01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87]*[.C87]" office:value-type="currency" office:currency="р." office:value="11040">
            <text:p><text:s/>11 0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88]*[.C88]" office:value-type="currency" office:currency="р." office:value="93840">
            <text:p><text:s/>93 8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89]*[.C89]" office:value-type="currency" office:currency="р." office:value="36432">
            <text:p><text:s/>36 43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90]*[.C90]" office:value-type="currency" office:currency="р." office:value="59616">
            <text:p><text:s/>59 61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91]*[.C91]" office:value-type="currency" office:currency="р." office:value="52992">
            <text:p><text:s/>52 99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92]*[.C92]" office:value-type="currency" office:currency="р." office:value="92736">
            <text:p><text:s/>92 73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93]*[.C93]" office:value-type="currency" office:currency="р." office:value="29808">
            <text:p><text:s/>29 808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94]*[.C94]" office:value-type="currency" office:currency="р." office:value="58512">
            <text:p><text:s/>58 512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95]*[.C95]" office:value-type="currency" office:currency="р." office:value="82800">
            <text:p><text:s/>82 8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96]*[.C96]" office:value-type="currency" office:currency="р." office:value="8832">
            <text:p><text:s/>8 832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0">
            <text:p>0</text:p>
          </table:table-cell>
          <table:table-cell table:style-name="ce7" table:formula="of:=[.E97]*[.C97]" office:value-type="currency" office:currency="р." office:value="0">
            <text:p><text:s/>-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98]*[.C98]" office:value-type="currency" office:currency="р." office:value="45264">
            <text:p><text:s/>45 264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99]*[.C99]" office:value-type="currency" office:currency="р." office:value="92736">
            <text:p><text:s/>92 73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100]*[.C100]" office:value-type="currency" office:currency="р." office:value="15456">
            <text:p><text:s/>15 456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101]*[.C101]" office:value-type="currency" office:currency="р." office:value="68640">
            <text:p><text:s/>68 6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102]*[.C102]" office:value-type="currency" office:currency="р." office:value="43680">
            <text:p><text:s/>43 6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3]*[.C103]" office:value-type="currency" office:currency="р." office:value="60320">
            <text:p><text:s/>60 3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04]*[.C104]" office:value-type="currency" office:currency="р." office:value="36400">
            <text:p><text:s/>36 40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05]*[.C105]" office:value-type="currency" office:currency="р." office:value="71760">
            <text:p><text:s/>71 76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106]*[.C106]" office:value-type="currency" office:currency="р." office:value="15600">
            <text:p><text:s/>15 6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07]*[.C107]" office:value-type="currency" office:currency="р." office:value="44720">
            <text:p><text:s/>44 7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08]*[.C108]" office:value-type="currency" office:currency="р." office:value="7280">
            <text:p><text:s/>7 2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09]*[.C109]" office:value-type="currency" office:currency="р." office:value="66560">
            <text:p><text:s/>66 56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0]*[.C110]" office:value-type="currency" office:currency="р." office:value="71760">
            <text:p><text:s/>71 76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111]*[.C111]" office:value-type="currency" office:currency="р." office:value="86320">
            <text:p><text:s/>86 32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112]*[.C112]" office:value-type="currency" office:currency="р." office:value="5200">
            <text:p><text:s/>5 20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113]*[.C113]" office:value-type="currency" office:currency="р." office:value="3120">
            <text:p><text:s/>3 1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114]*[.C114]" office:value-type="currency" office:currency="р." office:value="63440">
            <text:p><text:s/>63 4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115]*[.C115]" office:value-type="currency" office:currency="р." office:value="101920">
            <text:p><text:s/>101 92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16]*[.C116]" office:value-type="currency" office:currency="р." office:value="99840">
            <text:p><text:s/>99 8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117]*[.C117]" office:value-type="currency" office:currency="р." office:value="43680">
            <text:p><text:s/>43 6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118]*[.C118]" office:value-type="currency" office:currency="р." office:value="62400">
            <text:p><text:s/>62 4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119]*[.C119]" office:value-type="currency" office:currency="р." office:value="70720">
            <text:p><text:s/>70 7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20]*[.C120]" office:value-type="currency" office:currency="р." office:value="10400">
            <text:p><text:s/>10 4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121]*[.C121]" office:value-type="currency" office:currency="р." office:value="0">
            <text:p><text:s/>-0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22]*[.C122]" office:value-type="currency" office:currency="р." office:value="58240">
            <text:p><text:s/>58 24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23]*[.C123]" office:value-type="currency" office:currency="р." office:value="73840">
            <text:p><text:s/>73 84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24]*[.C124]" office:value-type="currency" office:currency="р." office:value="73840">
            <text:p><text:s/>73 8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125]*[.C125]" office:value-type="currency" office:currency="р." office:value="31590">
            <text:p><text:s/>31 59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26]*[.C126]" office:value-type="currency" office:currency="р." office:value="14580">
            <text:p><text:s/>14 5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127]*[.C127]" office:value-type="currency" office:currency="р." office:value="11340">
            <text:p><text:s/>11 3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128]*[.C128]" office:value-type="currency" office:currency="р." office:value="14580">
            <text:p><text:s/>14 5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129]*[.C129]" office:value-type="currency" office:currency="р." office:value="18630">
            <text:p><text:s/>18 63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30]*[.C130]" office:value-type="currency" office:currency="р." office:value="78570">
            <text:p><text:s/>78 57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31]*[.C131]" office:value-type="currency" office:currency="р." office:value="12150">
            <text:p><text:s/>12 1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32]*[.C132]" office:value-type="currency" office:currency="р." office:value="49410">
            <text:p><text:s/>49 41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33]*[.C133]" office:value-type="currency" office:currency="р." office:value="80190">
            <text:p><text:s/>80 19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134]*[.C134]" office:value-type="currency" office:currency="р." office:value="38880">
            <text:p><text:s/>38 88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135]*[.C135]" office:value-type="currency" office:currency="р." office:value="20250">
            <text:p><text:s/>20 2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36]*[.C136]" office:value-type="currency" office:currency="р." office:value="14580">
            <text:p><text:s/>14 58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137]*[.C137]" office:value-type="currency" office:currency="р." office:value="4860">
            <text:p><text:s/>4 8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38]*[.C138]" office:value-type="currency" office:currency="р." office:value="76950">
            <text:p><text:s/>76 9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139]*[.C139]" office:value-type="currency" office:currency="р." office:value="34020">
            <text:p><text:s/>34 02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140]*[.C140]" office:value-type="currency" office:currency="р." office:value="70470">
            <text:p><text:s/>70 47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41]*[.C141]" office:value-type="currency" office:currency="р." office:value="41310">
            <text:p><text:s/>41 31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42]*[.C142]" office:value-type="currency" office:currency="р." office:value="11340">
            <text:p><text:s/>11 3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3]*[.C143]" office:value-type="currency" office:currency="р." office:value="54270">
            <text:p><text:s/>54 2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4]*[.C144]" office:value-type="currency" office:currency="р." office:value="54270">
            <text:p><text:s/>54 2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145]*[.C145]" office:value-type="currency" office:currency="р." office:value="36450">
            <text:p><text:s/>36 45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46]*[.C146]" office:value-type="currency" office:currency="р." office:value="75330">
            <text:p><text:s/>75 33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47]*[.C147]" office:value-type="currency" office:currency="р." office:value="76950">
            <text:p><text:s/>76 95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148]*[.C148]" office:value-type="currency" office:currency="р." office:value="30780">
            <text:p><text:s/>30 7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49]*[.C149]" office:value-type="currency" office:currency="р." office:value="45360">
            <text:p><text:s/>45 36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50]*[.C150]" office:value-type="currency" office:currency="р." office:value="73710">
            <text:p><text:s/>73 71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51]*[.C151]" office:value-type="currency" office:currency="р." office:value="76140">
            <text:p><text:s/>76 14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152]*[.C152]" office:value-type="currency" office:currency="р." office:value="40500">
            <text:p><text:s/>40 50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153]*[.C153]" office:value-type="currency" office:currency="р." office:value="29970">
            <text:p><text:s/>29 97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154]*[.C154]" office:value-type="currency" office:currency="р." office:value="75330">
            <text:p><text:s/>75 33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155]*[.C155]" office:value-type="currency" office:currency="р." office:value="8910">
            <text:p><text:s/>8 91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156]*[.C156]" office:value-type="currency" office:currency="р." office:value="4860">
            <text:p><text:s/>4 8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57]*[.C157]" office:value-type="currency" office:currency="р." office:value="13770">
            <text:p><text:s/>13 77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58]*[.C158]" office:value-type="currency" office:currency="р." office:value="45360">
            <text:p><text:s/>45 36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159]*[.C159]" office:value-type="currency" office:currency="р." office:value="22680">
            <text:p><text:s/>22 6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160]*[.C160]" office:value-type="currency" office:currency="р." office:value="63180">
            <text:p><text:s/>63 18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161]*[.C161]" office:value-type="currency" office:currency="р." office:value="46170">
            <text:p><text:s/>46 170р. 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162]*[.C162]" office:value-type="currency" office:currency="р." office:value="20250">
            <text:p><text:s/>20 25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163]*[.C163]" office:value-type="currency" office:currency="р." office:value="62370">
            <text:p><text:s/>62 370р. 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64]*[.C164]" office:value-type="currency" office:currency="р." office:value="43740">
            <text:p><text:s/>43 74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165]*[.C165]" office:value-type="currency" office:currency="р." office:value="25920">
            <text:p><text:s/>25 920р. 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 table:number-rows-repeated="269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Март.A2:Март.H16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12:0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01-10T19:40:59Z</meta:creation-date>
    <dc:date>2011-07-12T12:00:14.74</dc:date>
    <meta:editing-duration>PT15M35S</meta:editing-duration>
    <meta:editing-cycles>4</meta:editing-cycles>
    <meta:document-statistic meta:table-count="2" meta:cell-count="2640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Плюс Май и Июнь" VL:creator="Олег Спиридонов" dc:date-time="2011-07-12T09:54:34"/>
</VL:version-list>
</file>