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Лист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8080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144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Дата поставки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Реализация</text:p>
          </table:table-cell>
          <table:table-cell table:style-name="ce1" office:value-type="string">
            <text:p>Менеджер</text:p>
          </table:table-cell>
          <table:table-cell table:style-name="ce8"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1">
            <text:p>01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1">
            <text:p>21</text:p>
          </table:table-cell>
          <table:table-cell table:style-name="ce4" table:formula="of:=[.E2]*[.B2]" office:value-type="currency" office:currency="RUB" office:value="26292">
            <text:p>26 292,00 RUB</text:p>
          </table:table-cell>
          <table:table-cell table:style-name="ce6" table:formula="of:=[.C2]+RANDBETWEEN(2;10)" office:value-type="date" office:date-value="2011-02-11">
            <text:p>11.02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2">
            <text:p>02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75">
            <text:p>75</text:p>
          </table:table-cell>
          <table:table-cell table:style-name="ce4" table:formula="of:=[.E3]*[.B3]" office:value-type="currency" office:currency="RUB" office:value="93900">
            <text:p>93 900,00 RUB</text:p>
          </table:table-cell>
          <table:table-cell table:style-name="ce6" table:formula="of:=[.C3]+RANDBETWEEN(2;10)" office:value-type="date" office:date-value="2011-02-08">
            <text:p>08.02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3">
            <text:p>03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5">
            <text:p>65</text:p>
          </table:table-cell>
          <table:table-cell table:style-name="ce4" table:formula="of:=[.E4]*[.B4]" office:value-type="currency" office:currency="RUB" office:value="81380">
            <text:p>81 380,00 RUB</text:p>
          </table:table-cell>
          <table:table-cell table:style-name="ce6" table:formula="of:=[.C4]+RANDBETWEEN(2;10)" office:value-type="date" office:date-value="2011-02-10">
            <text:p>10.02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4">
            <text:p>04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">
            <text:p>6</text:p>
          </table:table-cell>
          <table:table-cell table:style-name="ce4" table:formula="of:=[.E5]*[.B5]" office:value-type="currency" office:currency="RUB" office:value="7512">
            <text:p>7 512,00 RUB</text:p>
          </table:table-cell>
          <table:table-cell table:style-name="ce6" table:formula="of:=[.C5]+RANDBETWEEN(2;10)" office:value-type="date" office:date-value="2011-02-14">
            <text:p>14.02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5">
            <text:p>05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93">
            <text:p>93</text:p>
          </table:table-cell>
          <table:table-cell table:style-name="ce4" table:formula="of:=[.E6]*[.B6]" office:value-type="currency" office:currency="RUB" office:value="116436">
            <text:p>116 436,00 RUB</text:p>
          </table:table-cell>
          <table:table-cell table:style-name="ce6" table:formula="of:=[.C6]+RANDBETWEEN(2;10)" office:value-type="date" office:date-value="2011-02-15">
            <text:p>15.02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6">
            <text:p>06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2">
            <text:p>52</text:p>
          </table:table-cell>
          <table:table-cell table:style-name="ce4" table:formula="of:=[.E7]*[.B7]" office:value-type="currency" office:currency="RUB" office:value="65104">
            <text:p>65 104,00 RUB</text:p>
          </table:table-cell>
          <table:table-cell table:style-name="ce6" table:formula="of:=[.C7]+RANDBETWEEN(2;10)" office:value-type="date" office:date-value="2011-02-08">
            <text:p>08.02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7">
            <text:p>07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2">
            <text:p>32</text:p>
          </table:table-cell>
          <table:table-cell table:style-name="ce4" table:formula="of:=[.E8]*[.B8]" office:value-type="currency" office:currency="RUB" office:value="40064">
            <text:p>40 064,00 RUB</text:p>
          </table:table-cell>
          <table:table-cell table:style-name="ce6" table:formula="of:=[.C8]+RANDBETWEEN(2;10)" office:value-type="date" office:date-value="2011-02-12">
            <text:p>12.02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8">
            <text:p>08.02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87">
            <text:p>87</text:p>
          </table:table-cell>
          <table:table-cell table:style-name="ce4" table:formula="of:=[.E9]*[.B9]" office:value-type="currency" office:currency="RUB" office:value="108924">
            <text:p>108 924,00 RUB</text:p>
          </table:table-cell>
          <table:table-cell table:style-name="ce6" table:formula="of:=[.C9]+RANDBETWEEN(2;10)" office:value-type="date" office:date-value="2011-02-17">
            <text:p>17.02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09">
            <text:p>09.02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72">
            <text:p>72</text:p>
          </table:table-cell>
          <table:table-cell table:style-name="ce4" table:formula="of:=[.E10]*[.B10]" office:value-type="currency" office:currency="RUB" office:value="90144">
            <text:p>90 144,00 RUB</text:p>
          </table:table-cell>
          <table:table-cell table:style-name="ce6" table:formula="of:=[.C10]+RANDBETWEEN(2;10)" office:value-type="date" office:date-value="2011-02-17">
            <text:p>17.02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10">
            <text:p>10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1">
            <text:p>1</text:p>
          </table:table-cell>
          <table:table-cell table:style-name="ce4" table:formula="of:=[.E11]*[.B11]" office:value-type="currency" office:currency="RUB" office:value="1252">
            <text:p>1 252,00 RUB</text:p>
          </table:table-cell>
          <table:table-cell table:style-name="ce6" table:formula="of:=[.C11]+RANDBETWEEN(2;10)" office:value-type="date" office:date-value="2011-02-20">
            <text:p>20.02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11">
            <text:p>11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3">
            <text:p>63</text:p>
          </table:table-cell>
          <table:table-cell table:style-name="ce4" table:formula="of:=[.E12]*[.B12]" office:value-type="currency" office:currency="RUB" office:value="78876">
            <text:p>78 876,00 RUB</text:p>
          </table:table-cell>
          <table:table-cell table:style-name="ce6" table:formula="of:=[.C12]+RANDBETWEEN(2;10)" office:value-type="date" office:date-value="2011-02-15">
            <text:p>15.02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13">
            <text:p>13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73">
            <text:p>73</text:p>
          </table:table-cell>
          <table:table-cell table:style-name="ce4" table:formula="of:=[.E13]*[.B13]" office:value-type="currency" office:currency="RUB" office:value="91396">
            <text:p>91 396,00 RUB</text:p>
          </table:table-cell>
          <table:table-cell table:style-name="ce6" table:formula="of:=[.C13]+RANDBETWEEN(2;10)" office:value-type="date" office:date-value="2011-02-23">
            <text:p>23.02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6" office:value-type="date" office:date-value="2011-02-14">
            <text:p>14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1">
            <text:p>21</text:p>
          </table:table-cell>
          <table:table-cell table:style-name="ce4" table:formula="of:=[.E14]*[.B14]" office:value-type="currency" office:currency="RUB" office:value="26292">
            <text:p>26 292,00 RUB</text:p>
          </table:table-cell>
          <table:table-cell table:style-name="ce6" table:formula="of:=[.C14]+RANDBETWEEN(2;10)" office:value-type="date" office:date-value="2011-02-22">
            <text:p>22.02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15">
            <text:p>15.02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41">
            <text:p>41</text:p>
          </table:table-cell>
          <table:table-cell table:style-name="ce4" table:formula="of:=[.E15]*[.B15]" office:value-type="currency" office:currency="RUB" office:value="51865">
            <text:p>51 865,00 RUB</text:p>
          </table:table-cell>
          <table:table-cell table:style-name="ce6" table:formula="of:=[.C15]+RANDBETWEEN(2;10)" office:value-type="date" office:date-value="2011-02-18">
            <text:p>18.02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16">
            <text:p>16.02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62">
            <text:p>62</text:p>
          </table:table-cell>
          <table:table-cell table:style-name="ce4" table:formula="of:=[.E16]*[.B16]" office:value-type="currency" office:currency="RUB" office:value="78430">
            <text:p>78 430,00 RUB</text:p>
          </table:table-cell>
          <table:table-cell table:style-name="ce6" table:formula="of:=[.C16]+RANDBETWEEN(2;10)" office:value-type="date" office:date-value="2011-02-18">
            <text:p>18.02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19">
            <text:p>19.02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20">
            <text:p>20</text:p>
          </table:table-cell>
          <table:table-cell table:style-name="ce4" table:formula="of:=[.E17]*[.B17]" office:value-type="currency" office:currency="RUB" office:value="25300">
            <text:p>25 300,00 RUB</text:p>
          </table:table-cell>
          <table:table-cell table:style-name="ce6" table:formula="of:=[.C17]+RANDBETWEEN(2;10)" office:value-type="date" office:date-value="2011-02-21">
            <text:p>21.02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0">
            <text:p>20.02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3">
            <text:p>3</text:p>
          </table:table-cell>
          <table:table-cell table:style-name="ce4" table:formula="of:=[.E18]*[.B18]" office:value-type="currency" office:currency="RUB" office:value="3795">
            <text:p>3 795,00 RUB</text:p>
          </table:table-cell>
          <table:table-cell table:style-name="ce6" table:formula="of:=[.C18]+RANDBETWEEN(2;10)" office:value-type="date" office:date-value="2011-02-23">
            <text:p>23.02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1">
            <text:p>21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70">
            <text:p>70</text:p>
          </table:table-cell>
          <table:table-cell table:style-name="ce4" table:formula="of:=[.E19]*[.B19]" office:value-type="currency" office:currency="RUB" office:value="88550">
            <text:p>88 550,00 RUB</text:p>
          </table:table-cell>
          <table:table-cell table:style-name="ce6" table:formula="of:=[.C19]+RANDBETWEEN(2;10)" office:value-type="date" office:date-value="2011-02-26">
            <text:p>26.02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2">
            <text:p>22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11">
            <text:p>11</text:p>
          </table:table-cell>
          <table:table-cell table:style-name="ce4" table:formula="of:=[.E20]*[.B20]" office:value-type="currency" office:currency="RUB" office:value="13915">
            <text:p>13 915,00 RUB</text:p>
          </table:table-cell>
          <table:table-cell table:style-name="ce6" table:formula="of:=[.C20]+RANDBETWEEN(2;10)" office:value-type="date" office:date-value="2011-02-27">
            <text:p>27.02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3">
            <text:p>23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8">
            <text:p>58</text:p>
          </table:table-cell>
          <table:table-cell table:style-name="ce4" table:formula="of:=[.E21]*[.B21]" office:value-type="currency" office:currency="RUB" office:value="73370">
            <text:p>73 370,00 RUB</text:p>
          </table:table-cell>
          <table:table-cell table:style-name="ce6" table:formula="of:=[.C21]+RANDBETWEEN(2;10)" office:value-type="date" office:date-value="2011-02-28">
            <text:p>28.02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4">
            <text:p>24.02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16">
            <text:p>16</text:p>
          </table:table-cell>
          <table:table-cell table:style-name="ce4" table:formula="of:=[.E22]*[.B22]" office:value-type="currency" office:currency="RUB" office:value="20240">
            <text:p>20 240,00 RUB</text:p>
          </table:table-cell>
          <table:table-cell table:style-name="ce6" table:formula="of:=[.C22]+RANDBETWEEN(2;10)" office:value-type="date" office:date-value="2011-03-02">
            <text:p>02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5">
            <text:p>25.02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97">
            <text:p>97</text:p>
          </table:table-cell>
          <table:table-cell table:style-name="ce4" table:formula="of:=[.E23]*[.B23]" office:value-type="currency" office:currency="RUB" office:value="122705">
            <text:p>122 705,00 RUB</text:p>
          </table:table-cell>
          <table:table-cell table:style-name="ce6" table:formula="of:=[.C23]+RANDBETWEEN(2;10)" office:value-type="date" office:date-value="2011-03-03">
            <text:p>03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6">
            <text:p>26.02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70">
            <text:p>70</text:p>
          </table:table-cell>
          <table:table-cell table:style-name="ce4" table:formula="of:=[.E24]*[.B24]" office:value-type="currency" office:currency="RUB" office:value="88550">
            <text:p>88 550,00 RUB</text:p>
          </table:table-cell>
          <table:table-cell table:style-name="ce6" table:formula="of:=[.C24]+RANDBETWEEN(2;10)" office:value-type="date" office:date-value="2011-03-08">
            <text:p>08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7">
            <text:p>27.02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10">
            <text:p>10</text:p>
          </table:table-cell>
          <table:table-cell table:style-name="ce4" table:formula="of:=[.E25]*[.B25]" office:value-type="currency" office:currency="RUB" office:value="12650">
            <text:p>12 650,00 RUB</text:p>
          </table:table-cell>
          <table:table-cell table:style-name="ce6" table:formula="of:=[.C25]+RANDBETWEEN(2;10)" office:value-type="date" office:date-value="2011-03-05">
            <text:p>05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2-28">
            <text:p>28.02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0">
            <text:p>20</text:p>
          </table:table-cell>
          <table:table-cell table:style-name="ce4" table:formula="of:=[.E26]*[.B26]" office:value-type="currency" office:currency="RUB" office:value="25300">
            <text:p>25 300,00 RUB</text:p>
          </table:table-cell>
          <table:table-cell table:style-name="ce6" table:formula="of:=[.C26]+RANDBETWEEN(2;10)" office:value-type="date" office:date-value="2011-03-06">
            <text:p>06.03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1">
            <text:p>01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8">
            <text:p>58</text:p>
          </table:table-cell>
          <table:table-cell table:style-name="ce4" table:formula="of:=[.E27]*[.B27]" office:value-type="currency" office:currency="RUB" office:value="73370">
            <text:p>73 370,00 RUB</text:p>
          </table:table-cell>
          <table:table-cell table:style-name="ce6" table:formula="of:=[.C27]+RANDBETWEEN(2;10)" office:value-type="date" office:date-value="2011-03-05">
            <text:p>05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2">
            <text:p>02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3">
            <text:p>33</text:p>
          </table:table-cell>
          <table:table-cell table:style-name="ce4" table:formula="of:=[.E28]*[.B28]" office:value-type="currency" office:currency="RUB" office:value="41745">
            <text:p>41 745,00 RUB</text:p>
          </table:table-cell>
          <table:table-cell table:style-name="ce6" table:formula="of:=[.C28]+RANDBETWEEN(2;10)" office:value-type="date" office:date-value="2011-03-12">
            <text:p>12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3">
            <text:p>03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16">
            <text:p>16</text:p>
          </table:table-cell>
          <table:table-cell table:style-name="ce4" table:formula="of:=[.E29]*[.B29]" office:value-type="currency" office:currency="RUB" office:value="20240">
            <text:p>20 240,00 RUB</text:p>
          </table:table-cell>
          <table:table-cell table:style-name="ce6" table:formula="of:=[.C29]+RANDBETWEEN(2;10)" office:value-type="date" office:date-value="2011-03-08">
            <text:p>08.03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4">
            <text:p>04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77">
            <text:p>77</text:p>
          </table:table-cell>
          <table:table-cell table:style-name="ce4" table:formula="of:=[.E30]*[.B30]" office:value-type="currency" office:currency="RUB" office:value="97405">
            <text:p>97 405,00 RUB</text:p>
          </table:table-cell>
          <table:table-cell table:style-name="ce6" table:formula="of:=[.C30]+RANDBETWEEN(2;10)" office:value-type="date" office:date-value="2011-03-11">
            <text:p>11.03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5">
            <text:p>05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81">
            <text:p>81</text:p>
          </table:table-cell>
          <table:table-cell table:style-name="ce4" table:formula="of:=[.E31]*[.B31]" office:value-type="currency" office:currency="RUB" office:value="102465">
            <text:p>102 465,00 RUB</text:p>
          </table:table-cell>
          <table:table-cell table:style-name="ce6" table:formula="of:=[.C31]+RANDBETWEEN(2;10)" office:value-type="date" office:date-value="2011-03-11">
            <text:p>11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6">
            <text:p>06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40">
            <text:p>40</text:p>
          </table:table-cell>
          <table:table-cell table:style-name="ce4" table:formula="of:=[.E32]*[.B32]" office:value-type="currency" office:currency="RUB" office:value="50600">
            <text:p>50 600,00 RUB</text:p>
          </table:table-cell>
          <table:table-cell table:style-name="ce6" table:formula="of:=[.C32]+RANDBETWEEN(2;10)" office:value-type="date" office:date-value="2011-03-10">
            <text:p>10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7">
            <text:p>07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0">
            <text:p>0</text:p>
          </table:table-cell>
          <table:table-cell table:style-name="ce4" table:formula="of:=[.E33]*[.B33]" office:value-type="currency" office:currency="RUB" office:value="0">
            <text:p>0,00 RUB</text:p>
          </table:table-cell>
          <table:table-cell table:style-name="ce6" table:formula="of:=[.C33]+RANDBETWEEN(2;10)" office:value-type="date" office:date-value="2011-03-09">
            <text:p>09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8">
            <text:p>08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6">
            <text:p>56</text:p>
          </table:table-cell>
          <table:table-cell table:style-name="ce4" table:formula="of:=[.E34]*[.B34]" office:value-type="currency" office:currency="RUB" office:value="70840">
            <text:p>70 840,00 RUB</text:p>
          </table:table-cell>
          <table:table-cell table:style-name="ce6" table:formula="of:=[.C34]+RANDBETWEEN(2;10)" office:value-type="date" office:date-value="2011-03-11">
            <text:p>11.03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09">
            <text:p>09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9">
            <text:p>69</text:p>
          </table:table-cell>
          <table:table-cell table:style-name="ce4" table:formula="of:=[.E35]*[.B35]" office:value-type="currency" office:currency="RUB" office:value="87285">
            <text:p>87 285,00 RUB</text:p>
          </table:table-cell>
          <table:table-cell table:style-name="ce6" table:formula="of:=[.C35]+RANDBETWEEN(2;10)" office:value-type="date" office:date-value="2011-03-15">
            <text:p>15.03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0">
            <text:p>10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44">
            <text:p>44</text:p>
          </table:table-cell>
          <table:table-cell table:style-name="ce4" table:formula="of:=[.E36]*[.B36]" office:value-type="currency" office:currency="RUB" office:value="55660">
            <text:p>55 660,00 RUB</text:p>
          </table:table-cell>
          <table:table-cell table:style-name="ce6" table:formula="of:=[.C36]+RANDBETWEEN(2;10)" office:value-type="date" office:date-value="2011-03-17">
            <text:p>17.03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1">
            <text:p>11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82">
            <text:p>82</text:p>
          </table:table-cell>
          <table:table-cell table:style-name="ce4" table:formula="of:=[.E37]*[.B37]" office:value-type="currency" office:currency="RUB" office:value="103730">
            <text:p>103 730,00 RUB</text:p>
          </table:table-cell>
          <table:table-cell table:style-name="ce6" table:formula="of:=[.C37]+RANDBETWEEN(2;10)" office:value-type="date" office:date-value="2011-03-16">
            <text:p>16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2">
            <text:p>12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66">
            <text:p>66</text:p>
          </table:table-cell>
          <table:table-cell table:style-name="ce4" table:formula="of:=[.E38]*[.B38]" office:value-type="currency" office:currency="RUB" office:value="83490">
            <text:p>83 490,00 RUB</text:p>
          </table:table-cell>
          <table:table-cell table:style-name="ce6" table:formula="of:=[.C38]+RANDBETWEEN(2;10)" office:value-type="date" office:date-value="2011-03-19">
            <text:p>19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3">
            <text:p>13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65">
            <text:p>65</text:p>
          </table:table-cell>
          <table:table-cell table:style-name="ce4" table:formula="of:=[.E39]*[.B39]" office:value-type="currency" office:currency="RUB" office:value="82225">
            <text:p>82 225,00 RUB</text:p>
          </table:table-cell>
          <table:table-cell table:style-name="ce6" table:formula="of:=[.C39]+RANDBETWEEN(2;10)" office:value-type="date" office:date-value="2011-03-21">
            <text:p>21.03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4">
            <text:p>14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61">
            <text:p>61</text:p>
          </table:table-cell>
          <table:table-cell table:style-name="ce4" table:formula="of:=[.E40]*[.B40]" office:value-type="currency" office:currency="RUB" office:value="77165">
            <text:p>77 165,00 RUB</text:p>
          </table:table-cell>
          <table:table-cell table:style-name="ce6" table:formula="of:=[.C40]+RANDBETWEEN(2;10)" office:value-type="date" office:date-value="2011-03-17">
            <text:p>17.03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5">
            <text:p>15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43">
            <text:p>43</text:p>
          </table:table-cell>
          <table:table-cell table:style-name="ce4" table:formula="of:=[.E41]*[.B41]" office:value-type="currency" office:currency="RUB" office:value="54395">
            <text:p>54 395,00 RUB</text:p>
          </table:table-cell>
          <table:table-cell table:style-name="ce6" table:formula="of:=[.C41]+RANDBETWEEN(2;10)" office:value-type="date" office:date-value="2011-03-20">
            <text:p>20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6">
            <text:p>16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21">
            <text:p>21</text:p>
          </table:table-cell>
          <table:table-cell table:style-name="ce4" table:formula="of:=[.E42]*[.B42]" office:value-type="currency" office:currency="RUB" office:value="26565">
            <text:p>26 565,00 RUB</text:p>
          </table:table-cell>
          <table:table-cell table:style-name="ce6" table:formula="of:=[.C42]+RANDBETWEEN(2;10)" office:value-type="date" office:date-value="2011-03-21">
            <text:p>21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7">
            <text:p>17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8">
            <text:p>8</text:p>
          </table:table-cell>
          <table:table-cell table:style-name="ce4" table:formula="of:=[.E43]*[.B43]" office:value-type="currency" office:currency="RUB" office:value="10120">
            <text:p>10 120,00 RUB</text:p>
          </table:table-cell>
          <table:table-cell table:style-name="ce6" table:formula="of:=[.C43]+RANDBETWEEN(2;10)" office:value-type="date" office:date-value="2011-03-21">
            <text:p>21.03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8">
            <text:p>18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7">
            <text:p>37</text:p>
          </table:table-cell>
          <table:table-cell table:style-name="ce4" table:formula="of:=[.E44]*[.B44]" office:value-type="currency" office:currency="RUB" office:value="46805">
            <text:p>46 805,00 RUB</text:p>
          </table:table-cell>
          <table:table-cell table:style-name="ce6" table:formula="of:=[.C44]+RANDBETWEEN(2;10)" office:value-type="date" office:date-value="2011-03-27">
            <text:p>27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19">
            <text:p>19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96">
            <text:p>96</text:p>
          </table:table-cell>
          <table:table-cell table:style-name="ce4" table:formula="of:=[.E45]*[.B45]" office:value-type="currency" office:currency="RUB" office:value="121440">
            <text:p>121 440,00 RUB</text:p>
          </table:table-cell>
          <table:table-cell table:style-name="ce6" table:formula="of:=[.C45]+RANDBETWEEN(2;10)" office:value-type="date" office:date-value="2011-03-22">
            <text:p>22.03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20">
            <text:p>20.03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9">
            <text:p>9</text:p>
          </table:table-cell>
          <table:table-cell table:style-name="ce4" table:formula="of:=[.E46]*[.B46]" office:value-type="currency" office:currency="RUB" office:value="11385">
            <text:p>11 385,00 RUB</text:p>
          </table:table-cell>
          <table:table-cell table:style-name="ce6" table:formula="of:=[.C46]+RANDBETWEEN(2;10)" office:value-type="date" office:date-value="2011-03-28">
            <text:p>28.03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6" office:value-type="date" office:date-value="2011-03-21">
            <text:p>21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49">
            <text:p>49</text:p>
          </table:table-cell>
          <table:table-cell table:style-name="ce4" table:formula="of:=[.E47]*[.B47]" office:value-type="currency" office:currency="RUB" office:value="61985">
            <text:p>61 985,00 RUB</text:p>
          </table:table-cell>
          <table:table-cell table:style-name="ce6" table:formula="of:=[.C47]+RANDBETWEEN(2;10)" office:value-type="date" office:date-value="2011-03-23">
            <text:p>23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2">
            <text:p>22.03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5">
            <text:p>5</text:p>
          </table:table-cell>
          <table:table-cell table:style-name="ce4" table:formula="of:=[.E48]*[.B48]" office:value-type="currency" office:currency="RUB" office:value="6360">
            <text:p>6 360,00 RUB</text:p>
          </table:table-cell>
          <table:table-cell table:style-name="ce6" table:formula="of:=[.C48]+RANDBETWEEN(2;10)" office:value-type="date" office:date-value="2011-04-01">
            <text:p>01.04.2011</text:p>
          </table:table-cell>
          <table:table-cell table:style-name="ce7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3">
            <text:p>23.03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83">
            <text:p>83</text:p>
          </table:table-cell>
          <table:table-cell table:style-name="ce4" table:formula="of:=[.E49]*[.B49]" office:value-type="currency" office:currency="RUB" office:value="105576">
            <text:p>105 576,00 RUB</text:p>
          </table:table-cell>
          <table:table-cell table:style-name="ce6" table:formula="of:=[.C49]+RANDBETWEEN(2;10)" office:value-type="date" office:date-value="2011-03-26">
            <text:p>26.03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4">
            <text:p>24.03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92">
            <text:p>92</text:p>
          </table:table-cell>
          <table:table-cell table:style-name="ce4" table:formula="of:=[.E50]*[.B50]" office:value-type="currency" office:currency="RUB" office:value="117024">
            <text:p>117 024,00 RUB</text:p>
          </table:table-cell>
          <table:table-cell table:style-name="ce6" table:formula="of:=[.C50]+RANDBETWEEN(2;10)" office:value-type="date" office:date-value="2011-04-03">
            <text:p>03.04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5">
            <text:p>25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51">
            <text:p>51</text:p>
          </table:table-cell>
          <table:table-cell table:style-name="ce4" table:formula="of:=[.E51]*[.B51]" office:value-type="currency" office:currency="RUB" office:value="64872">
            <text:p>64 872,00 RUB</text:p>
          </table:table-cell>
          <table:table-cell table:style-name="ce6" table:formula="of:=[.C51]+RANDBETWEEN(2;10)" office:value-type="date" office:date-value="2011-03-31">
            <text:p>31.03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6">
            <text:p>26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13">
            <text:p>13</text:p>
          </table:table-cell>
          <table:table-cell table:style-name="ce4" table:formula="of:=[.E52]*[.B52]" office:value-type="currency" office:currency="RUB" office:value="16536">
            <text:p>16 536,00 RUB</text:p>
          </table:table-cell>
          <table:table-cell table:style-name="ce6" table:formula="of:=[.C52]+RANDBETWEEN(2;10)" office:value-type="date" office:date-value="2011-03-29">
            <text:p>29.03.2011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7">
            <text:p>27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90">
            <text:p>90</text:p>
          </table:table-cell>
          <table:table-cell table:style-name="ce4" table:formula="of:=[.E53]*[.B53]" office:value-type="currency" office:currency="RUB" office:value="114480">
            <text:p>114 480,00 RUB</text:p>
          </table:table-cell>
          <table:table-cell table:style-name="ce6" table:formula="of:=[.C53]+RANDBETWEEN(2;10)" office:value-type="date" office:date-value="2011-04-02">
            <text:p>02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8">
            <text:p>28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77">
            <text:p>77</text:p>
          </table:table-cell>
          <table:table-cell table:style-name="ce4" table:formula="of:=[.E54]*[.B54]" office:value-type="currency" office:currency="RUB" office:value="97944">
            <text:p>97 944,00 RUB</text:p>
          </table:table-cell>
          <table:table-cell table:style-name="ce6" table:formula="of:=[.C54]+RANDBETWEEN(2;10)" office:value-type="date" office:date-value="2011-04-02">
            <text:p>02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29">
            <text:p>29.03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59">
            <text:p>59</text:p>
          </table:table-cell>
          <table:table-cell table:style-name="ce4" table:formula="of:=[.E55]*[.B55]" office:value-type="currency" office:currency="RUB" office:value="75048">
            <text:p>75 048,00 RUB</text:p>
          </table:table-cell>
          <table:table-cell table:style-name="ce6" table:formula="of:=[.C55]+RANDBETWEEN(2;10)" office:value-type="date" office:date-value="2011-04-06">
            <text:p>06.04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30">
            <text:p>30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76">
            <text:p>76</text:p>
          </table:table-cell>
          <table:table-cell table:style-name="ce4" table:formula="of:=[.E56]*[.B56]" office:value-type="currency" office:currency="RUB" office:value="96672">
            <text:p>96 672,00 RUB</text:p>
          </table:table-cell>
          <table:table-cell table:style-name="ce6" table:formula="of:=[.C56]+RANDBETWEEN(2;10)" office:value-type="date" office:date-value="2011-04-05">
            <text:p>05.04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3-31">
            <text:p>31.03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58">
            <text:p>58</text:p>
          </table:table-cell>
          <table:table-cell table:style-name="ce4" table:formula="of:=[.E57]*[.B57]" office:value-type="currency" office:currency="RUB" office:value="73776">
            <text:p>73 776,00 RUB</text:p>
          </table:table-cell>
          <table:table-cell table:style-name="ce6" table:formula="of:=[.C57]+RANDBETWEEN(2;10)" office:value-type="date" office:date-value="2011-04-08">
            <text:p>08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1">
            <text:p>01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10">
            <text:p>10</text:p>
          </table:table-cell>
          <table:table-cell table:style-name="ce4" table:formula="of:=[.E58]*[.B58]" office:value-type="currency" office:currency="RUB" office:value="12720">
            <text:p>12 720,00 RUB</text:p>
          </table:table-cell>
          <table:table-cell table:style-name="ce6" table:formula="of:=[.C58]+RANDBETWEEN(2;10)" office:value-type="date" office:date-value="2011-04-03">
            <text:p>03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2">
            <text:p>02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92">
            <text:p>92</text:p>
          </table:table-cell>
          <table:table-cell table:style-name="ce4" table:formula="of:=[.E59]*[.B59]" office:value-type="currency" office:currency="RUB" office:value="117024">
            <text:p>117 024,00 RUB</text:p>
          </table:table-cell>
          <table:table-cell table:style-name="ce6" table:formula="of:=[.C59]+RANDBETWEEN(2;10)" office:value-type="date" office:date-value="2011-04-04">
            <text:p>04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3">
            <text:p>03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39">
            <text:p>39</text:p>
          </table:table-cell>
          <table:table-cell table:style-name="ce4" table:formula="of:=[.E60]*[.B60]" office:value-type="currency" office:currency="RUB" office:value="49608">
            <text:p>49 608,00 RUB</text:p>
          </table:table-cell>
          <table:table-cell table:style-name="ce6" table:formula="of:=[.C60]+RANDBETWEEN(2;10)" office:value-type="date" office:date-value="2011-04-13">
            <text:p>13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4">
            <text:p>04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72">
            <text:p>72</text:p>
          </table:table-cell>
          <table:table-cell table:style-name="ce4" table:formula="of:=[.E61]*[.B61]" office:value-type="currency" office:currency="RUB" office:value="91584">
            <text:p>91 584,00 RUB</text:p>
          </table:table-cell>
          <table:table-cell table:style-name="ce6" table:formula="of:=[.C61]+RANDBETWEEN(2;10)" office:value-type="date" office:date-value="2011-04-08">
            <text:p>08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5">
            <text:p>05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30">
            <text:p>30</text:p>
          </table:table-cell>
          <table:table-cell table:style-name="ce4" table:formula="of:=[.E62]*[.B62]" office:value-type="currency" office:currency="RUB" office:value="38160">
            <text:p>38 160,00 RUB</text:p>
          </table:table-cell>
          <table:table-cell table:style-name="ce6" table:formula="of:=[.C62]+RANDBETWEEN(2;10)" office:value-type="date" office:date-value="2011-04-13">
            <text:p>13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6">
            <text:p>06.04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38">
            <text:p>38</text:p>
          </table:table-cell>
          <table:table-cell table:style-name="ce4" table:formula="of:=[.E63]*[.B63]" office:value-type="currency" office:currency="RUB" office:value="48336">
            <text:p>48 336,00 RUB</text:p>
          </table:table-cell>
          <table:table-cell table:style-name="ce6" table:formula="of:=[.C63]+RANDBETWEEN(2;10)" office:value-type="date" office:date-value="2011-04-08">
            <text:p>08.04.2011</text:p>
          </table:table-cell>
          <table:table-cell table:style-name="ce7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7">
            <text:p>07.04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2">
            <text:p>2</text:p>
          </table:table-cell>
          <table:table-cell table:style-name="ce4" table:formula="of:=[.E64]*[.B64]" office:value-type="currency" office:currency="RUB" office:value="2544">
            <text:p>2 544,00 RUB</text:p>
          </table:table-cell>
          <table:table-cell table:style-name="ce6" table:formula="of:=[.C64]+RANDBETWEEN(2;10)" office:value-type="date" office:date-value="2011-04-11">
            <text:p>11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8">
            <text:p>08.04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49">
            <text:p>49</text:p>
          </table:table-cell>
          <table:table-cell table:style-name="ce4" table:formula="of:=[.E65]*[.B65]" office:value-type="currency" office:currency="RUB" office:value="62328">
            <text:p>62 328,00 RUB</text:p>
          </table:table-cell>
          <table:table-cell table:style-name="ce6" table:formula="of:=[.C65]+RANDBETWEEN(2;10)" office:value-type="date" office:date-value="2011-04-17">
            <text:p>17.04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09">
            <text:p>09.04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69">
            <text:p>69</text:p>
          </table:table-cell>
          <table:table-cell table:style-name="ce4" table:formula="of:=[.E66]*[.B66]" office:value-type="currency" office:currency="RUB" office:value="87768">
            <text:p>87 768,00 RUB</text:p>
          </table:table-cell>
          <table:table-cell table:style-name="ce6" table:formula="of:=[.C66]+RANDBETWEEN(2;10)" office:value-type="date" office:date-value="2011-04-11">
            <text:p>11.04.2011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0">
            <text:p>10.04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40">
            <text:p>40</text:p>
          </table:table-cell>
          <table:table-cell table:style-name="ce4" table:formula="of:=[.E67]*[.B67]" office:value-type="currency" office:currency="RUB" office:value="50880">
            <text:p>50 880,00 RUB</text:p>
          </table:table-cell>
          <table:table-cell table:style-name="ce6" table:formula="of:=[.C67]+RANDBETWEEN(2;10)" office:value-type="date" office:date-value="2011-04-20">
            <text:p>20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1">
            <text:p>11.04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1">
            <text:p>61</text:p>
          </table:table-cell>
          <table:table-cell table:style-name="ce4" table:formula="of:=[.E68]*[.B68]" office:value-type="currency" office:currency="RUB" office:value="77592">
            <text:p>77 592,00 RUB</text:p>
          </table:table-cell>
          <table:table-cell table:style-name="ce6" table:formula="of:=[.C68]+RANDBETWEEN(2;10)" office:value-type="date" office:date-value="2011-04-16">
            <text:p>16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2">
            <text:p>12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36">
            <text:p>36</text:p>
          </table:table-cell>
          <table:table-cell table:style-name="ce4" table:formula="of:=[.E69]*[.B69]" office:value-type="currency" office:currency="RUB" office:value="45792">
            <text:p>45 792,00 RUB</text:p>
          </table:table-cell>
          <table:table-cell table:style-name="ce6" table:formula="of:=[.C69]+RANDBETWEEN(2;10)" office:value-type="date" office:date-value="2011-04-17">
            <text:p>17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3">
            <text:p>13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65">
            <text:p>65</text:p>
          </table:table-cell>
          <table:table-cell table:style-name="ce4" table:formula="of:=[.E70]*[.B70]" office:value-type="currency" office:currency="RUB" office:value="82680">
            <text:p>82 680,00 RUB</text:p>
          </table:table-cell>
          <table:table-cell table:style-name="ce6" table:formula="of:=[.C70]+RANDBETWEEN(2;10)" office:value-type="date" office:date-value="2011-04-19">
            <text:p>19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4">
            <text:p>14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30">
            <text:p>30</text:p>
          </table:table-cell>
          <table:table-cell table:style-name="ce4" table:formula="of:=[.E71]*[.B71]" office:value-type="currency" office:currency="RUB" office:value="38160">
            <text:p>38 160,00 RUB</text:p>
          </table:table-cell>
          <table:table-cell table:style-name="ce6" table:formula="of:=[.C71]+RANDBETWEEN(2;10)" office:value-type="date" office:date-value="2011-04-19">
            <text:p>19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5">
            <text:p>15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53">
            <text:p>53</text:p>
          </table:table-cell>
          <table:table-cell table:style-name="ce4" table:formula="of:=[.E72]*[.B72]" office:value-type="currency" office:currency="RUB" office:value="67416">
            <text:p>67 416,00 RUB</text:p>
          </table:table-cell>
          <table:table-cell table:style-name="ce6" table:formula="of:=[.C72]+RANDBETWEEN(2;10)" office:value-type="date" office:date-value="2011-04-20">
            <text:p>20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6" office:value-type="date" office:date-value="2011-04-16">
            <text:p>16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75">
            <text:p>75</text:p>
          </table:table-cell>
          <table:table-cell table:style-name="ce4" table:formula="of:=[.E73]*[.B73]" office:value-type="currency" office:currency="RUB" office:value="95400">
            <text:p>95 400,00 RUB</text:p>
          </table:table-cell>
          <table:table-cell table:style-name="ce6" table:formula="of:=[.C73]+RANDBETWEEN(2;10)" office:value-type="date" office:date-value="2011-04-20">
            <text:p>20.04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17">
            <text:p>17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90">
            <text:p>90</text:p>
          </table:table-cell>
          <table:table-cell table:style-name="ce4" table:formula="of:=[.E74]*[.B74]" office:value-type="currency" office:currency="RUB" office:value="117090">
            <text:p>117 090,00 RUB</text:p>
          </table:table-cell>
          <table:table-cell table:style-name="ce6" table:formula="of:=[.C74]+RANDBETWEEN(2;10)" office:value-type="date" office:date-value="2011-04-20">
            <text:p>20.04.2011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18">
            <text:p>18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21">
            <text:p>21</text:p>
          </table:table-cell>
          <table:table-cell table:style-name="ce4" table:formula="of:=[.E75]*[.B75]" office:value-type="currency" office:currency="RUB" office:value="27321">
            <text:p>27 321,00 RUB</text:p>
          </table:table-cell>
          <table:table-cell table:style-name="ce6" table:formula="of:=[.C75]+RANDBETWEEN(2;10)" office:value-type="date" office:date-value="2011-04-22">
            <text:p>22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19">
            <text:p>19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37">
            <text:p>37</text:p>
          </table:table-cell>
          <table:table-cell table:style-name="ce4" table:formula="of:=[.E76]*[.B76]" office:value-type="currency" office:currency="RUB" office:value="48137">
            <text:p>48 137,00 RUB</text:p>
          </table:table-cell>
          <table:table-cell table:style-name="ce6" table:formula="of:=[.C76]+RANDBETWEEN(2;10)" office:value-type="date" office:date-value="2011-04-27">
            <text:p>27.04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0">
            <text:p>20.04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8">
            <text:p>8</text:p>
          </table:table-cell>
          <table:table-cell table:style-name="ce4" table:formula="of:=[.E77]*[.B77]" office:value-type="currency" office:currency="RUB" office:value="10408">
            <text:p>10 408,00 RUB</text:p>
          </table:table-cell>
          <table:table-cell table:style-name="ce6" table:formula="of:=[.C77]+RANDBETWEEN(2;10)" office:value-type="date" office:date-value="2011-04-22">
            <text:p>22.04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1">
            <text:p>21.04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48">
            <text:p>48</text:p>
          </table:table-cell>
          <table:table-cell table:style-name="ce4" table:formula="of:=[.E78]*[.B78]" office:value-type="currency" office:currency="RUB" office:value="62448">
            <text:p>62 448,00 RUB</text:p>
          </table:table-cell>
          <table:table-cell table:style-name="ce6" table:formula="of:=[.C78]+RANDBETWEEN(2;10)" office:value-type="date" office:date-value="2011-04-23">
            <text:p>23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2">
            <text:p>22.04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80">
            <text:p>80</text:p>
          </table:table-cell>
          <table:table-cell table:style-name="ce4" table:formula="of:=[.E79]*[.B79]" office:value-type="currency" office:currency="RUB" office:value="104080">
            <text:p>104 080,00 RUB</text:p>
          </table:table-cell>
          <table:table-cell table:style-name="ce6" table:formula="of:=[.C79]+RANDBETWEEN(2;10)" office:value-type="date" office:date-value="2011-04-25">
            <text:p>25.04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3">
            <text:p>23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88">
            <text:p>88</text:p>
          </table:table-cell>
          <table:table-cell table:style-name="ce4" table:formula="of:=[.E80]*[.B80]" office:value-type="currency" office:currency="RUB" office:value="114488">
            <text:p>114 488,00 RUB</text:p>
          </table:table-cell>
          <table:table-cell table:style-name="ce6" table:formula="of:=[.C80]+RANDBETWEEN(2;10)" office:value-type="date" office:date-value="2011-04-25">
            <text:p>25.04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4">
            <text:p>24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46">
            <text:p>46</text:p>
          </table:table-cell>
          <table:table-cell table:style-name="ce4" table:formula="of:=[.E81]*[.B81]" office:value-type="currency" office:currency="RUB" office:value="59846">
            <text:p>59 846,00 RUB</text:p>
          </table:table-cell>
          <table:table-cell table:style-name="ce6" table:formula="of:=[.C81]+RANDBETWEEN(2;10)" office:value-type="date" office:date-value="2011-05-01">
            <text:p>01.05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6" office:value-type="date" office:date-value="2011-04-25">
            <text:p>25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59">
            <text:p>59</text:p>
          </table:table-cell>
          <table:table-cell table:style-name="ce4" table:formula="of:=[.E82]*[.B82]" office:value-type="currency" office:currency="RUB" office:value="76759">
            <text:p>76 759,00 RUB</text:p>
          </table:table-cell>
          <table:table-cell table:style-name="ce6" table:formula="of:=[.C82]+RANDBETWEEN(2;10)" office:value-type="date" office:date-value="2011-05-03">
            <text:p>03.05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4-26">
            <text:p>26.04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85">
            <text:p>85</text:p>
          </table:table-cell>
          <table:table-cell table:style-name="ce4" table:formula="of:=[.E83]*[.B83]" office:value-type="currency" office:currency="RUB" office:value="122315">
            <text:p>122 315,00 RUB</text:p>
          </table:table-cell>
          <table:table-cell table:style-name="ce6" table:formula="of:=[.C83]+RANDBETWEEN(2;10)" office:value-type="date" office:date-value="2011-04-28">
            <text:p>28.04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4-27">
            <text:p>27.04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74">
            <text:p>74</text:p>
          </table:table-cell>
          <table:table-cell table:style-name="ce4" table:formula="of:=[.E84]*[.B84]" office:value-type="currency" office:currency="RUB" office:value="106486">
            <text:p>106 486,00 RUB</text:p>
          </table:table-cell>
          <table:table-cell table:style-name="ce6" table:formula="of:=[.C84]+RANDBETWEEN(2;10)" office:value-type="date" office:date-value="2011-05-04">
            <text:p>04.05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4-28">
            <text:p>28.04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45">
            <text:p>45</text:p>
          </table:table-cell>
          <table:table-cell table:style-name="ce4" table:formula="of:=[.E85]*[.B85]" office:value-type="currency" office:currency="RUB" office:value="64755">
            <text:p>64 755,00 RUB</text:p>
          </table:table-cell>
          <table:table-cell table:style-name="ce6" table:formula="of:=[.C85]+RANDBETWEEN(2;10)" office:value-type="date" office:date-value="2011-05-07">
            <text:p>07.05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4-29">
            <text:p>29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60">
            <text:p>60</text:p>
          </table:table-cell>
          <table:table-cell table:style-name="ce4" table:formula="of:=[.E86]*[.B86]" office:value-type="currency" office:currency="RUB" office:value="86340">
            <text:p>86 340,00 RUB</text:p>
          </table:table-cell>
          <table:table-cell table:style-name="ce6" table:formula="of:=[.C86]+RANDBETWEEN(2;10)" office:value-type="date" office:date-value="2011-05-01">
            <text:p>01.05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4-30">
            <text:p>30.04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2">
            <text:p>2</text:p>
          </table:table-cell>
          <table:table-cell table:style-name="ce4" table:formula="of:=[.E87]*[.B87]" office:value-type="currency" office:currency="RUB" office:value="2878">
            <text:p>2 878,00 RUB</text:p>
          </table:table-cell>
          <table:table-cell table:style-name="ce6" table:formula="of:=[.C87]+RANDBETWEEN(2;10)" office:value-type="date" office:date-value="2011-05-03">
            <text:p>03.05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1">
            <text:p>01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7">
            <text:p>57</text:p>
          </table:table-cell>
          <table:table-cell table:style-name="ce4" table:formula="of:=[.E88]*[.B88]" office:value-type="currency" office:currency="RUB" office:value="82023">
            <text:p>82 023,00 RUB</text:p>
          </table:table-cell>
          <table:table-cell table:style-name="ce6" table:formula="of:=[.C88]+RANDBETWEEN(2;10)" office:value-type="date" office:date-value="2011-05-05">
            <text:p>05.05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2">
            <text:p>02.05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78">
            <text:p>78</text:p>
          </table:table-cell>
          <table:table-cell table:style-name="ce4" table:formula="of:=[.E89]*[.B89]" office:value-type="currency" office:currency="RUB" office:value="112242">
            <text:p>112 242,00 RUB</text:p>
          </table:table-cell>
          <table:table-cell table:style-name="ce6" table:formula="of:=[.C89]+RANDBETWEEN(2;10)" office:value-type="date" office:date-value="2011-05-11">
            <text:p>11.05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3">
            <text:p>03.05.2011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22">
            <text:p>22</text:p>
          </table:table-cell>
          <table:table-cell table:style-name="ce4" table:formula="of:=[.E90]*[.B90]" office:value-type="currency" office:currency="RUB" office:value="31658">
            <text:p>31 658,00 RUB</text:p>
          </table:table-cell>
          <table:table-cell table:style-name="ce6" table:formula="of:=[.C90]+RANDBETWEEN(2;10)" office:value-type="date" office:date-value="2011-05-13">
            <text:p>13.05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4">
            <text:p>04.05.2011</text:p>
          </table:table-cell>
          <table:table-cell table:style-name="ce7" office:value-type="string">
            <text:p>Корона</text:p>
          </table:table-cell>
          <table:table-cell table:style-name="ce7" office:value-type="float" office:value="53">
            <text:p>53</text:p>
          </table:table-cell>
          <table:table-cell table:style-name="ce4" table:formula="of:=[.E91]*[.B91]" office:value-type="currency" office:currency="RUB" office:value="76267">
            <text:p>76 267,00 RUB</text:p>
          </table:table-cell>
          <table:table-cell table:style-name="ce6" table:formula="of:=[.C91]+RANDBETWEEN(2;10)" office:value-type="date" office:date-value="2011-05-07">
            <text:p>07.05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5">
            <text:p>05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1">
            <text:p>51</text:p>
          </table:table-cell>
          <table:table-cell table:style-name="ce4" table:formula="of:=[.E92]*[.B92]" office:value-type="currency" office:currency="RUB" office:value="73389">
            <text:p>73 389,00 RUB</text:p>
          </table:table-cell>
          <table:table-cell table:style-name="ce6" table:formula="of:=[.C92]+RANDBETWEEN(2;10)" office:value-type="date" office:date-value="2011-05-13">
            <text:p>13.05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6">
            <text:p>06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91">
            <text:p>91</text:p>
          </table:table-cell>
          <table:table-cell table:style-name="ce4" table:formula="of:=[.E93]*[.B93]" office:value-type="currency" office:currency="RUB" office:value="130949">
            <text:p>130 949,00 RUB</text:p>
          </table:table-cell>
          <table:table-cell table:style-name="ce6" table:formula="of:=[.C93]+RANDBETWEEN(2;10)" office:value-type="date" office:date-value="2011-05-12">
            <text:p>12.05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7">
            <text:p>07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70">
            <text:p>70</text:p>
          </table:table-cell>
          <table:table-cell table:style-name="ce4" table:formula="of:=[.E94]*[.B94]" office:value-type="currency" office:currency="RUB" office:value="100730">
            <text:p>100 730,00 RUB</text:p>
          </table:table-cell>
          <table:table-cell table:style-name="ce6" table:formula="of:=[.C94]+RANDBETWEEN(2;10)" office:value-type="date" office:date-value="2011-05-15">
            <text:p>15.05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8">
            <text:p>08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73">
            <text:p>73</text:p>
          </table:table-cell>
          <table:table-cell table:style-name="ce4" table:formula="of:=[.E95]*[.B95]" office:value-type="currency" office:currency="RUB" office:value="105047">
            <text:p>105 047,00 RUB</text:p>
          </table:table-cell>
          <table:table-cell table:style-name="ce6" table:formula="of:=[.C95]+RANDBETWEEN(2;10)" office:value-type="date" office:date-value="2011-05-16">
            <text:p>16.05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09">
            <text:p>09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40">
            <text:p>40</text:p>
          </table:table-cell>
          <table:table-cell table:style-name="ce4" table:formula="of:=[.E96]*[.B96]" office:value-type="currency" office:currency="RUB" office:value="57560">
            <text:p>57 560,00 RUB</text:p>
          </table:table-cell>
          <table:table-cell table:style-name="ce6" table:formula="of:=[.C96]+RANDBETWEEN(2;10)" office:value-type="date" office:date-value="2011-05-17">
            <text:p>17.05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0">
            <text:p>10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56">
            <text:p>56</text:p>
          </table:table-cell>
          <table:table-cell table:style-name="ce4" table:formula="of:=[.E97]*[.B97]" office:value-type="currency" office:currency="RUB" office:value="80584">
            <text:p>80 584,00 RUB</text:p>
          </table:table-cell>
          <table:table-cell table:style-name="ce6" table:formula="of:=[.C97]+RANDBETWEEN(2;10)" office:value-type="date" office:date-value="2011-05-19">
            <text:p>19.05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1">
            <text:p>11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61">
            <text:p>61</text:p>
          </table:table-cell>
          <table:table-cell table:style-name="ce4" table:formula="of:=[.E98]*[.B98]" office:value-type="currency" office:currency="RUB" office:value="87779">
            <text:p>87 779,00 RUB</text:p>
          </table:table-cell>
          <table:table-cell table:style-name="ce6" table:formula="of:=[.C98]+RANDBETWEEN(2;10)" office:value-type="date" office:date-value="2011-05-21">
            <text:p>21.05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2">
            <text:p>12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10">
            <text:p>10</text:p>
          </table:table-cell>
          <table:table-cell table:style-name="ce4" table:formula="of:=[.E99]*[.B99]" office:value-type="currency" office:currency="RUB" office:value="14390">
            <text:p>14 390,00 RUB</text:p>
          </table:table-cell>
          <table:table-cell table:style-name="ce6" table:formula="of:=[.C99]+RANDBETWEEN(2;10)" office:value-type="date" office:date-value="2011-05-14">
            <text:p>14.05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3">
            <text:p>13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11">
            <text:p>11</text:p>
          </table:table-cell>
          <table:table-cell table:style-name="ce4" table:formula="of:=[.E100]*[.B100]" office:value-type="currency" office:currency="RUB" office:value="15829">
            <text:p>15 829,00 RUB</text:p>
          </table:table-cell>
          <table:table-cell table:style-name="ce6" table:formula="of:=[.C100]+RANDBETWEEN(2;10)" office:value-type="date" office:date-value="2011-05-15">
            <text:p>15.05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4">
            <text:p>14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10">
            <text:p>10</text:p>
          </table:table-cell>
          <table:table-cell table:style-name="ce4" table:formula="of:=[.E101]*[.B101]" office:value-type="currency" office:currency="RUB" office:value="14390">
            <text:p>14 390,00 RUB</text:p>
          </table:table-cell>
          <table:table-cell table:style-name="ce6" table:formula="of:=[.C101]+RANDBETWEEN(2;10)" office:value-type="date" office:date-value="2011-05-16">
            <text:p>16.05.2011</text:p>
          </table:table-cell>
          <table:table-cell table:style-name="ce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5">
            <text:p>15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21">
            <text:p>21</text:p>
          </table:table-cell>
          <table:table-cell table:style-name="ce4" table:formula="of:=[.E102]*[.B102]" office:value-type="currency" office:currency="RUB" office:value="30219">
            <text:p>30 219,00 RUB</text:p>
          </table:table-cell>
          <table:table-cell table:style-name="ce6" table:formula="of:=[.C102]+RANDBETWEEN(2;10)" office:value-type="date" office:date-value="2011-05-21">
            <text:p>21.05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6">
            <text:p>16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41">
            <text:p>41</text:p>
          </table:table-cell>
          <table:table-cell table:style-name="ce4" table:formula="of:=[.E103]*[.B103]" office:value-type="currency" office:currency="RUB" office:value="58999">
            <text:p>58 999,00 RUB</text:p>
          </table:table-cell>
          <table:table-cell table:style-name="ce6" table:formula="of:=[.C103]+RANDBETWEEN(2;10)" office:value-type="date" office:date-value="2011-05-21">
            <text:p>21.05.2011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7">
            <text:p>17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53">
            <text:p>53</text:p>
          </table:table-cell>
          <table:table-cell table:style-name="ce4" table:formula="of:=[.E104]*[.B104]" office:value-type="currency" office:currency="RUB" office:value="76267">
            <text:p>76 267,00 RUB</text:p>
          </table:table-cell>
          <table:table-cell table:style-name="ce6" table:formula="of:=[.C104]+RANDBETWEEN(2;10)" office:value-type="date" office:date-value="2011-05-21">
            <text:p>21.05.2011</text:p>
          </table:table-cell>
          <table:table-cell table:style-name="ce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8">
            <text:p>18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70">
            <text:p>70</text:p>
          </table:table-cell>
          <table:table-cell table:style-name="ce4" table:formula="of:=[.E105]*[.B105]" office:value-type="currency" office:currency="RUB" office:value="100730">
            <text:p>100 730,00 RUB</text:p>
          </table:table-cell>
          <table:table-cell table:style-name="ce6" table:formula="of:=[.C105]+RANDBETWEEN(2;10)" office:value-type="date" office:date-value="2011-05-27">
            <text:p>27.05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19">
            <text:p>19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54">
            <text:p>54</text:p>
          </table:table-cell>
          <table:table-cell table:style-name="ce4" table:formula="of:=[.E106]*[.B106]" office:value-type="currency" office:currency="RUB" office:value="77706">
            <text:p>77 706,00 RUB</text:p>
          </table:table-cell>
          <table:table-cell table:style-name="ce6" table:formula="of:=[.C106]+RANDBETWEEN(2;10)" office:value-type="date" office:date-value="2011-05-24">
            <text:p>24.05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6" office:value-type="date" office:date-value="2011-05-20">
            <text:p>20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89">
            <text:p>89</text:p>
          </table:table-cell>
          <table:table-cell table:style-name="ce4" table:formula="of:=[.E107]*[.B107]" office:value-type="currency" office:currency="RUB" office:value="128071">
            <text:p>128 071,00 RUB</text:p>
          </table:table-cell>
          <table:table-cell table:style-name="ce6" table:formula="of:=[.C107]+RANDBETWEEN(2;10)" office:value-type="date" office:date-value="2011-05-28">
            <text:p>28.05.2011</text:p>
          </table:table-cell>
          <table:table-cell table:style-name="ce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1">
            <text:p>21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28">
            <text:p>28</text:p>
          </table:table-cell>
          <table:table-cell table:style-name="ce4" table:formula="of:=[.E108]*[.B108]" office:value-type="currency" office:currency="RUB" office:value="40516">
            <text:p>40 516,00 RUB</text:p>
          </table:table-cell>
          <table:table-cell table:style-name="ce6" table:formula="of:=[.C108]+RANDBETWEEN(2;10)" office:value-type="date" office:date-value="2011-05-27">
            <text:p>27.05.2011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2">
            <text:p>22.05.2011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55">
            <text:p>55</text:p>
          </table:table-cell>
          <table:table-cell table:style-name="ce4" table:formula="of:=[.E109]*[.B109]" office:value-type="currency" office:currency="RUB" office:value="79585">
            <text:p>79 585,00 RUB</text:p>
          </table:table-cell>
          <table:table-cell table:style-name="ce6" table:formula="of:=[.C109]+RANDBETWEEN(2;10)" office:value-type="date" office:date-value="2011-06-01">
            <text:p>01.06.2011</text:p>
          </table:table-cell>
          <table:table-cell table:style-name="ce7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3">
            <text:p>23.05.2011</text:p>
          </table:table-cell>
          <table:table-cell table:style-name="ce7" office:value-type="string">
            <text:p>Ирис</text:p>
          </table:table-cell>
          <table:table-cell table:style-name="ce7" office:value-type="float" office:value="38">
            <text:p>38</text:p>
          </table:table-cell>
          <table:table-cell table:style-name="ce4" table:formula="of:=[.E110]*[.B110]" office:value-type="currency" office:currency="RUB" office:value="54986">
            <text:p>54 986,00 RUB</text:p>
          </table:table-cell>
          <table:table-cell table:style-name="ce6" table:formula="of:=[.C110]+RANDBETWEEN(2;10)" office:value-type="date" office:date-value="2011-05-31">
            <text:p>31.05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4">
            <text:p>24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48">
            <text:p>48</text:p>
          </table:table-cell>
          <table:table-cell table:style-name="ce4" table:formula="of:=[.E111]*[.B111]" office:value-type="currency" office:currency="RUB" office:value="69456">
            <text:p>69 456,00 RUB</text:p>
          </table:table-cell>
          <table:table-cell table:style-name="ce6" table:formula="of:=[.C111]+RANDBETWEEN(2;10)" office:value-type="date" office:date-value="2011-05-29">
            <text:p>29.05.2011</text:p>
          </table:table-cell>
          <table:table-cell table:style-name="ce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5">
            <text:p>25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8">
            <text:p>28</text:p>
          </table:table-cell>
          <table:table-cell table:style-name="ce4" table:formula="of:=[.E112]*[.B112]" office:value-type="currency" office:currency="RUB" office:value="40516">
            <text:p>40 516,00 RUB</text:p>
          </table:table-cell>
          <table:table-cell table:style-name="ce6" table:formula="of:=[.C112]+RANDBETWEEN(2;10)" office:value-type="date" office:date-value="2011-06-01">
            <text:p>01.06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6">
            <text:p>26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8">
            <text:p>28</text:p>
          </table:table-cell>
          <table:table-cell table:style-name="ce4" table:formula="of:=[.E113]*[.B113]" office:value-type="currency" office:currency="RUB" office:value="40516">
            <text:p>40 516,00 RUB</text:p>
          </table:table-cell>
          <table:table-cell table:style-name="ce6" table:formula="of:=[.C113]+RANDBETWEEN(2;10)" office:value-type="date" office:date-value="2011-06-01">
            <text:p>01.06.2011</text:p>
          </table:table-cell>
          <table:table-cell table:style-name="ce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6" office:value-type="date" office:date-value="2011-05-27">
            <text:p>27.05.2011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7">
            <text:p>37</text:p>
          </table:table-cell>
          <table:table-cell table:style-name="ce4" table:formula="of:=[.E114]*[.B114]" office:value-type="currency" office:currency="RUB" office:value="53539">
            <text:p>53 539,00 RUB</text:p>
          </table:table-cell>
          <table:table-cell table:style-name="ce6" table:formula="of:=[.C114]+RANDBETWEEN(2;10)" office:value-type="date" office:date-value="2011-06-02">
            <text:p>02.06.2011</text:p>
          </table:table-cell>
          <table:table-cell table:style-name="ce7" office:value-type="string">
            <text:p>Попов</text:p>
          </table:table-cell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р. </number:text>
    </number:number-style>
    <number:number-style style:name="N142P1" style:volatile="true">
      <number:text>-</number:text>
      <number:number number:decimal-places="0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text> </number:text>
      <number:currency-symbol>RUB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44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46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10:0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_20_1" style:display-name="Лист 1" style:page-layout-name="">
      <style:header/>
      <style:header-left style:display="false"/>
      <style:footer/>
      <style:footer-left style:display="false"/>
    </style:master-page>
    <style:master-page style:name="Лист_20_2" style:display-name="Лист 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7-14T07:18:37.83</meta:creation-date>
    <dc:date>2011-07-14T10:09:59.49</dc:date>
    <dc:creator>Олег Спиридонов</dc:creator>
    <meta:editing-duration>PT2H41M18S</meta:editing-duration>
    <meta:editing-cycles>9</meta:editing-cycles>
    <meta:generator>OpenOffice.org/3.3$Win32 OpenOffice.org_project/330m20$Build-9567</meta:generator>
    <dc:subject>OpenOffice.org Calc</dc:subject>
    <dc:title>Учебный файл</dc:title>
    <meta:document-statistic meta:table-count="1" meta:cell-count="907" meta:object-count="0"/>
  </office:meta>
</office:document-meta>
</file>