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725cm"/>
    </style:style>
    <style:style style:name="co8" style:family="table-column">
      <style:table-column-properties fo:break-before="auto" style:column-width="1.808cm"/>
    </style:style>
    <style:style style:name="co9" style:family="table-column">
      <style:table-column-properties fo:break-before="auto" style:column-width="1.55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05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Лист_20_1">
      <style:table-properties table:display="true" style:writing-mode="lr-tb"/>
    </style:style>
    <style:style style:name="ta2" style:family="table" style:master-page-name="Лист_20_2">
      <style:table-properties table:display="true" style:writing-mode="lr-tb"/>
    </style:style>
    <style:style style:name="ta3" style:family="table" style:master-page-name="Лист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00ffff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 style:data-style-name="N144">
      <style:table-cell-properties fo:border="0.002cm solid #000000"/>
      <style:text-properties fo:font-size="11pt" style:font-size-asian="11pt" style:font-size-complex="11pt"/>
    </style:style>
    <style:style style:name="ce5" style:family="table-cell" style:parent-style-name="Default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00ffff" fo:border="0.002cm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146">
      <style:table-cell-properties fo:border="0.002cm solid #000000"/>
      <style:text-properties fo:font-size="7pt" style:font-size-asian="7pt" style:font-size-complex="7pt"/>
    </style:style>
    <style:style style:name="ce12" style:family="table-cell" style:parent-style-name="Default">
      <style:table-cell-properties fo:background-color="#ffff00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ff00" fo:border="0.002cm solid #000000"/>
      <style:text-properties fo:font-size="11pt" style:font-size-asian="11pt" style:font-size-complex="11pt"/>
    </style:style>
    <style:style style:name="ce14" style:family="table-cell" style:parent-style-name="Default" style:data-style-name="N36">
      <style:table-cell-properties fo:border="0.002cm solid #000000"/>
      <style:text-properties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>
            <text:p>Товар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1" office:value-type="string">
            <text:p>Затраты</text:p>
          </table:table-cell>
          <table:table-cell table:style-name="ce1" office:value-type="string">
            <text:p>Реализация</text:p>
          </table:table-cell>
          <table:table-cell table:style-name="ce1" office:value-type="string">
            <text:p>Менеджер</text:p>
          </table:table-cell>
          <table:table-cell table:style-name="ce5"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1">
            <text:p>21</text:p>
          </table:table-cell>
          <table:table-cell table:style-name="ce4" table:formula="of:=[.D2]*[.B2]" office:value-type="currency" office:currency="RUB" office:value="26292">
            <text:p>26 292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5">
            <text:p>75</text:p>
          </table:table-cell>
          <table:table-cell table:style-name="ce4" table:formula="of:=[.D3]*[.B3]" office:value-type="currency" office:currency="RUB" office:value="93900">
            <text:p>93 900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5">
            <text:p>65</text:p>
          </table:table-cell>
          <table:table-cell table:style-name="ce4" table:formula="of:=[.D4]*[.B4]" office:value-type="currency" office:currency="RUB" office:value="81380">
            <text:p>81 38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">
            <text:p>6</text:p>
          </table:table-cell>
          <table:table-cell table:style-name="ce4" table:formula="of:=[.D5]*[.B5]" office:value-type="currency" office:currency="RUB" office:value="7512">
            <text:p>7 512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3">
            <text:p>93</text:p>
          </table:table-cell>
          <table:table-cell table:style-name="ce4" table:formula="of:=[.D6]*[.B6]" office:value-type="currency" office:currency="RUB" office:value="116436">
            <text:p>116 436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2">
            <text:p>52</text:p>
          </table:table-cell>
          <table:table-cell table:style-name="ce4" table:formula="of:=[.D7]*[.B7]" office:value-type="currency" office:currency="RUB" office:value="65104">
            <text:p>65 104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2">
            <text:p>32</text:p>
          </table:table-cell>
          <table:table-cell table:style-name="ce4" table:formula="of:=[.D8]*[.B8]" office:value-type="currency" office:currency="RUB" office:value="40064">
            <text:p>40 064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87">
            <text:p>87</text:p>
          </table:table-cell>
          <table:table-cell table:style-name="ce4" table:formula="of:=[.D9]*[.B9]" office:value-type="currency" office:currency="RUB" office:value="108924">
            <text:p>108 924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72">
            <text:p>72</text:p>
          </table:table-cell>
          <table:table-cell table:style-name="ce4" table:formula="of:=[.D10]*[.B10]" office:value-type="currency" office:currency="RUB" office:value="90144">
            <text:p>90 144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">
            <text:p>1</text:p>
          </table:table-cell>
          <table:table-cell table:style-name="ce4" table:formula="of:=[.D11]*[.B11]" office:value-type="currency" office:currency="RUB" office:value="1252">
            <text:p>1 252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3">
            <text:p>63</text:p>
          </table:table-cell>
          <table:table-cell table:style-name="ce4" table:formula="of:=[.D12]*[.B12]" office:value-type="currency" office:currency="RUB" office:value="78876">
            <text:p>78 876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5">
            <text:p>35</text:p>
          </table:table-cell>
          <table:table-cell table:style-name="ce4" table:formula="of:=[.D13]*[.B13]" office:value-type="currency" office:currency="RUB" office:value="43820">
            <text:p>43 82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3">
            <text:p>73</text:p>
          </table:table-cell>
          <table:table-cell table:style-name="ce4" table:formula="of:=[.D14]*[.B14]" office:value-type="currency" office:currency="RUB" office:value="91396">
            <text:p>91 396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1">
            <text:p>21</text:p>
          </table:table-cell>
          <table:table-cell table:style-name="ce4" table:formula="of:=[.D15]*[.B15]" office:value-type="currency" office:currency="RUB" office:value="26292">
            <text:p>26 292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1">
            <text:p>41</text:p>
          </table:table-cell>
          <table:table-cell table:style-name="ce4" table:formula="of:=[.D16]*[.B16]" office:value-type="currency" office:currency="RUB" office:value="51865">
            <text:p>51 865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2">
            <text:p>62</text:p>
          </table:table-cell>
          <table:table-cell table:style-name="ce4" table:formula="of:=[.D17]*[.B17]" office:value-type="currency" office:currency="RUB" office:value="78430">
            <text:p>78 430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8">
            <text:p>68</text:p>
          </table:table-cell>
          <table:table-cell table:style-name="ce4" table:formula="of:=[.D18]*[.B18]" office:value-type="currency" office:currency="RUB" office:value="86020">
            <text:p>86 020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0">
            <text:p>70</text:p>
          </table:table-cell>
          <table:table-cell table:style-name="ce4" table:formula="of:=[.D19]*[.B19]" office:value-type="currency" office:currency="RUB" office:value="88550">
            <text:p>88 550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20">
            <text:p>20</text:p>
          </table:table-cell>
          <table:table-cell table:style-name="ce4" table:formula="of:=[.D20]*[.B20]" office:value-type="currency" office:currency="RUB" office:value="25300">
            <text:p>25 300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3">
            <text:p>3</text:p>
          </table:table-cell>
          <table:table-cell table:style-name="ce4" table:formula="of:=[.D21]*[.B21]" office:value-type="currency" office:currency="RUB" office:value="3795">
            <text:p>3 795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0">
            <text:p>70</text:p>
          </table:table-cell>
          <table:table-cell table:style-name="ce4" table:formula="of:=[.D22]*[.B22]" office:value-type="currency" office:currency="RUB" office:value="88550">
            <text:p>88 55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1">
            <text:p>11</text:p>
          </table:table-cell>
          <table:table-cell table:style-name="ce4" table:formula="of:=[.D23]*[.B23]" office:value-type="currency" office:currency="RUB" office:value="13915">
            <text:p>13 915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8">
            <text:p>58</text:p>
          </table:table-cell>
          <table:table-cell table:style-name="ce4" table:formula="of:=[.D24]*[.B24]" office:value-type="currency" office:currency="RUB" office:value="73370">
            <text:p>73 37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16">
            <text:p>16</text:p>
          </table:table-cell>
          <table:table-cell table:style-name="ce4" table:formula="of:=[.D25]*[.B25]" office:value-type="currency" office:currency="RUB" office:value="20240">
            <text:p>20 24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97">
            <text:p>97</text:p>
          </table:table-cell>
          <table:table-cell table:style-name="ce4" table:formula="of:=[.D26]*[.B26]" office:value-type="currency" office:currency="RUB" office:value="122705">
            <text:p>122 705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0">
            <text:p>70</text:p>
          </table:table-cell>
          <table:table-cell table:style-name="ce4" table:formula="of:=[.D27]*[.B27]" office:value-type="currency" office:currency="RUB" office:value="88550">
            <text:p>88 550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10">
            <text:p>10</text:p>
          </table:table-cell>
          <table:table-cell table:style-name="ce4" table:formula="of:=[.D28]*[.B28]" office:value-type="currency" office:currency="RUB" office:value="12650">
            <text:p>12 650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0">
            <text:p>20</text:p>
          </table:table-cell>
          <table:table-cell table:style-name="ce4" table:formula="of:=[.D29]*[.B29]" office:value-type="currency" office:currency="RUB" office:value="25300">
            <text:p>25 30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8">
            <text:p>58</text:p>
          </table:table-cell>
          <table:table-cell table:style-name="ce4" table:formula="of:=[.D30]*[.B30]" office:value-type="currency" office:currency="RUB" office:value="73370">
            <text:p>73 37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3">
            <text:p>33</text:p>
          </table:table-cell>
          <table:table-cell table:style-name="ce4" table:formula="of:=[.D31]*[.B31]" office:value-type="currency" office:currency="RUB" office:value="41745">
            <text:p>41 745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6">
            <text:p>16</text:p>
          </table:table-cell>
          <table:table-cell table:style-name="ce4" table:formula="of:=[.D32]*[.B32]" office:value-type="currency" office:currency="RUB" office:value="20240">
            <text:p>20 240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7">
            <text:p>77</text:p>
          </table:table-cell>
          <table:table-cell table:style-name="ce4" table:formula="of:=[.D33]*[.B33]" office:value-type="currency" office:currency="RUB" office:value="97405">
            <text:p>97 405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81">
            <text:p>81</text:p>
          </table:table-cell>
          <table:table-cell table:style-name="ce4" table:formula="of:=[.D34]*[.B34]" office:value-type="currency" office:currency="RUB" office:value="102465">
            <text:p>102 465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40">
            <text:p>40</text:p>
          </table:table-cell>
          <table:table-cell table:style-name="ce4" table:formula="of:=[.D35]*[.B35]" office:value-type="currency" office:currency="RUB" office:value="50600">
            <text:p>50 60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0">
            <text:p>0</text:p>
          </table:table-cell>
          <table:table-cell table:style-name="ce4" table:formula="of:=[.D36]*[.B36]" office:value-type="currency" office:currency="RUB" office:value="0">
            <text:p>0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6">
            <text:p>56</text:p>
          </table:table-cell>
          <table:table-cell table:style-name="ce4" table:formula="of:=[.D37]*[.B37]" office:value-type="currency" office:currency="RUB" office:value="70840">
            <text:p>70 84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9">
            <text:p>69</text:p>
          </table:table-cell>
          <table:table-cell table:style-name="ce4" table:formula="of:=[.D38]*[.B38]" office:value-type="currency" office:currency="RUB" office:value="87285">
            <text:p>87 285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4">
            <text:p>44</text:p>
          </table:table-cell>
          <table:table-cell table:style-name="ce4" table:formula="of:=[.D39]*[.B39]" office:value-type="currency" office:currency="RUB" office:value="55660">
            <text:p>55 66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82">
            <text:p>82</text:p>
          </table:table-cell>
          <table:table-cell table:style-name="ce4" table:formula="of:=[.D40]*[.B40]" office:value-type="currency" office:currency="RUB" office:value="103730">
            <text:p>103 73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66">
            <text:p>66</text:p>
          </table:table-cell>
          <table:table-cell table:style-name="ce4" table:formula="of:=[.D41]*[.B41]" office:value-type="currency" office:currency="RUB" office:value="83490">
            <text:p>83 49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5">
            <text:p>65</text:p>
          </table:table-cell>
          <table:table-cell table:style-name="ce4" table:formula="of:=[.D42]*[.B42]" office:value-type="currency" office:currency="RUB" office:value="82225">
            <text:p>82 225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1">
            <text:p>61</text:p>
          </table:table-cell>
          <table:table-cell table:style-name="ce4" table:formula="of:=[.D43]*[.B43]" office:value-type="currency" office:currency="RUB" office:value="77165">
            <text:p>77 165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3">
            <text:p>43</text:p>
          </table:table-cell>
          <table:table-cell table:style-name="ce4" table:formula="of:=[.D44]*[.B44]" office:value-type="currency" office:currency="RUB" office:value="54395">
            <text:p>54 395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21">
            <text:p>21</text:p>
          </table:table-cell>
          <table:table-cell table:style-name="ce4" table:formula="of:=[.D45]*[.B45]" office:value-type="currency" office:currency="RUB" office:value="26565">
            <text:p>26 565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8">
            <text:p>8</text:p>
          </table:table-cell>
          <table:table-cell table:style-name="ce4" table:formula="of:=[.D46]*[.B46]" office:value-type="currency" office:currency="RUB" office:value="10120">
            <text:p>10 12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7">
            <text:p>37</text:p>
          </table:table-cell>
          <table:table-cell table:style-name="ce4" table:formula="of:=[.D47]*[.B47]" office:value-type="currency" office:currency="RUB" office:value="46805">
            <text:p>46 805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6">
            <text:p>96</text:p>
          </table:table-cell>
          <table:table-cell table:style-name="ce4" table:formula="of:=[.D48]*[.B48]" office:value-type="currency" office:currency="RUB" office:value="121440">
            <text:p>121 440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">
            <text:p>9</text:p>
          </table:table-cell>
          <table:table-cell table:style-name="ce4" table:formula="of:=[.D49]*[.B49]" office:value-type="currency" office:currency="RUB" office:value="11385">
            <text:p>11 385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49">
            <text:p>49</text:p>
          </table:table-cell>
          <table:table-cell table:style-name="ce4" table:formula="of:=[.D50]*[.B50]" office:value-type="currency" office:currency="RUB" office:value="61985">
            <text:p>61 985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5">
            <text:p>5</text:p>
          </table:table-cell>
          <table:table-cell table:style-name="ce4" table:formula="of:=[.D51]*[.B51]" office:value-type="currency" office:currency="RUB" office:value="6360">
            <text:p>6 360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83">
            <text:p>83</text:p>
          </table:table-cell>
          <table:table-cell table:style-name="ce4" table:formula="of:=[.D52]*[.B52]" office:value-type="currency" office:currency="RUB" office:value="105576">
            <text:p>105 576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92">
            <text:p>92</text:p>
          </table:table-cell>
          <table:table-cell table:style-name="ce4" table:formula="of:=[.D53]*[.B53]" office:value-type="currency" office:currency="RUB" office:value="117024">
            <text:p>117 024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1">
            <text:p>51</text:p>
          </table:table-cell>
          <table:table-cell table:style-name="ce4" table:formula="of:=[.D54]*[.B54]" office:value-type="currency" office:currency="RUB" office:value="64872">
            <text:p>64 872,00 RUB</text:p>
          </table:table-cell>
          <table:table-cell table:style-name="ce2" office:value-type="string">
            <text:p>июнь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13">
            <text:p>13</text:p>
          </table:table-cell>
          <table:table-cell table:style-name="ce4" table:formula="of:=[.D55]*[.B55]" office:value-type="currency" office:currency="RUB" office:value="16536">
            <text:p>16 536,00 RUB</text:p>
          </table:table-cell>
          <table:table-cell table:style-name="ce2" office:value-type="string">
            <text:p>июнь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90">
            <text:p>90</text:p>
          </table:table-cell>
          <table:table-cell table:style-name="ce4" table:formula="of:=[.D56]*[.B56]" office:value-type="currency" office:currency="RUB" office:value="114480">
            <text:p>114 480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7">
            <text:p>77</text:p>
          </table:table-cell>
          <table:table-cell table:style-name="ce4" table:formula="of:=[.D57]*[.B57]" office:value-type="currency" office:currency="RUB" office:value="97944">
            <text:p>97 944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9">
            <text:p>59</text:p>
          </table:table-cell>
          <table:table-cell table:style-name="ce4" table:formula="of:=[.D58]*[.B58]" office:value-type="currency" office:currency="RUB" office:value="75048">
            <text:p>75 048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76">
            <text:p>76</text:p>
          </table:table-cell>
          <table:table-cell table:style-name="ce4" table:formula="of:=[.D59]*[.B59]" office:value-type="currency" office:currency="RUB" office:value="96672">
            <text:p>96 672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58">
            <text:p>58</text:p>
          </table:table-cell>
          <table:table-cell table:style-name="ce4" table:formula="of:=[.D60]*[.B60]" office:value-type="currency" office:currency="RUB" office:value="73776">
            <text:p>73 776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10">
            <text:p>10</text:p>
          </table:table-cell>
          <table:table-cell table:style-name="ce4" table:formula="of:=[.D61]*[.B61]" office:value-type="currency" office:currency="RUB" office:value="12720">
            <text:p>12 720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92">
            <text:p>92</text:p>
          </table:table-cell>
          <table:table-cell table:style-name="ce4" table:formula="of:=[.D62]*[.B62]" office:value-type="currency" office:currency="RUB" office:value="117024">
            <text:p>117 024,00 RUB</text:p>
          </table:table-cell>
          <table:table-cell table:style-name="ce2" office:value-type="string">
            <text:p>июн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9">
            <text:p>39</text:p>
          </table:table-cell>
          <table:table-cell table:style-name="ce4" table:formula="of:=[.D63]*[.B63]" office:value-type="currency" office:currency="RUB" office:value="49608">
            <text:p>49 608,00 RUB</text:p>
          </table:table-cell>
          <table:table-cell table:style-name="ce2" office:value-type="string">
            <text:p>июн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2">
            <text:p>72</text:p>
          </table:table-cell>
          <table:table-cell table:style-name="ce4" table:formula="of:=[.D64]*[.B64]" office:value-type="currency" office:currency="RUB" office:value="91584">
            <text:p>91 584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0">
            <text:p>30</text:p>
          </table:table-cell>
          <table:table-cell table:style-name="ce4" table:formula="of:=[.D65]*[.B65]" office:value-type="currency" office:currency="RUB" office:value="38160">
            <text:p>38 160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38">
            <text:p>38</text:p>
          </table:table-cell>
          <table:table-cell table:style-name="ce4" table:formula="of:=[.D66]*[.B66]" office:value-type="currency" office:currency="RUB" office:value="48336">
            <text:p>48 336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2">
            <text:p>2</text:p>
          </table:table-cell>
          <table:table-cell table:style-name="ce4" table:formula="of:=[.D67]*[.B67]" office:value-type="currency" office:currency="RUB" office:value="2544">
            <text:p>2 544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49">
            <text:p>49</text:p>
          </table:table-cell>
          <table:table-cell table:style-name="ce4" table:formula="of:=[.D68]*[.B68]" office:value-type="currency" office:currency="RUB" office:value="62328">
            <text:p>62 328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69">
            <text:p>69</text:p>
          </table:table-cell>
          <table:table-cell table:style-name="ce4" table:formula="of:=[.D69]*[.B69]" office:value-type="currency" office:currency="RUB" office:value="87768">
            <text:p>87 768,00 RUB</text:p>
          </table:table-cell>
          <table:table-cell table:style-name="ce2" office:value-type="string">
            <text:p>июль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0">
            <text:p>40</text:p>
          </table:table-cell>
          <table:table-cell table:style-name="ce4" table:formula="of:=[.D70]*[.B70]" office:value-type="currency" office:currency="RUB" office:value="50880">
            <text:p>50 880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1">
            <text:p>61</text:p>
          </table:table-cell>
          <table:table-cell table:style-name="ce4" table:formula="of:=[.D71]*[.B71]" office:value-type="currency" office:currency="RUB" office:value="77592">
            <text:p>77 592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6">
            <text:p>36</text:p>
          </table:table-cell>
          <table:table-cell table:style-name="ce4" table:formula="of:=[.D72]*[.B72]" office:value-type="currency" office:currency="RUB" office:value="45792">
            <text:p>45 792,00 RUB</text:p>
          </table:table-cell>
          <table:table-cell table:style-name="ce2" office:value-type="string">
            <text:p>июн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5">
            <text:p>65</text:p>
          </table:table-cell>
          <table:table-cell table:style-name="ce4" table:formula="of:=[.D73]*[.B73]" office:value-type="currency" office:currency="RUB" office:value="82680">
            <text:p>82 680,00 RUB</text:p>
          </table:table-cell>
          <table:table-cell table:style-name="ce2" office:value-type="string">
            <text:p>июн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0">
            <text:p>30</text:p>
          </table:table-cell>
          <table:table-cell table:style-name="ce4" table:formula="of:=[.D74]*[.B74]" office:value-type="currency" office:currency="RUB" office:value="38160">
            <text:p>38 160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3">
            <text:p>53</text:p>
          </table:table-cell>
          <table:table-cell table:style-name="ce4" table:formula="of:=[.D75]*[.B75]" office:value-type="currency" office:currency="RUB" office:value="67416">
            <text:p>67 416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5">
            <text:p>75</text:p>
          </table:table-cell>
          <table:table-cell table:style-name="ce4" table:formula="of:=[.D76]*[.B76]" office:value-type="currency" office:currency="RUB" office:value="95400">
            <text:p>95 400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90">
            <text:p>90</text:p>
          </table:table-cell>
          <table:table-cell table:style-name="ce4" table:formula="of:=[.D77]*[.B77]" office:value-type="currency" office:currency="RUB" office:value="117090">
            <text:p>117 090,00 RUB</text:p>
          </table:table-cell>
          <table:table-cell table:style-name="ce2" office:value-type="string">
            <text:p>июль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21">
            <text:p>21</text:p>
          </table:table-cell>
          <table:table-cell table:style-name="ce4" table:formula="of:=[.D78]*[.B78]" office:value-type="currency" office:currency="RUB" office:value="27321">
            <text:p>27 321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7">
            <text:p>37</text:p>
          </table:table-cell>
          <table:table-cell table:style-name="ce4" table:formula="of:=[.D79]*[.B79]" office:value-type="currency" office:currency="RUB" office:value="48137">
            <text:p>48 137,00 RUB</text:p>
          </table:table-cell>
          <table:table-cell table:style-name="ce2" office:value-type="string">
            <text:p>июнь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">
            <text:p>8</text:p>
          </table:table-cell>
          <table:table-cell table:style-name="ce4" table:formula="of:=[.D80]*[.B80]" office:value-type="currency" office:currency="RUB" office:value="10408">
            <text:p>10 408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8">
            <text:p>48</text:p>
          </table:table-cell>
          <table:table-cell table:style-name="ce4" table:formula="of:=[.D81]*[.B81]" office:value-type="currency" office:currency="RUB" office:value="62448">
            <text:p>62 448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80">
            <text:p>80</text:p>
          </table:table-cell>
          <table:table-cell table:style-name="ce4" table:formula="of:=[.D82]*[.B82]" office:value-type="currency" office:currency="RUB" office:value="104080">
            <text:p>104 080,00 RUB</text:p>
          </table:table-cell>
          <table:table-cell table:style-name="ce2" office:value-type="string">
            <text:p>июн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88">
            <text:p>88</text:p>
          </table:table-cell>
          <table:table-cell table:style-name="ce4" table:formula="of:=[.D83]*[.B83]" office:value-type="currency" office:currency="RUB" office:value="114488">
            <text:p>114 488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46">
            <text:p>46</text:p>
          </table:table-cell>
          <table:table-cell table:style-name="ce4" table:formula="of:=[.D84]*[.B84]" office:value-type="currency" office:currency="RUB" office:value="59846">
            <text:p>59 846,00 RUB</text:p>
          </table:table-cell>
          <table:table-cell table:style-name="ce2" office:value-type="string">
            <text:p>июл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59">
            <text:p>59</text:p>
          </table:table-cell>
          <table:table-cell table:style-name="ce4" table:formula="of:=[.D85]*[.B85]" office:value-type="currency" office:currency="RUB" office:value="76759">
            <text:p>76 759,00 RUB</text:p>
          </table:table-cell>
          <table:table-cell table:style-name="ce2" office:value-type="string">
            <text:p>июн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85">
            <text:p>85</text:p>
          </table:table-cell>
          <table:table-cell table:style-name="ce4" table:formula="of:=[.D86]*[.B86]" office:value-type="currency" office:currency="RUB" office:value="122315">
            <text:p>122 315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74">
            <text:p>74</text:p>
          </table:table-cell>
          <table:table-cell table:style-name="ce4" table:formula="of:=[.D87]*[.B87]" office:value-type="currency" office:currency="RUB" office:value="106486">
            <text:p>106 486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45">
            <text:p>45</text:p>
          </table:table-cell>
          <table:table-cell table:style-name="ce4" table:formula="of:=[.D88]*[.B88]" office:value-type="currency" office:currency="RUB" office:value="64755">
            <text:p>64 755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60">
            <text:p>60</text:p>
          </table:table-cell>
          <table:table-cell table:style-name="ce4" table:formula="of:=[.D89]*[.B89]" office:value-type="currency" office:currency="RUB" office:value="86340">
            <text:p>86 340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2">
            <text:p>2</text:p>
          </table:table-cell>
          <table:table-cell table:style-name="ce4" table:formula="of:=[.D90]*[.B90]" office:value-type="currency" office:currency="RUB" office:value="2878">
            <text:p>2 878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7">
            <text:p>57</text:p>
          </table:table-cell>
          <table:table-cell table:style-name="ce4" table:formula="of:=[.D91]*[.B91]" office:value-type="currency" office:currency="RUB" office:value="82023">
            <text:p>82 023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78">
            <text:p>78</text:p>
          </table:table-cell>
          <table:table-cell table:style-name="ce4" table:formula="of:=[.D92]*[.B92]" office:value-type="currency" office:currency="RUB" office:value="112242">
            <text:p>112 242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22">
            <text:p>22</text:p>
          </table:table-cell>
          <table:table-cell table:style-name="ce4" table:formula="of:=[.D93]*[.B93]" office:value-type="currency" office:currency="RUB" office:value="31658">
            <text:p>31 658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3">
            <text:p>53</text:p>
          </table:table-cell>
          <table:table-cell table:style-name="ce4" table:formula="of:=[.D94]*[.B94]" office:value-type="currency" office:currency="RUB" office:value="76267">
            <text:p>76 267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1">
            <text:p>51</text:p>
          </table:table-cell>
          <table:table-cell table:style-name="ce4" table:formula="of:=[.D95]*[.B95]" office:value-type="currency" office:currency="RUB" office:value="73389">
            <text:p>73 389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91">
            <text:p>91</text:p>
          </table:table-cell>
          <table:table-cell table:style-name="ce4" table:formula="of:=[.D96]*[.B96]" office:value-type="currency" office:currency="RUB" office:value="130949">
            <text:p>130 949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70">
            <text:p>70</text:p>
          </table:table-cell>
          <table:table-cell table:style-name="ce4" table:formula="of:=[.D97]*[.B97]" office:value-type="currency" office:currency="RUB" office:value="100730">
            <text:p>100 730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73">
            <text:p>73</text:p>
          </table:table-cell>
          <table:table-cell table:style-name="ce4" table:formula="of:=[.D98]*[.B98]" office:value-type="currency" office:currency="RUB" office:value="105047">
            <text:p>105 047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40">
            <text:p>40</text:p>
          </table:table-cell>
          <table:table-cell table:style-name="ce4" table:formula="of:=[.D99]*[.B99]" office:value-type="currency" office:currency="RUB" office:value="57560">
            <text:p>57 560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56">
            <text:p>56</text:p>
          </table:table-cell>
          <table:table-cell table:style-name="ce4" table:formula="of:=[.D100]*[.B100]" office:value-type="currency" office:currency="RUB" office:value="80584">
            <text:p>80 584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61">
            <text:p>61</text:p>
          </table:table-cell>
          <table:table-cell table:style-name="ce4" table:formula="of:=[.D101]*[.B101]" office:value-type="currency" office:currency="RUB" office:value="87779">
            <text:p>87 779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10">
            <text:p>10</text:p>
          </table:table-cell>
          <table:table-cell table:style-name="ce4" table:formula="of:=[.D102]*[.B102]" office:value-type="currency" office:currency="RUB" office:value="14390">
            <text:p>14 390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1">
            <text:p>11</text:p>
          </table:table-cell>
          <table:table-cell table:style-name="ce4" table:formula="of:=[.D103]*[.B103]" office:value-type="currency" office:currency="RUB" office:value="15829">
            <text:p>15 829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10">
            <text:p>10</text:p>
          </table:table-cell>
          <table:table-cell table:style-name="ce4" table:formula="of:=[.D104]*[.B104]" office:value-type="currency" office:currency="RUB" office:value="14390">
            <text:p>14 390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21">
            <text:p>21</text:p>
          </table:table-cell>
          <table:table-cell table:style-name="ce4" table:formula="of:=[.D105]*[.B105]" office:value-type="currency" office:currency="RUB" office:value="30219">
            <text:p>30 219,00 RUB</text:p>
          </table:table-cell>
          <table:table-cell table:style-name="ce2" office:value-type="string">
            <text:p>февраль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41">
            <text:p>41</text:p>
          </table:table-cell>
          <table:table-cell table:style-name="ce4" table:formula="of:=[.D106]*[.B106]" office:value-type="currency" office:currency="RUB" office:value="58999">
            <text:p>58 999,00 RUB</text:p>
          </table:table-cell>
          <table:table-cell table:style-name="ce2" office:value-type="string">
            <text:p>апрель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53">
            <text:p>53</text:p>
          </table:table-cell>
          <table:table-cell table:style-name="ce4" table:formula="of:=[.D107]*[.B107]" office:value-type="currency" office:currency="RUB" office:value="76267">
            <text:p>76 267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70">
            <text:p>70</text:p>
          </table:table-cell>
          <table:table-cell table:style-name="ce4" table:formula="of:=[.D108]*[.B108]" office:value-type="currency" office:currency="RUB" office:value="100730">
            <text:p>100 730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54">
            <text:p>54</text:p>
          </table:table-cell>
          <table:table-cell table:style-name="ce4" table:formula="of:=[.D109]*[.B109]" office:value-type="currency" office:currency="RUB" office:value="77706">
            <text:p>77 706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89">
            <text:p>89</text:p>
          </table:table-cell>
          <table:table-cell table:style-name="ce4" table:formula="of:=[.D110]*[.B110]" office:value-type="currency" office:currency="RUB" office:value="128071">
            <text:p>128 071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28">
            <text:p>28</text:p>
          </table:table-cell>
          <table:table-cell table:style-name="ce4" table:formula="of:=[.D111]*[.B111]" office:value-type="currency" office:currency="RUB" office:value="40516">
            <text:p>40 516,00 RUB</text:p>
          </table:table-cell>
          <table:table-cell table:style-name="ce2" office:value-type="string">
            <text:p>март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55">
            <text:p>55</text:p>
          </table:table-cell>
          <table:table-cell table:style-name="ce4" table:formula="of:=[.D112]*[.B112]" office:value-type="currency" office:currency="RUB" office:value="79585">
            <text:p>79 585,00 RUB</text:p>
          </table:table-cell>
          <table:table-cell table:style-name="ce2" office:value-type="string">
            <text:p>март</text:p>
          </table:table-cell>
          <table:table-cell table:style-name="ce2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2" office:value-type="string">
            <text:p>Ирис</text:p>
          </table:table-cell>
          <table:table-cell table:style-name="ce2" office:value-type="float" office:value="38">
            <text:p>38</text:p>
          </table:table-cell>
          <table:table-cell table:style-name="ce4" table:formula="of:=[.D113]*[.B113]" office:value-type="currency" office:currency="RUB" office:value="54986">
            <text:p>54 986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8">
            <text:p>48</text:p>
          </table:table-cell>
          <table:table-cell table:style-name="ce4" table:formula="of:=[.D114]*[.B114]" office:value-type="currency" office:currency="RUB" office:value="69456">
            <text:p>69 456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8">
            <text:p>28</text:p>
          </table:table-cell>
          <table:table-cell table:style-name="ce4" table:formula="of:=[.D115]*[.B115]" office:value-type="currency" office:currency="RUB" office:value="40516">
            <text:p>40 516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8">
            <text:p>28</text:p>
          </table:table-cell>
          <table:table-cell table:style-name="ce4" table:formula="of:=[.D116]*[.B116]" office:value-type="currency" office:currency="RUB" office:value="40516">
            <text:p>40 516,00 RUB</text:p>
          </table:table-cell>
          <table:table-cell table:style-name="ce2" office:value-type="string">
            <text:p>май</text:p>
          </table:table-cell>
          <table:table-cell table:style-name="ce2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7">
            <text:p>37</text:p>
          </table:table-cell>
          <table:table-cell table:style-name="ce4" table:formula="of:=[.D117]*[.B117]" office:value-type="currency" office:currency="RUB" office:value="53539">
            <text:p>53 539,00 RUB</text:p>
          </table:table-cell>
          <table:table-cell table:style-name="ce2" office:value-type="string">
            <text:p>апрель</text:p>
          </table:table-cell>
          <table:table-cell table:style-name="ce2" office:value-type="string">
            <text:p>Попов</text:p>
          </table:table-cell>
          <table:table-cell table:number-columns-repeated="1017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7" table:default-cell-style-name="ce8"/>
        <table:table-row table:style-name="ro1">
          <table:table-cell table:style-name="ce6" office:value-type="string">
            <text:p>Товар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Поставщик</text:p>
          </table:table-cell>
          <table:table-cell table:style-name="ce6" office:value-type="string">
            <text:p>Объем</text:p>
          </table:table-cell>
          <table:table-cell table:style-name="ce6" office:value-type="string">
            <text:p>Затраты</text:p>
          </table:table-cell>
          <table:table-cell table:style-name="ce6" office:value-type="string">
            <text:p>Реализация</text:p>
          </table:table-cell>
          <table:table-cell table:style-name="ce6" office:value-type="string">
            <text:p>Менеджер</text:p>
          </table:table-cell>
          <table:table-cell table:style-name="ce10" table:number-columns-repeated="1017"/>
        </table:table-row>
        <table:table-row table:style-name="ro3">
          <table:table-cell table:style-name="ce7" office:value-type="string">
            <text:p>Вечерний звон</text:p>
          </table:table-cell>
          <table:table-cell table:style-name="ce9" office:value-type="currency" office:currency="RUR" office:value="1252">
            <text:p>1 252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21">
            <text:p>21</text:p>
          </table:table-cell>
          <table:table-cell table:style-name="ce9" table:formula="of:=[.D2]*[.B2]" office:value-type="currency" office:currency="RUR" office:value="26292">
            <text:p>26 292 р.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Петр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Вечерний звон</text:p>
          </table:table-cell>
          <table:table-cell table:style-name="ce9" office:value-type="currency" office:currency="RUR" office:value="1252">
            <text:p>1 252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75">
            <text:p>75</text:p>
          </table:table-cell>
          <table:table-cell table:style-name="ce9" table:formula="of:=[.D3]*[.B3]" office:value-type="currency" office:currency="RUR" office:value="93900">
            <text:p>93 900 р.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Сидор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Вечерний звон</text:p>
          </table:table-cell>
          <table:table-cell table:style-name="ce9" office:value-type="currency" office:currency="RUR" office:value="1252">
            <text:p>1 252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65">
            <text:p>65</text:p>
          </table:table-cell>
          <table:table-cell table:style-name="ce9" table:formula="of:=[.D4]*[.B4]" office:value-type="currency" office:currency="RUR" office:value="81380">
            <text:p>81 380 р.</text:p>
          </table:table-cell>
          <table:table-cell table:style-name="ce7" office:value-type="string">
            <text:p>март</text:p>
          </table:table-cell>
          <table:table-cell table:style-name="ce7" office:value-type="string">
            <text:p>Иван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Вечерний звон</text:p>
          </table:table-cell>
          <table:table-cell table:style-name="ce9" office:value-type="currency" office:currency="RUR" office:value="1252">
            <text:p>1 252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6">
            <text:p>6</text:p>
          </table:table-cell>
          <table:table-cell table:style-name="ce9" table:formula="of:=[.D5]*[.B5]" office:value-type="currency" office:currency="RUR" office:value="7512">
            <text:p>7 512 р.</text:p>
          </table:table-cell>
          <table:table-cell table:style-name="ce7" office:value-type="string">
            <text:p>март</text:p>
          </table:table-cell>
          <table:table-cell table:style-name="ce7" office:value-type="string">
            <text:p>Иван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Вечерний звон</text:p>
          </table:table-cell>
          <table:table-cell table:style-name="ce9" office:value-type="currency" office:currency="RUR" office:value="1252">
            <text:p>1 252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93">
            <text:p>93</text:p>
          </table:table-cell>
          <table:table-cell table:style-name="ce9" table:formula="of:=[.D6]*[.B6]" office:value-type="currency" office:currency="RUR" office:value="116436">
            <text:p>116 436 р.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Поп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Вечерний звон</text:p>
          </table:table-cell>
          <table:table-cell table:style-name="ce9" office:value-type="currency" office:currency="RUR" office:value="1252">
            <text:p>1 252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52">
            <text:p>52</text:p>
          </table:table-cell>
          <table:table-cell table:style-name="ce9" table:formula="of:=[.D7]*[.B7]" office:value-type="currency" office:currency="RUR" office:value="65104">
            <text:p>65 104 р.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Поп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Вечерний звон</text:p>
          </table:table-cell>
          <table:table-cell table:style-name="ce9" office:value-type="currency" office:currency="RUR" office:value="1252">
            <text:p>1 252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32">
            <text:p>32</text:p>
          </table:table-cell>
          <table:table-cell table:style-name="ce9" table:formula="of:=[.D8]*[.B8]" office:value-type="currency" office:currency="RUR" office:value="40064">
            <text:p>40 064 р.</text:p>
          </table:table-cell>
          <table:table-cell table:style-name="ce7" office:value-type="string">
            <text:p>март</text:p>
          </table:table-cell>
          <table:table-cell table:style-name="ce7" office:value-type="string">
            <text:p>Петр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Вечерний звон</text:p>
          </table:table-cell>
          <table:table-cell table:style-name="ce9" office:value-type="currency" office:currency="RUR" office:value="1252">
            <text:p>1 252 р.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87">
            <text:p>87</text:p>
          </table:table-cell>
          <table:table-cell table:style-name="ce9" table:formula="of:=[.D9]*[.B9]" office:value-type="currency" office:currency="RUR" office:value="108924">
            <text:p>108 924 р.</text:p>
          </table:table-cell>
          <table:table-cell table:style-name="ce7" office:value-type="string">
            <text:p>март</text:p>
          </table:table-cell>
          <table:table-cell table:style-name="ce7" office:value-type="string">
            <text:p>Сидор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Вечерний звон</text:p>
          </table:table-cell>
          <table:table-cell table:style-name="ce9" office:value-type="currency" office:currency="RUR" office:value="1252">
            <text:p>1 252 р.</text:p>
          </table:table-cell>
          <table:table-cell table:style-name="ce7" office:value-type="string">
            <text:p>Колизей</text:p>
          </table:table-cell>
          <table:table-cell table:style-name="ce7" office:value-type="float" office:value="72">
            <text:p>72</text:p>
          </table:table-cell>
          <table:table-cell table:style-name="ce9" table:formula="of:=[.D10]*[.B10]" office:value-type="currency" office:currency="RUR" office:value="90144">
            <text:p>90 144 р.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Поп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39">
            <text:p>1 439 р.</text:p>
          </table:table-cell>
          <table:table-cell table:style-name="ce7" office:value-type="string">
            <text:p>Ирис</text:p>
          </table:table-cell>
          <table:table-cell table:style-name="ce7" office:value-type="float" office:value="61">
            <text:p>61</text:p>
          </table:table-cell>
          <table:table-cell table:style-name="ce9" table:formula="of:=[.D11]*[.B11]" office:value-type="currency" office:currency="RUR" office:value="87779">
            <text:p>87 779 р.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Поп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39">
            <text:p>1 439 р.</text:p>
          </table:table-cell>
          <table:table-cell table:style-name="ce7" office:value-type="string">
            <text:p>Ирис</text:p>
          </table:table-cell>
          <table:table-cell table:style-name="ce7" office:value-type="float" office:value="10">
            <text:p>10</text:p>
          </table:table-cell>
          <table:table-cell table:style-name="ce9" table:formula="of:=[.D12]*[.B12]" office:value-type="currency" office:currency="RUR" office:value="14390">
            <text:p>14 390 р.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Иван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39">
            <text:p>1 439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11">
            <text:p>11</text:p>
          </table:table-cell>
          <table:table-cell table:style-name="ce9" table:formula="of:=[.D13]*[.B13]" office:value-type="currency" office:currency="RUR" office:value="15829">
            <text:p>15 829 р.</text:p>
          </table:table-cell>
          <table:table-cell table:style-name="ce7" office:value-type="string">
            <text:p>февраль</text:p>
          </table:table-cell>
          <table:table-cell table:style-name="ce7" office:value-type="string">
            <text:p>Григорье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39">
            <text:p>1 439 р.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10">
            <text:p>10</text:p>
          </table:table-cell>
          <table:table-cell table:style-name="ce9" table:formula="of:=[.D14]*[.B14]" office:value-type="currency" office:currency="RUR" office:value="14390">
            <text:p>14 390 р.</text:p>
          </table:table-cell>
          <table:table-cell table:style-name="ce7" office:value-type="string">
            <text:p>февраль</text:p>
          </table:table-cell>
          <table:table-cell table:style-name="ce7" office:value-type="string">
            <text:p>Федор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39">
            <text:p>1 439 р.</text:p>
          </table:table-cell>
          <table:table-cell table:style-name="ce7" office:value-type="string">
            <text:p>Пингвин</text:p>
          </table:table-cell>
          <table:table-cell table:style-name="ce7" office:value-type="float" office:value="21">
            <text:p>21</text:p>
          </table:table-cell>
          <table:table-cell table:style-name="ce9" table:formula="of:=[.D15]*[.B15]" office:value-type="currency" office:currency="RUR" office:value="30219">
            <text:p>30 219 р.</text:p>
          </table:table-cell>
          <table:table-cell table:style-name="ce7" office:value-type="string">
            <text:p>февраль</text:p>
          </table:table-cell>
          <table:table-cell table:style-name="ce7" office:value-type="string">
            <text:p>Григорье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39">
            <text:p>1 439 р.</text:p>
          </table:table-cell>
          <table:table-cell table:style-name="ce7" office:value-type="string">
            <text:p>Ирис</text:p>
          </table:table-cell>
          <table:table-cell table:style-name="ce7" office:value-type="float" office:value="41">
            <text:p>41</text:p>
          </table:table-cell>
          <table:table-cell table:style-name="ce9" table:formula="of:=[.D16]*[.B16]" office:value-type="currency" office:currency="RUR" office:value="58999">
            <text:p>58 999 р.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Федор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47">
            <text:p>1 447 р.</text:p>
          </table:table-cell>
          <table:table-cell table:style-name="ce7" office:value-type="string">
            <text:p>Ирис</text:p>
          </table:table-cell>
          <table:table-cell table:style-name="ce7" office:value-type="float" office:value="38">
            <text:p>38</text:p>
          </table:table-cell>
          <table:table-cell table:style-name="ce9" table:formula="of:=[.D17]*[.B17]" office:value-type="currency" office:currency="RUR" office:value="54986">
            <text:p>54 986 р.</text:p>
          </table:table-cell>
          <table:table-cell table:style-name="ce7" office:value-type="string">
            <text:p>май</text:p>
          </table:table-cell>
          <table:table-cell table:style-name="ce7" office:value-type="string">
            <text:p>Сидор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47">
            <text:p>1 447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48">
            <text:p>48</text:p>
          </table:table-cell>
          <table:table-cell table:style-name="ce9" table:formula="of:=[.D18]*[.B18]" office:value-type="currency" office:currency="RUR" office:value="69456">
            <text:p>69 456 р.</text:p>
          </table:table-cell>
          <table:table-cell table:style-name="ce7" office:value-type="string">
            <text:p>май</text:p>
          </table:table-cell>
          <table:table-cell table:style-name="ce7" office:value-type="string">
            <text:p>Петр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47">
            <text:p>1 447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28">
            <text:p>28</text:p>
          </table:table-cell>
          <table:table-cell table:style-name="ce9" table:formula="of:=[.D19]*[.B19]" office:value-type="currency" office:currency="RUR" office:value="40516">
            <text:p>40 516 р.</text:p>
          </table:table-cell>
          <table:table-cell table:style-name="ce7" office:value-type="string">
            <text:p>май</text:p>
          </table:table-cell>
          <table:table-cell table:style-name="ce7" office:value-type="string">
            <text:p>Сидор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47">
            <text:p>1 447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28">
            <text:p>28</text:p>
          </table:table-cell>
          <table:table-cell table:style-name="ce9" table:formula="of:=[.D20]*[.B20]" office:value-type="currency" office:currency="RUR" office:value="40516">
            <text:p>40 516 р.</text:p>
          </table:table-cell>
          <table:table-cell table:style-name="ce7" office:value-type="string">
            <text:p>май</text:p>
          </table:table-cell>
          <table:table-cell table:style-name="ce7" office:value-type="string">
            <text:p>Сидоров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Люкс</text:p>
          </table:table-cell>
          <table:table-cell table:style-name="ce9" office:value-type="currency" office:currency="RUR" office:value="1447">
            <text:p>1 447 р.</text:p>
          </table:table-cell>
          <table:table-cell table:style-name="ce7" office:value-type="string">
            <text:p>Ланта</text:p>
          </table:table-cell>
          <table:table-cell table:style-name="ce7" office:value-type="float" office:value="37">
            <text:p>37</text:p>
          </table:table-cell>
          <table:table-cell table:style-name="ce9" table:formula="of:=[.D21]*[.B21]" office:value-type="currency" office:currency="RUR" office:value="53539">
            <text:p>53 539 р.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Попов</text:p>
          </table:table-cell>
          <table:table-cell table:number-columns-repeated="1017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019" table:default-cell-style-name="ce3"/>
        <table:table-row table:style-name="ro1">
          <table:table-cell table:style-name="ce12" office:value-type="string">
            <text:p>Товар</text:p>
          </table:table-cell>
          <table:table-cell table:style-name="ce12" office:value-type="string">
            <text:p>Цена</text:p>
          </table:table-cell>
          <table:table-cell table:style-name="ce12" office:value-type="string">
            <text:p>Дата поставки</text:p>
          </table:table-cell>
          <table:table-cell table:style-name="ce12" office:value-type="string">
            <text:p>Поставщик</text:p>
          </table:table-cell>
          <table:table-cell table:style-name="ce12" office:value-type="string">
            <text:p>Объем</text:p>
          </table:table-cell>
          <table:table-cell table:style-name="ce12" office:value-type="string">
            <text:p>Затраты</text:p>
          </table:table-cell>
          <table:table-cell table:style-name="ce12" office:value-type="string">
            <text:p>Реализация</text:p>
          </table:table-cell>
          <table:table-cell table:style-name="ce12" office:value-type="string">
            <text:p>Менеджер</text:p>
          </table:table-cell>
          <table:table-cell table:style-name="ce5"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01">
            <text:p>01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1">
            <text:p>21</text:p>
          </table:table-cell>
          <table:table-cell table:style-name="ce4" table:formula="of:=[.E2]*[.B2]" office:value-type="currency" office:currency="RUB" office:value="26292">
            <text:p>26 292,00 RUB</text:p>
          </table:table-cell>
          <table:table-cell table:style-name="ce14" table:formula="of:=[.C2]+RANDBETWEEN(2;10)" office:value-type="date" office:date-value="2011-02-06">
            <text:p>06.02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02">
            <text:p>02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5">
            <text:p>75</text:p>
          </table:table-cell>
          <table:table-cell table:style-name="ce4" table:formula="of:=[.E3]*[.B3]" office:value-type="currency" office:currency="RUB" office:value="93900">
            <text:p>93 900,00 RUB</text:p>
          </table:table-cell>
          <table:table-cell table:style-name="ce14" table:formula="of:=[.C3]+RANDBETWEEN(2;10)" office:value-type="date" office:date-value="2011-02-08">
            <text:p>08.02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03">
            <text:p>03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5">
            <text:p>65</text:p>
          </table:table-cell>
          <table:table-cell table:style-name="ce4" table:formula="of:=[.E4]*[.B4]" office:value-type="currency" office:currency="RUB" office:value="81380">
            <text:p>81 380,00 RUB</text:p>
          </table:table-cell>
          <table:table-cell table:style-name="ce14" table:formula="of:=[.C4]+RANDBETWEEN(2;10)" office:value-type="date" office:date-value="2011-02-05">
            <text:p>05.02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04">
            <text:p>04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">
            <text:p>6</text:p>
          </table:table-cell>
          <table:table-cell table:style-name="ce4" table:formula="of:=[.E5]*[.B5]" office:value-type="currency" office:currency="RUB" office:value="7512">
            <text:p>7 512,00 RUB</text:p>
          </table:table-cell>
          <table:table-cell table:style-name="ce14" table:formula="of:=[.C5]+RANDBETWEEN(2;10)" office:value-type="date" office:date-value="2011-02-14">
            <text:p>14.02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05">
            <text:p>05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3">
            <text:p>93</text:p>
          </table:table-cell>
          <table:table-cell table:style-name="ce4" table:formula="of:=[.E6]*[.B6]" office:value-type="currency" office:currency="RUB" office:value="116436">
            <text:p>116 436,00 RUB</text:p>
          </table:table-cell>
          <table:table-cell table:style-name="ce14" table:formula="of:=[.C6]+RANDBETWEEN(2;10)" office:value-type="date" office:date-value="2011-02-13">
            <text:p>13.02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06">
            <text:p>06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2">
            <text:p>52</text:p>
          </table:table-cell>
          <table:table-cell table:style-name="ce4" table:formula="of:=[.E7]*[.B7]" office:value-type="currency" office:currency="RUB" office:value="65104">
            <text:p>65 104,00 RUB</text:p>
          </table:table-cell>
          <table:table-cell table:style-name="ce14" table:formula="of:=[.C7]+RANDBETWEEN(2;10)" office:value-type="date" office:date-value="2011-02-11">
            <text:p>11.02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07">
            <text:p>07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2">
            <text:p>32</text:p>
          </table:table-cell>
          <table:table-cell table:style-name="ce4" table:formula="of:=[.E8]*[.B8]" office:value-type="currency" office:currency="RUB" office:value="40064">
            <text:p>40 064,00 RUB</text:p>
          </table:table-cell>
          <table:table-cell table:style-name="ce14" table:formula="of:=[.C8]+RANDBETWEEN(2;10)" office:value-type="date" office:date-value="2011-02-11">
            <text:p>11.02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08">
            <text:p>08.02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87">
            <text:p>87</text:p>
          </table:table-cell>
          <table:table-cell table:style-name="ce4" table:formula="of:=[.E9]*[.B9]" office:value-type="currency" office:currency="RUB" office:value="108924">
            <text:p>108 924,00 RUB</text:p>
          </table:table-cell>
          <table:table-cell table:style-name="ce14" table:formula="of:=[.C9]+RANDBETWEEN(2;10)" office:value-type="date" office:date-value="2011-02-10">
            <text:p>10.02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09">
            <text:p>09.02.2011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72">
            <text:p>72</text:p>
          </table:table-cell>
          <table:table-cell table:style-name="ce4" table:formula="of:=[.E10]*[.B10]" office:value-type="currency" office:currency="RUB" office:value="90144">
            <text:p>90 144,00 RUB</text:p>
          </table:table-cell>
          <table:table-cell table:style-name="ce14" table:formula="of:=[.C10]+RANDBETWEEN(2;10)" office:value-type="date" office:date-value="2011-02-14">
            <text:p>14.02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10">
            <text:p>10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">
            <text:p>1</text:p>
          </table:table-cell>
          <table:table-cell table:style-name="ce4" table:formula="of:=[.E11]*[.B11]" office:value-type="currency" office:currency="RUB" office:value="1252">
            <text:p>1 252,00 RUB</text:p>
          </table:table-cell>
          <table:table-cell table:style-name="ce14" table:formula="of:=[.C11]+RANDBETWEEN(2;10)" office:value-type="date" office:date-value="2011-02-14">
            <text:p>14.02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11">
            <text:p>11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3">
            <text:p>63</text:p>
          </table:table-cell>
          <table:table-cell table:style-name="ce4" table:formula="of:=[.E12]*[.B12]" office:value-type="currency" office:currency="RUB" office:value="78876">
            <text:p>78 876,00 RUB</text:p>
          </table:table-cell>
          <table:table-cell table:style-name="ce14" table:formula="of:=[.C12]+RANDBETWEEN(2;10)" office:value-type="date" office:date-value="2011-02-19">
            <text:p>19.02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12">
            <text:p>12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5">
            <text:p>35</text:p>
          </table:table-cell>
          <table:table-cell table:style-name="ce4" table:formula="of:=[.E13]*[.B13]" office:value-type="currency" office:currency="RUB" office:value="43820">
            <text:p>43 820,00 RUB</text:p>
          </table:table-cell>
          <table:table-cell table:style-name="ce14" table:formula="of:=[.C13]+RANDBETWEEN(2;10)" office:value-type="date" office:date-value="2011-02-16">
            <text:p>16.02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13">
            <text:p>13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3">
            <text:p>73</text:p>
          </table:table-cell>
          <table:table-cell table:style-name="ce4" table:formula="of:=[.E14]*[.B14]" office:value-type="currency" office:currency="RUB" office:value="91396">
            <text:p>91 396,00 RUB</text:p>
          </table:table-cell>
          <table:table-cell table:style-name="ce14" table:formula="of:=[.C14]+RANDBETWEEN(2;10)" office:value-type="date" office:date-value="2011-02-22">
            <text:p>22.02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52">
            <text:p>1 252,00 RUB</text:p>
          </table:table-cell>
          <table:table-cell table:style-name="ce14" office:value-type="date" office:date-value="2011-02-14">
            <text:p>14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1">
            <text:p>21</text:p>
          </table:table-cell>
          <table:table-cell table:style-name="ce4" table:formula="of:=[.E15]*[.B15]" office:value-type="currency" office:currency="RUB" office:value="26292">
            <text:p>26 292,00 RUB</text:p>
          </table:table-cell>
          <table:table-cell table:style-name="ce14" table:formula="of:=[.C15]+RANDBETWEEN(2;10)" office:value-type="date" office:date-value="2011-02-19">
            <text:p>19.02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15">
            <text:p>15.02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1">
            <text:p>41</text:p>
          </table:table-cell>
          <table:table-cell table:style-name="ce4" table:formula="of:=[.E16]*[.B16]" office:value-type="currency" office:currency="RUB" office:value="51865">
            <text:p>51 865,00 RUB</text:p>
          </table:table-cell>
          <table:table-cell table:style-name="ce14" table:formula="of:=[.C16]+RANDBETWEEN(2;10)" office:value-type="date" office:date-value="2011-02-19">
            <text:p>19.02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16">
            <text:p>16.02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2">
            <text:p>62</text:p>
          </table:table-cell>
          <table:table-cell table:style-name="ce4" table:formula="of:=[.E17]*[.B17]" office:value-type="currency" office:currency="RUB" office:value="78430">
            <text:p>78 430,00 RUB</text:p>
          </table:table-cell>
          <table:table-cell table:style-name="ce14" table:formula="of:=[.C17]+RANDBETWEEN(2;10)" office:value-type="date" office:date-value="2011-02-25">
            <text:p>25.02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17">
            <text:p>17.02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8">
            <text:p>68</text:p>
          </table:table-cell>
          <table:table-cell table:style-name="ce4" table:formula="of:=[.E18]*[.B18]" office:value-type="currency" office:currency="RUB" office:value="86020">
            <text:p>86 020,00 RUB</text:p>
          </table:table-cell>
          <table:table-cell table:style-name="ce14" table:formula="of:=[.C18]+RANDBETWEEN(2;10)" office:value-type="date" office:date-value="2011-02-23">
            <text:p>23.02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18">
            <text:p>18.02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0">
            <text:p>70</text:p>
          </table:table-cell>
          <table:table-cell table:style-name="ce4" table:formula="of:=[.E19]*[.B19]" office:value-type="currency" office:currency="RUB" office:value="88550">
            <text:p>88 550,00 RUB</text:p>
          </table:table-cell>
          <table:table-cell table:style-name="ce14" table:formula="of:=[.C19]+RANDBETWEEN(2;10)" office:value-type="date" office:date-value="2011-02-27">
            <text:p>27.02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19">
            <text:p>19.02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20">
            <text:p>20</text:p>
          </table:table-cell>
          <table:table-cell table:style-name="ce4" table:formula="of:=[.E20]*[.B20]" office:value-type="currency" office:currency="RUB" office:value="25300">
            <text:p>25 300,00 RUB</text:p>
          </table:table-cell>
          <table:table-cell table:style-name="ce14" table:formula="of:=[.C20]+RANDBETWEEN(2;10)" office:value-type="date" office:date-value="2011-02-21">
            <text:p>21.02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20">
            <text:p>20.02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3">
            <text:p>3</text:p>
          </table:table-cell>
          <table:table-cell table:style-name="ce4" table:formula="of:=[.E21]*[.B21]" office:value-type="currency" office:currency="RUB" office:value="3795">
            <text:p>3 795,00 RUB</text:p>
          </table:table-cell>
          <table:table-cell table:style-name="ce14" table:formula="of:=[.C21]+RANDBETWEEN(2;10)" office:value-type="date" office:date-value="2011-02-23">
            <text:p>23.02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21">
            <text:p>21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0">
            <text:p>70</text:p>
          </table:table-cell>
          <table:table-cell table:style-name="ce4" table:formula="of:=[.E22]*[.B22]" office:value-type="currency" office:currency="RUB" office:value="88550">
            <text:p>88 550,00 RUB</text:p>
          </table:table-cell>
          <table:table-cell table:style-name="ce14" table:formula="of:=[.C22]+RANDBETWEEN(2;10)" office:value-type="date" office:date-value="2011-03-03">
            <text:p>03.03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22">
            <text:p>22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1">
            <text:p>11</text:p>
          </table:table-cell>
          <table:table-cell table:style-name="ce4" table:formula="of:=[.E23]*[.B23]" office:value-type="currency" office:currency="RUB" office:value="13915">
            <text:p>13 915,00 RUB</text:p>
          </table:table-cell>
          <table:table-cell table:style-name="ce14" table:formula="of:=[.C23]+RANDBETWEEN(2;10)" office:value-type="date" office:date-value="2011-03-04">
            <text:p>04.03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23">
            <text:p>23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8">
            <text:p>58</text:p>
          </table:table-cell>
          <table:table-cell table:style-name="ce4" table:formula="of:=[.E24]*[.B24]" office:value-type="currency" office:currency="RUB" office:value="73370">
            <text:p>73 370,00 RUB</text:p>
          </table:table-cell>
          <table:table-cell table:style-name="ce14" table:formula="of:=[.C24]+RANDBETWEEN(2;10)" office:value-type="date" office:date-value="2011-03-05">
            <text:p>05.03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24">
            <text:p>24.02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16">
            <text:p>16</text:p>
          </table:table-cell>
          <table:table-cell table:style-name="ce4" table:formula="of:=[.E25]*[.B25]" office:value-type="currency" office:currency="RUB" office:value="20240">
            <text:p>20 240,00 RUB</text:p>
          </table:table-cell>
          <table:table-cell table:style-name="ce14" table:formula="of:=[.C25]+RANDBETWEEN(2;10)" office:value-type="date" office:date-value="2011-03-01">
            <text:p>01.03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25">
            <text:p>25.02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97">
            <text:p>97</text:p>
          </table:table-cell>
          <table:table-cell table:style-name="ce4" table:formula="of:=[.E26]*[.B26]" office:value-type="currency" office:currency="RUB" office:value="122705">
            <text:p>122 705,00 RUB</text:p>
          </table:table-cell>
          <table:table-cell table:style-name="ce14" table:formula="of:=[.C26]+RANDBETWEEN(2;10)" office:value-type="date" office:date-value="2011-03-03">
            <text:p>03.03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26">
            <text:p>26.02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0">
            <text:p>70</text:p>
          </table:table-cell>
          <table:table-cell table:style-name="ce4" table:formula="of:=[.E27]*[.B27]" office:value-type="currency" office:currency="RUB" office:value="88550">
            <text:p>88 550,00 RUB</text:p>
          </table:table-cell>
          <table:table-cell table:style-name="ce14" table:formula="of:=[.C27]+RANDBETWEEN(2;10)" office:value-type="date" office:date-value="2011-03-04">
            <text:p>04.03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27">
            <text:p>27.02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10">
            <text:p>10</text:p>
          </table:table-cell>
          <table:table-cell table:style-name="ce4" table:formula="of:=[.E28]*[.B28]" office:value-type="currency" office:currency="RUB" office:value="12650">
            <text:p>12 650,00 RUB</text:p>
          </table:table-cell>
          <table:table-cell table:style-name="ce14" table:formula="of:=[.C28]+RANDBETWEEN(2;10)" office:value-type="date" office:date-value="2011-03-01">
            <text:p>01.03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2-28">
            <text:p>28.02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0">
            <text:p>20</text:p>
          </table:table-cell>
          <table:table-cell table:style-name="ce4" table:formula="of:=[.E29]*[.B29]" office:value-type="currency" office:currency="RUB" office:value="25300">
            <text:p>25 300,00 RUB</text:p>
          </table:table-cell>
          <table:table-cell table:style-name="ce14" table:formula="of:=[.C29]+RANDBETWEEN(2;10)" office:value-type="date" office:date-value="2011-03-03">
            <text:p>03.03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01">
            <text:p>01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8">
            <text:p>58</text:p>
          </table:table-cell>
          <table:table-cell table:style-name="ce4" table:formula="of:=[.E30]*[.B30]" office:value-type="currency" office:currency="RUB" office:value="73370">
            <text:p>73 370,00 RUB</text:p>
          </table:table-cell>
          <table:table-cell table:style-name="ce14" table:formula="of:=[.C30]+RANDBETWEEN(2;10)" office:value-type="date" office:date-value="2011-03-09">
            <text:p>09.03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02">
            <text:p>02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3">
            <text:p>33</text:p>
          </table:table-cell>
          <table:table-cell table:style-name="ce4" table:formula="of:=[.E31]*[.B31]" office:value-type="currency" office:currency="RUB" office:value="41745">
            <text:p>41 745,00 RUB</text:p>
          </table:table-cell>
          <table:table-cell table:style-name="ce14" table:formula="of:=[.C31]+RANDBETWEEN(2;10)" office:value-type="date" office:date-value="2011-03-11">
            <text:p>11.03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03">
            <text:p>03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6">
            <text:p>16</text:p>
          </table:table-cell>
          <table:table-cell table:style-name="ce4" table:formula="of:=[.E32]*[.B32]" office:value-type="currency" office:currency="RUB" office:value="20240">
            <text:p>20 240,00 RUB</text:p>
          </table:table-cell>
          <table:table-cell table:style-name="ce14" table:formula="of:=[.C32]+RANDBETWEEN(2;10)" office:value-type="date" office:date-value="2011-03-07">
            <text:p>07.03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04">
            <text:p>04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77">
            <text:p>77</text:p>
          </table:table-cell>
          <table:table-cell table:style-name="ce4" table:formula="of:=[.E33]*[.B33]" office:value-type="currency" office:currency="RUB" office:value="97405">
            <text:p>97 405,00 RUB</text:p>
          </table:table-cell>
          <table:table-cell table:style-name="ce14" table:formula="of:=[.C33]+RANDBETWEEN(2;10)" office:value-type="date" office:date-value="2011-03-11">
            <text:p>11.03.2011</text:p>
          </table:table-cell>
          <table:table-cell table:style-name="ce2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05">
            <text:p>05.03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81">
            <text:p>81</text:p>
          </table:table-cell>
          <table:table-cell table:style-name="ce4" table:formula="of:=[.E34]*[.B34]" office:value-type="currency" office:currency="RUB" office:value="102465">
            <text:p>102 465,00 RUB</text:p>
          </table:table-cell>
          <table:table-cell table:style-name="ce14" table:formula="of:=[.C34]+RANDBETWEEN(2;10)" office:value-type="date" office:date-value="2011-03-10">
            <text:p>10.03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06">
            <text:p>06.03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40">
            <text:p>40</text:p>
          </table:table-cell>
          <table:table-cell table:style-name="ce4" table:formula="of:=[.E35]*[.B35]" office:value-type="currency" office:currency="RUB" office:value="50600">
            <text:p>50 600,00 RUB</text:p>
          </table:table-cell>
          <table:table-cell table:style-name="ce14" table:formula="of:=[.C35]+RANDBETWEEN(2;10)" office:value-type="date" office:date-value="2011-03-08">
            <text:p>08.03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07">
            <text:p>07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0">
            <text:p>0</text:p>
          </table:table-cell>
          <table:table-cell table:style-name="ce4" table:formula="of:=[.E36]*[.B36]" office:value-type="currency" office:currency="RUB" office:value="0">
            <text:p>0,00 RUB</text:p>
          </table:table-cell>
          <table:table-cell table:style-name="ce14" table:formula="of:=[.C36]+RANDBETWEEN(2;10)" office:value-type="date" office:date-value="2011-03-09">
            <text:p>09.03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08">
            <text:p>08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6">
            <text:p>56</text:p>
          </table:table-cell>
          <table:table-cell table:style-name="ce4" table:formula="of:=[.E37]*[.B37]" office:value-type="currency" office:currency="RUB" office:value="70840">
            <text:p>70 840,00 RUB</text:p>
          </table:table-cell>
          <table:table-cell table:style-name="ce14" table:formula="of:=[.C37]+RANDBETWEEN(2;10)" office:value-type="date" office:date-value="2011-03-18">
            <text:p>18.03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09">
            <text:p>09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9">
            <text:p>69</text:p>
          </table:table-cell>
          <table:table-cell table:style-name="ce4" table:formula="of:=[.E38]*[.B38]" office:value-type="currency" office:currency="RUB" office:value="87285">
            <text:p>87 285,00 RUB</text:p>
          </table:table-cell>
          <table:table-cell table:style-name="ce14" table:formula="of:=[.C38]+RANDBETWEEN(2;10)" office:value-type="date" office:date-value="2011-03-13">
            <text:p>13.03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10">
            <text:p>10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4">
            <text:p>44</text:p>
          </table:table-cell>
          <table:table-cell table:style-name="ce4" table:formula="of:=[.E39]*[.B39]" office:value-type="currency" office:currency="RUB" office:value="55660">
            <text:p>55 660,00 RUB</text:p>
          </table:table-cell>
          <table:table-cell table:style-name="ce14" table:formula="of:=[.C39]+RANDBETWEEN(2;10)" office:value-type="date" office:date-value="2011-03-12">
            <text:p>12.03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11">
            <text:p>11.03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82">
            <text:p>82</text:p>
          </table:table-cell>
          <table:table-cell table:style-name="ce4" table:formula="of:=[.E40]*[.B40]" office:value-type="currency" office:currency="RUB" office:value="103730">
            <text:p>103 730,00 RUB</text:p>
          </table:table-cell>
          <table:table-cell table:style-name="ce14" table:formula="of:=[.C40]+RANDBETWEEN(2;10)" office:value-type="date" office:date-value="2011-03-18">
            <text:p>18.03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12">
            <text:p>12.03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66">
            <text:p>66</text:p>
          </table:table-cell>
          <table:table-cell table:style-name="ce4" table:formula="of:=[.E41]*[.B41]" office:value-type="currency" office:currency="RUB" office:value="83490">
            <text:p>83 490,00 RUB</text:p>
          </table:table-cell>
          <table:table-cell table:style-name="ce14" table:formula="of:=[.C41]+RANDBETWEEN(2;10)" office:value-type="date" office:date-value="2011-03-21">
            <text:p>21.03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13">
            <text:p>13.03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5">
            <text:p>65</text:p>
          </table:table-cell>
          <table:table-cell table:style-name="ce4" table:formula="of:=[.E42]*[.B42]" office:value-type="currency" office:currency="RUB" office:value="82225">
            <text:p>82 225,00 RUB</text:p>
          </table:table-cell>
          <table:table-cell table:style-name="ce14" table:formula="of:=[.C42]+RANDBETWEEN(2;10)" office:value-type="date" office:date-value="2011-03-16">
            <text:p>16.03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14">
            <text:p>14.03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1">
            <text:p>61</text:p>
          </table:table-cell>
          <table:table-cell table:style-name="ce4" table:formula="of:=[.E43]*[.B43]" office:value-type="currency" office:currency="RUB" office:value="77165">
            <text:p>77 165,00 RUB</text:p>
          </table:table-cell>
          <table:table-cell table:style-name="ce14" table:formula="of:=[.C43]+RANDBETWEEN(2;10)" office:value-type="date" office:date-value="2011-03-18">
            <text:p>18.03.2011</text:p>
          </table:table-cell>
          <table:table-cell table:style-name="ce2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15">
            <text:p>15.03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43">
            <text:p>43</text:p>
          </table:table-cell>
          <table:table-cell table:style-name="ce4" table:formula="of:=[.E44]*[.B44]" office:value-type="currency" office:currency="RUB" office:value="54395">
            <text:p>54 395,00 RUB</text:p>
          </table:table-cell>
          <table:table-cell table:style-name="ce14" table:formula="of:=[.C44]+RANDBETWEEN(2;10)" office:value-type="date" office:date-value="2011-03-20">
            <text:p>20.03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16">
            <text:p>16.03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21">
            <text:p>21</text:p>
          </table:table-cell>
          <table:table-cell table:style-name="ce4" table:formula="of:=[.E45]*[.B45]" office:value-type="currency" office:currency="RUB" office:value="26565">
            <text:p>26 565,00 RUB</text:p>
          </table:table-cell>
          <table:table-cell table:style-name="ce14" table:formula="of:=[.C45]+RANDBETWEEN(2;10)" office:value-type="date" office:date-value="2011-03-22">
            <text:p>22.03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17">
            <text:p>17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8">
            <text:p>8</text:p>
          </table:table-cell>
          <table:table-cell table:style-name="ce4" table:formula="of:=[.E46]*[.B46]" office:value-type="currency" office:currency="RUB" office:value="10120">
            <text:p>10 120,00 RUB</text:p>
          </table:table-cell>
          <table:table-cell table:style-name="ce14" table:formula="of:=[.C46]+RANDBETWEEN(2;10)" office:value-type="date" office:date-value="2011-03-20">
            <text:p>20.03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18">
            <text:p>18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7">
            <text:p>37</text:p>
          </table:table-cell>
          <table:table-cell table:style-name="ce4" table:formula="of:=[.E47]*[.B47]" office:value-type="currency" office:currency="RUB" office:value="46805">
            <text:p>46 805,00 RUB</text:p>
          </table:table-cell>
          <table:table-cell table:style-name="ce14" table:formula="of:=[.C47]+RANDBETWEEN(2;10)" office:value-type="date" office:date-value="2011-03-26">
            <text:p>26.03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19">
            <text:p>19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6">
            <text:p>96</text:p>
          </table:table-cell>
          <table:table-cell table:style-name="ce4" table:formula="of:=[.E48]*[.B48]" office:value-type="currency" office:currency="RUB" office:value="121440">
            <text:p>121 440,00 RUB</text:p>
          </table:table-cell>
          <table:table-cell table:style-name="ce14" table:formula="of:=[.C48]+RANDBETWEEN(2;10)" office:value-type="date" office:date-value="2011-03-26">
            <text:p>26.03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20">
            <text:p>20.03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9">
            <text:p>9</text:p>
          </table:table-cell>
          <table:table-cell table:style-name="ce4" table:formula="of:=[.E49]*[.B49]" office:value-type="currency" office:currency="RUB" office:value="11385">
            <text:p>11 385,00 RUB</text:p>
          </table:table-cell>
          <table:table-cell table:style-name="ce14" table:formula="of:=[.C49]+RANDBETWEEN(2;10)" office:value-type="date" office:date-value="2011-03-23">
            <text:p>23.03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65">
            <text:p>1 265,00 RUB</text:p>
          </table:table-cell>
          <table:table-cell table:style-name="ce14" office:value-type="date" office:date-value="2011-03-21">
            <text:p>21.03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49">
            <text:p>49</text:p>
          </table:table-cell>
          <table:table-cell table:style-name="ce4" table:formula="of:=[.E50]*[.B50]" office:value-type="currency" office:currency="RUB" office:value="61985">
            <text:p>61 985,00 RUB</text:p>
          </table:table-cell>
          <table:table-cell table:style-name="ce14" table:formula="of:=[.C50]+RANDBETWEEN(2;10)" office:value-type="date" office:date-value="2011-03-28">
            <text:p>28.03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3-22">
            <text:p>22.03.2011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5">
            <text:p>5</text:p>
          </table:table-cell>
          <table:table-cell table:style-name="ce4" table:formula="of:=[.E51]*[.B51]" office:value-type="currency" office:currency="RUB" office:value="6360">
            <text:p>6 360,00 RUB</text:p>
          </table:table-cell>
          <table:table-cell table:style-name="ce14" table:formula="of:=[.C51]+RANDBETWEEN(2;10)" office:value-type="date" office:date-value="2011-03-24">
            <text:p>24.03.2011</text:p>
          </table:table-cell>
          <table:table-cell table:style-name="ce2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3-23">
            <text:p>23.03.2011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83">
            <text:p>83</text:p>
          </table:table-cell>
          <table:table-cell table:style-name="ce4" table:formula="of:=[.E52]*[.B52]" office:value-type="currency" office:currency="RUB" office:value="105576">
            <text:p>105 576,00 RUB</text:p>
          </table:table-cell>
          <table:table-cell table:style-name="ce14" table:formula="of:=[.C52]+RANDBETWEEN(2;10)" office:value-type="date" office:date-value="2011-03-28">
            <text:p>28.03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3-24">
            <text:p>24.03.2011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92">
            <text:p>92</text:p>
          </table:table-cell>
          <table:table-cell table:style-name="ce4" table:formula="of:=[.E53]*[.B53]" office:value-type="currency" office:currency="RUB" office:value="117024">
            <text:p>117 024,00 RUB</text:p>
          </table:table-cell>
          <table:table-cell table:style-name="ce14" table:formula="of:=[.C53]+RANDBETWEEN(2;10)" office:value-type="date" office:date-value="2011-03-26">
            <text:p>26.03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3-25">
            <text:p>25.03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1">
            <text:p>51</text:p>
          </table:table-cell>
          <table:table-cell table:style-name="ce4" table:formula="of:=[.E54]*[.B54]" office:value-type="currency" office:currency="RUB" office:value="64872">
            <text:p>64 872,00 RUB</text:p>
          </table:table-cell>
          <table:table-cell table:style-name="ce14" table:formula="of:=[.C54]+RANDBETWEEN(2;10)" office:value-type="date" office:date-value="2011-04-02">
            <text:p>02.04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3-26">
            <text:p>26.03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13">
            <text:p>13</text:p>
          </table:table-cell>
          <table:table-cell table:style-name="ce4" table:formula="of:=[.E55]*[.B55]" office:value-type="currency" office:currency="RUB" office:value="16536">
            <text:p>16 536,00 RUB</text:p>
          </table:table-cell>
          <table:table-cell table:style-name="ce14" table:formula="of:=[.C55]+RANDBETWEEN(2;10)" office:value-type="date" office:date-value="2011-03-31">
            <text:p>31.03.2011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3-27">
            <text:p>27.03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90">
            <text:p>90</text:p>
          </table:table-cell>
          <table:table-cell table:style-name="ce4" table:formula="of:=[.E56]*[.B56]" office:value-type="currency" office:currency="RUB" office:value="114480">
            <text:p>114 480,00 RUB</text:p>
          </table:table-cell>
          <table:table-cell table:style-name="ce14" table:formula="of:=[.C56]+RANDBETWEEN(2;10)" office:value-type="date" office:date-value="2011-04-01">
            <text:p>01.04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3-28">
            <text:p>28.03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7">
            <text:p>77</text:p>
          </table:table-cell>
          <table:table-cell table:style-name="ce4" table:formula="of:=[.E57]*[.B57]" office:value-type="currency" office:currency="RUB" office:value="97944">
            <text:p>97 944,00 RUB</text:p>
          </table:table-cell>
          <table:table-cell table:style-name="ce14" table:formula="of:=[.C57]+RANDBETWEEN(2;10)" office:value-type="date" office:date-value="2011-03-30">
            <text:p>30.03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3-29">
            <text:p>29.03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9">
            <text:p>59</text:p>
          </table:table-cell>
          <table:table-cell table:style-name="ce4" table:formula="of:=[.E58]*[.B58]" office:value-type="currency" office:currency="RUB" office:value="75048">
            <text:p>75 048,00 RUB</text:p>
          </table:table-cell>
          <table:table-cell table:style-name="ce14" table:formula="of:=[.C58]+RANDBETWEEN(2;10)" office:value-type="date" office:date-value="2011-04-02">
            <text:p>02.04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3-30">
            <text:p>30.03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76">
            <text:p>76</text:p>
          </table:table-cell>
          <table:table-cell table:style-name="ce4" table:formula="of:=[.E59]*[.B59]" office:value-type="currency" office:currency="RUB" office:value="96672">
            <text:p>96 672,00 RUB</text:p>
          </table:table-cell>
          <table:table-cell table:style-name="ce14" table:formula="of:=[.C59]+RANDBETWEEN(2;10)" office:value-type="date" office:date-value="2011-04-05">
            <text:p>05.04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3-31">
            <text:p>31.03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58">
            <text:p>58</text:p>
          </table:table-cell>
          <table:table-cell table:style-name="ce4" table:formula="of:=[.E60]*[.B60]" office:value-type="currency" office:currency="RUB" office:value="73776">
            <text:p>73 776,00 RUB</text:p>
          </table:table-cell>
          <table:table-cell table:style-name="ce14" table:formula="of:=[.C60]+RANDBETWEEN(2;10)" office:value-type="date" office:date-value="2011-04-04">
            <text:p>04.04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01">
            <text:p>01.04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10">
            <text:p>10</text:p>
          </table:table-cell>
          <table:table-cell table:style-name="ce4" table:formula="of:=[.E61]*[.B61]" office:value-type="currency" office:currency="RUB" office:value="12720">
            <text:p>12 720,00 RUB</text:p>
          </table:table-cell>
          <table:table-cell table:style-name="ce14" table:formula="of:=[.C61]+RANDBETWEEN(2;10)" office:value-type="date" office:date-value="2011-04-11">
            <text:p>11.04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02">
            <text:p>02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92">
            <text:p>92</text:p>
          </table:table-cell>
          <table:table-cell table:style-name="ce4" table:formula="of:=[.E62]*[.B62]" office:value-type="currency" office:currency="RUB" office:value="117024">
            <text:p>117 024,00 RUB</text:p>
          </table:table-cell>
          <table:table-cell table:style-name="ce14" table:formula="of:=[.C62]+RANDBETWEEN(2;10)" office:value-type="date" office:date-value="2011-04-07">
            <text:p>07.04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03">
            <text:p>03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9">
            <text:p>39</text:p>
          </table:table-cell>
          <table:table-cell table:style-name="ce4" table:formula="of:=[.E63]*[.B63]" office:value-type="currency" office:currency="RUB" office:value="49608">
            <text:p>49 608,00 RUB</text:p>
          </table:table-cell>
          <table:table-cell table:style-name="ce14" table:formula="of:=[.C63]+RANDBETWEEN(2;10)" office:value-type="date" office:date-value="2011-04-13">
            <text:p>13.04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04">
            <text:p>04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2">
            <text:p>72</text:p>
          </table:table-cell>
          <table:table-cell table:style-name="ce4" table:formula="of:=[.E64]*[.B64]" office:value-type="currency" office:currency="RUB" office:value="91584">
            <text:p>91 584,00 RUB</text:p>
          </table:table-cell>
          <table:table-cell table:style-name="ce14" table:formula="of:=[.C64]+RANDBETWEEN(2;10)" office:value-type="date" office:date-value="2011-04-11">
            <text:p>11.04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05">
            <text:p>05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0">
            <text:p>30</text:p>
          </table:table-cell>
          <table:table-cell table:style-name="ce4" table:formula="of:=[.E65]*[.B65]" office:value-type="currency" office:currency="RUB" office:value="38160">
            <text:p>38 160,00 RUB</text:p>
          </table:table-cell>
          <table:table-cell table:style-name="ce14" table:formula="of:=[.C65]+RANDBETWEEN(2;10)" office:value-type="date" office:date-value="2011-04-09">
            <text:p>09.04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06">
            <text:p>06.04.2011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38">
            <text:p>38</text:p>
          </table:table-cell>
          <table:table-cell table:style-name="ce4" table:formula="of:=[.E66]*[.B66]" office:value-type="currency" office:currency="RUB" office:value="48336">
            <text:p>48 336,00 RUB</text:p>
          </table:table-cell>
          <table:table-cell table:style-name="ce14" table:formula="of:=[.C66]+RANDBETWEEN(2;10)" office:value-type="date" office:date-value="2011-04-15">
            <text:p>15.04.2011</text:p>
          </table:table-cell>
          <table:table-cell table:style-name="ce2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07">
            <text:p>07.04.2011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2">
            <text:p>2</text:p>
          </table:table-cell>
          <table:table-cell table:style-name="ce4" table:formula="of:=[.E67]*[.B67]" office:value-type="currency" office:currency="RUB" office:value="2544">
            <text:p>2 544,00 RUB</text:p>
          </table:table-cell>
          <table:table-cell table:style-name="ce14" table:formula="of:=[.C67]+RANDBETWEEN(2;10)" office:value-type="date" office:date-value="2011-04-14">
            <text:p>14.04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08">
            <text:p>08.04.2011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49">
            <text:p>49</text:p>
          </table:table-cell>
          <table:table-cell table:style-name="ce4" table:formula="of:=[.E68]*[.B68]" office:value-type="currency" office:currency="RUB" office:value="62328">
            <text:p>62 328,00 RUB</text:p>
          </table:table-cell>
          <table:table-cell table:style-name="ce14" table:formula="of:=[.C68]+RANDBETWEEN(2;10)" office:value-type="date" office:date-value="2011-04-14">
            <text:p>14.04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09">
            <text:p>09.04.2011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69">
            <text:p>69</text:p>
          </table:table-cell>
          <table:table-cell table:style-name="ce4" table:formula="of:=[.E69]*[.B69]" office:value-type="currency" office:currency="RUB" office:value="87768">
            <text:p>87 768,00 RUB</text:p>
          </table:table-cell>
          <table:table-cell table:style-name="ce14" table:formula="of:=[.C69]+RANDBETWEEN(2;10)" office:value-type="date" office:date-value="2011-04-12">
            <text:p>12.04.2011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10">
            <text:p>10.04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0">
            <text:p>40</text:p>
          </table:table-cell>
          <table:table-cell table:style-name="ce4" table:formula="of:=[.E70]*[.B70]" office:value-type="currency" office:currency="RUB" office:value="50880">
            <text:p>50 880,00 RUB</text:p>
          </table:table-cell>
          <table:table-cell table:style-name="ce14" table:formula="of:=[.C70]+RANDBETWEEN(2;10)" office:value-type="date" office:date-value="2011-04-13">
            <text:p>13.04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11">
            <text:p>11.04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61">
            <text:p>61</text:p>
          </table:table-cell>
          <table:table-cell table:style-name="ce4" table:formula="of:=[.E71]*[.B71]" office:value-type="currency" office:currency="RUB" office:value="77592">
            <text:p>77 592,00 RUB</text:p>
          </table:table-cell>
          <table:table-cell table:style-name="ce14" table:formula="of:=[.C71]+RANDBETWEEN(2;10)" office:value-type="date" office:date-value="2011-04-21">
            <text:p>21.04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12">
            <text:p>12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6">
            <text:p>36</text:p>
          </table:table-cell>
          <table:table-cell table:style-name="ce4" table:formula="of:=[.E72]*[.B72]" office:value-type="currency" office:currency="RUB" office:value="45792">
            <text:p>45 792,00 RUB</text:p>
          </table:table-cell>
          <table:table-cell table:style-name="ce14" table:formula="of:=[.C72]+RANDBETWEEN(2;10)" office:value-type="date" office:date-value="2011-04-17">
            <text:p>17.04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13">
            <text:p>13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65">
            <text:p>65</text:p>
          </table:table-cell>
          <table:table-cell table:style-name="ce4" table:formula="of:=[.E73]*[.B73]" office:value-type="currency" office:currency="RUB" office:value="82680">
            <text:p>82 680,00 RUB</text:p>
          </table:table-cell>
          <table:table-cell table:style-name="ce14" table:formula="of:=[.C73]+RANDBETWEEN(2;10)" office:value-type="date" office:date-value="2011-04-16">
            <text:p>16.04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14">
            <text:p>14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0">
            <text:p>30</text:p>
          </table:table-cell>
          <table:table-cell table:style-name="ce4" table:formula="of:=[.E74]*[.B74]" office:value-type="currency" office:currency="RUB" office:value="38160">
            <text:p>38 160,00 RUB</text:p>
          </table:table-cell>
          <table:table-cell table:style-name="ce14" table:formula="of:=[.C74]+RANDBETWEEN(2;10)" office:value-type="date" office:date-value="2011-04-22">
            <text:p>22.04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15">
            <text:p>15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3">
            <text:p>53</text:p>
          </table:table-cell>
          <table:table-cell table:style-name="ce4" table:formula="of:=[.E75]*[.B75]" office:value-type="currency" office:currency="RUB" office:value="67416">
            <text:p>67 416,00 RUB</text:p>
          </table:table-cell>
          <table:table-cell table:style-name="ce14" table:formula="of:=[.C75]+RANDBETWEEN(2;10)" office:value-type="date" office:date-value="2011-04-17">
            <text:p>17.04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272">
            <text:p>1 272,00 RUB</text:p>
          </table:table-cell>
          <table:table-cell table:style-name="ce14" office:value-type="date" office:date-value="2011-04-16">
            <text:p>16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75">
            <text:p>75</text:p>
          </table:table-cell>
          <table:table-cell table:style-name="ce4" table:formula="of:=[.E76]*[.B76]" office:value-type="currency" office:currency="RUB" office:value="95400">
            <text:p>95 400,00 RUB</text:p>
          </table:table-cell>
          <table:table-cell table:style-name="ce14" table:formula="of:=[.C76]+RANDBETWEEN(2;10)" office:value-type="date" office:date-value="2011-04-25">
            <text:p>25.04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14" office:value-type="date" office:date-value="2011-04-17">
            <text:p>17.04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90">
            <text:p>90</text:p>
          </table:table-cell>
          <table:table-cell table:style-name="ce4" table:formula="of:=[.E77]*[.B77]" office:value-type="currency" office:currency="RUB" office:value="117090">
            <text:p>117 090,00 RUB</text:p>
          </table:table-cell>
          <table:table-cell table:style-name="ce14" table:formula="of:=[.C77]+RANDBETWEEN(2;10)" office:value-type="date" office:date-value="2011-04-25">
            <text:p>25.04.2011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14" office:value-type="date" office:date-value="2011-04-18">
            <text:p>18.04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21">
            <text:p>21</text:p>
          </table:table-cell>
          <table:table-cell table:style-name="ce4" table:formula="of:=[.E78]*[.B78]" office:value-type="currency" office:currency="RUB" office:value="27321">
            <text:p>27 321,00 RUB</text:p>
          </table:table-cell>
          <table:table-cell table:style-name="ce14" table:formula="of:=[.C78]+RANDBETWEEN(2;10)" office:value-type="date" office:date-value="2011-04-22">
            <text:p>22.04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14" office:value-type="date" office:date-value="2011-04-19">
            <text:p>19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37">
            <text:p>37</text:p>
          </table:table-cell>
          <table:table-cell table:style-name="ce4" table:formula="of:=[.E79]*[.B79]" office:value-type="currency" office:currency="RUB" office:value="48137">
            <text:p>48 137,00 RUB</text:p>
          </table:table-cell>
          <table:table-cell table:style-name="ce14" table:formula="of:=[.C79]+RANDBETWEEN(2;10)" office:value-type="date" office:date-value="2011-04-23">
            <text:p>23.04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14" office:value-type="date" office:date-value="2011-04-20">
            <text:p>20.04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8">
            <text:p>8</text:p>
          </table:table-cell>
          <table:table-cell table:style-name="ce4" table:formula="of:=[.E80]*[.B80]" office:value-type="currency" office:currency="RUB" office:value="10408">
            <text:p>10 408,00 RUB</text:p>
          </table:table-cell>
          <table:table-cell table:style-name="ce14" table:formula="of:=[.C80]+RANDBETWEEN(2;10)" office:value-type="date" office:date-value="2011-04-22">
            <text:p>22.04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14" office:value-type="date" office:date-value="2011-04-21">
            <text:p>21.04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8">
            <text:p>48</text:p>
          </table:table-cell>
          <table:table-cell table:style-name="ce4" table:formula="of:=[.E81]*[.B81]" office:value-type="currency" office:currency="RUB" office:value="62448">
            <text:p>62 448,00 RUB</text:p>
          </table:table-cell>
          <table:table-cell table:style-name="ce14" table:formula="of:=[.C81]+RANDBETWEEN(2;10)" office:value-type="date" office:date-value="2011-04-27">
            <text:p>27.04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14" office:value-type="date" office:date-value="2011-04-22">
            <text:p>22.04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80">
            <text:p>80</text:p>
          </table:table-cell>
          <table:table-cell table:style-name="ce4" table:formula="of:=[.E82]*[.B82]" office:value-type="currency" office:currency="RUB" office:value="104080">
            <text:p>104 080,00 RUB</text:p>
          </table:table-cell>
          <table:table-cell table:style-name="ce14" table:formula="of:=[.C82]+RANDBETWEEN(2;10)" office:value-type="date" office:date-value="2011-04-30">
            <text:p>30.04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14" office:value-type="date" office:date-value="2011-04-23">
            <text:p>23.04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88">
            <text:p>88</text:p>
          </table:table-cell>
          <table:table-cell table:style-name="ce4" table:formula="of:=[.E83]*[.B83]" office:value-type="currency" office:currency="RUB" office:value="114488">
            <text:p>114 488,00 RUB</text:p>
          </table:table-cell>
          <table:table-cell table:style-name="ce14" table:formula="of:=[.C83]+RANDBETWEEN(2;10)" office:value-type="date" office:date-value="2011-04-28">
            <text:p>28.04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14" office:value-type="date" office:date-value="2011-04-24">
            <text:p>24.04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46">
            <text:p>46</text:p>
          </table:table-cell>
          <table:table-cell table:style-name="ce4" table:formula="of:=[.E84]*[.B84]" office:value-type="currency" office:currency="RUB" office:value="59846">
            <text:p>59 846,00 RUB</text:p>
          </table:table-cell>
          <table:table-cell table:style-name="ce14" table:formula="of:=[.C84]+RANDBETWEEN(2;10)" office:value-type="date" office:date-value="2011-05-04">
            <text:p>04.05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Вечерний звон</text:p>
          </table:table-cell>
          <table:table-cell table:style-name="ce4" office:value-type="currency" office:currency="RUB" office:value="1301">
            <text:p>1 301,00 RUB</text:p>
          </table:table-cell>
          <table:table-cell table:style-name="ce14" office:value-type="date" office:date-value="2011-04-25">
            <text:p>25.04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59">
            <text:p>59</text:p>
          </table:table-cell>
          <table:table-cell table:style-name="ce4" table:formula="of:=[.E85]*[.B85]" office:value-type="currency" office:currency="RUB" office:value="76759">
            <text:p>76 759,00 RUB</text:p>
          </table:table-cell>
          <table:table-cell table:style-name="ce14" table:formula="of:=[.C85]+RANDBETWEEN(2;10)" office:value-type="date" office:date-value="2011-05-04">
            <text:p>04.05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4-26">
            <text:p>26.04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85">
            <text:p>85</text:p>
          </table:table-cell>
          <table:table-cell table:style-name="ce4" table:formula="of:=[.E86]*[.B86]" office:value-type="currency" office:currency="RUB" office:value="122315">
            <text:p>122 315,00 RUB</text:p>
          </table:table-cell>
          <table:table-cell table:style-name="ce14" table:formula="of:=[.C86]+RANDBETWEEN(2;10)" office:value-type="date" office:date-value="2011-04-28">
            <text:p>28.04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4-27">
            <text:p>27.04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74">
            <text:p>74</text:p>
          </table:table-cell>
          <table:table-cell table:style-name="ce4" table:formula="of:=[.E87]*[.B87]" office:value-type="currency" office:currency="RUB" office:value="106486">
            <text:p>106 486,00 RUB</text:p>
          </table:table-cell>
          <table:table-cell table:style-name="ce14" table:formula="of:=[.C87]+RANDBETWEEN(2;10)" office:value-type="date" office:date-value="2011-04-30">
            <text:p>30.04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4-28">
            <text:p>28.04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45">
            <text:p>45</text:p>
          </table:table-cell>
          <table:table-cell table:style-name="ce4" table:formula="of:=[.E88]*[.B88]" office:value-type="currency" office:currency="RUB" office:value="64755">
            <text:p>64 755,00 RUB</text:p>
          </table:table-cell>
          <table:table-cell table:style-name="ce14" table:formula="of:=[.C88]+RANDBETWEEN(2;10)" office:value-type="date" office:date-value="2011-05-06">
            <text:p>06.05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4-29">
            <text:p>29.04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60">
            <text:p>60</text:p>
          </table:table-cell>
          <table:table-cell table:style-name="ce4" table:formula="of:=[.E89]*[.B89]" office:value-type="currency" office:currency="RUB" office:value="86340">
            <text:p>86 340,00 RUB</text:p>
          </table:table-cell>
          <table:table-cell table:style-name="ce14" table:formula="of:=[.C89]+RANDBETWEEN(2;10)" office:value-type="date" office:date-value="2011-05-01">
            <text:p>01.05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4-30">
            <text:p>30.04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2">
            <text:p>2</text:p>
          </table:table-cell>
          <table:table-cell table:style-name="ce4" table:formula="of:=[.E90]*[.B90]" office:value-type="currency" office:currency="RUB" office:value="2878">
            <text:p>2 878,00 RUB</text:p>
          </table:table-cell>
          <table:table-cell table:style-name="ce14" table:formula="of:=[.C90]+RANDBETWEEN(2;10)" office:value-type="date" office:date-value="2011-05-04">
            <text:p>04.05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01">
            <text:p>01.05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7">
            <text:p>57</text:p>
          </table:table-cell>
          <table:table-cell table:style-name="ce4" table:formula="of:=[.E91]*[.B91]" office:value-type="currency" office:currency="RUB" office:value="82023">
            <text:p>82 023,00 RUB</text:p>
          </table:table-cell>
          <table:table-cell table:style-name="ce14" table:formula="of:=[.C91]+RANDBETWEEN(2;10)" office:value-type="date" office:date-value="2011-05-07">
            <text:p>07.05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02">
            <text:p>02.05.2011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78">
            <text:p>78</text:p>
          </table:table-cell>
          <table:table-cell table:style-name="ce4" table:formula="of:=[.E92]*[.B92]" office:value-type="currency" office:currency="RUB" office:value="112242">
            <text:p>112 242,00 RUB</text:p>
          </table:table-cell>
          <table:table-cell table:style-name="ce14" table:formula="of:=[.C92]+RANDBETWEEN(2;10)" office:value-type="date" office:date-value="2011-05-05">
            <text:p>05.05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03">
            <text:p>03.05.2011</text:p>
          </table:table-cell>
          <table:table-cell table:style-name="ce2" office:value-type="string">
            <text:p>Колизей</text:p>
          </table:table-cell>
          <table:table-cell table:style-name="ce2" office:value-type="float" office:value="22">
            <text:p>22</text:p>
          </table:table-cell>
          <table:table-cell table:style-name="ce4" table:formula="of:=[.E93]*[.B93]" office:value-type="currency" office:currency="RUB" office:value="31658">
            <text:p>31 658,00 RUB</text:p>
          </table:table-cell>
          <table:table-cell table:style-name="ce14" table:formula="of:=[.C93]+RANDBETWEEN(2;10)" office:value-type="date" office:date-value="2011-05-13">
            <text:p>13.05.2011</text:p>
          </table:table-cell>
          <table:table-cell table:style-name="ce2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04">
            <text:p>04.05.2011</text:p>
          </table:table-cell>
          <table:table-cell table:style-name="ce2" office:value-type="string">
            <text:p>Корона</text:p>
          </table:table-cell>
          <table:table-cell table:style-name="ce2" office:value-type="float" office:value="53">
            <text:p>53</text:p>
          </table:table-cell>
          <table:table-cell table:style-name="ce4" table:formula="of:=[.E94]*[.B94]" office:value-type="currency" office:currency="RUB" office:value="76267">
            <text:p>76 267,00 RUB</text:p>
          </table:table-cell>
          <table:table-cell table:style-name="ce14" table:formula="of:=[.C94]+RANDBETWEEN(2;10)" office:value-type="date" office:date-value="2011-05-08">
            <text:p>08.05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05">
            <text:p>05.05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51">
            <text:p>51</text:p>
          </table:table-cell>
          <table:table-cell table:style-name="ce4" table:formula="of:=[.E95]*[.B95]" office:value-type="currency" office:currency="RUB" office:value="73389">
            <text:p>73 389,00 RUB</text:p>
          </table:table-cell>
          <table:table-cell table:style-name="ce14" table:formula="of:=[.C95]+RANDBETWEEN(2;10)" office:value-type="date" office:date-value="2011-05-10">
            <text:p>10.05.2011</text:p>
          </table:table-cell>
          <table:table-cell table:style-name="ce2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06">
            <text:p>06.05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91">
            <text:p>91</text:p>
          </table:table-cell>
          <table:table-cell table:style-name="ce4" table:formula="of:=[.E96]*[.B96]" office:value-type="currency" office:currency="RUB" office:value="130949">
            <text:p>130 949,00 RUB</text:p>
          </table:table-cell>
          <table:table-cell table:style-name="ce14" table:formula="of:=[.C96]+RANDBETWEEN(2;10)" office:value-type="date" office:date-value="2011-05-16">
            <text:p>16.05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07">
            <text:p>07.05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70">
            <text:p>70</text:p>
          </table:table-cell>
          <table:table-cell table:style-name="ce4" table:formula="of:=[.E97]*[.B97]" office:value-type="currency" office:currency="RUB" office:value="100730">
            <text:p>100 730,00 RUB</text:p>
          </table:table-cell>
          <table:table-cell table:style-name="ce14" table:formula="of:=[.C97]+RANDBETWEEN(2;10)" office:value-type="date" office:date-value="2011-05-17">
            <text:p>17.05.2011</text:p>
          </table:table-cell>
          <table:table-cell table:style-name="ce2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08">
            <text:p>08.05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73">
            <text:p>73</text:p>
          </table:table-cell>
          <table:table-cell table:style-name="ce4" table:formula="of:=[.E98]*[.B98]" office:value-type="currency" office:currency="RUB" office:value="105047">
            <text:p>105 047,00 RUB</text:p>
          </table:table-cell>
          <table:table-cell table:style-name="ce14" table:formula="of:=[.C98]+RANDBETWEEN(2;10)" office:value-type="date" office:date-value="2011-05-13">
            <text:p>13.05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09">
            <text:p>09.05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40">
            <text:p>40</text:p>
          </table:table-cell>
          <table:table-cell table:style-name="ce4" table:formula="of:=[.E99]*[.B99]" office:value-type="currency" office:currency="RUB" office:value="57560">
            <text:p>57 560,00 RUB</text:p>
          </table:table-cell>
          <table:table-cell table:style-name="ce14" table:formula="of:=[.C99]+RANDBETWEEN(2;10)" office:value-type="date" office:date-value="2011-05-11">
            <text:p>11.05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10">
            <text:p>10.05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56">
            <text:p>56</text:p>
          </table:table-cell>
          <table:table-cell table:style-name="ce4" table:formula="of:=[.E100]*[.B100]" office:value-type="currency" office:currency="RUB" office:value="80584">
            <text:p>80 584,00 RUB</text:p>
          </table:table-cell>
          <table:table-cell table:style-name="ce14" table:formula="of:=[.C100]+RANDBETWEEN(2;10)" office:value-type="date" office:date-value="2011-05-15">
            <text:p>15.05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11">
            <text:p>11.05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61">
            <text:p>61</text:p>
          </table:table-cell>
          <table:table-cell table:style-name="ce4" table:formula="of:=[.E101]*[.B101]" office:value-type="currency" office:currency="RUB" office:value="87779">
            <text:p>87 779,00 RUB</text:p>
          </table:table-cell>
          <table:table-cell table:style-name="ce14" table:formula="of:=[.C101]+RANDBETWEEN(2;10)" office:value-type="date" office:date-value="2011-05-15">
            <text:p>15.05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12">
            <text:p>12.05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10">
            <text:p>10</text:p>
          </table:table-cell>
          <table:table-cell table:style-name="ce4" table:formula="of:=[.E102]*[.B102]" office:value-type="currency" office:currency="RUB" office:value="14390">
            <text:p>14 390,00 RUB</text:p>
          </table:table-cell>
          <table:table-cell table:style-name="ce14" table:formula="of:=[.C102]+RANDBETWEEN(2;10)" office:value-type="date" office:date-value="2011-05-22">
            <text:p>22.05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13">
            <text:p>13.05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11">
            <text:p>11</text:p>
          </table:table-cell>
          <table:table-cell table:style-name="ce4" table:formula="of:=[.E103]*[.B103]" office:value-type="currency" office:currency="RUB" office:value="15829">
            <text:p>15 829,00 RUB</text:p>
          </table:table-cell>
          <table:table-cell table:style-name="ce14" table:formula="of:=[.C103]+RANDBETWEEN(2;10)" office:value-type="date" office:date-value="2011-05-20">
            <text:p>20.05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14">
            <text:p>14.05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10">
            <text:p>10</text:p>
          </table:table-cell>
          <table:table-cell table:style-name="ce4" table:formula="of:=[.E104]*[.B104]" office:value-type="currency" office:currency="RUB" office:value="14390">
            <text:p>14 390,00 RUB</text:p>
          </table:table-cell>
          <table:table-cell table:style-name="ce14" table:formula="of:=[.C104]+RANDBETWEEN(2;10)" office:value-type="date" office:date-value="2011-05-23">
            <text:p>23.05.2011</text:p>
          </table:table-cell>
          <table:table-cell table:style-name="ce2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15">
            <text:p>15.05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21">
            <text:p>21</text:p>
          </table:table-cell>
          <table:table-cell table:style-name="ce4" table:formula="of:=[.E105]*[.B105]" office:value-type="currency" office:currency="RUB" office:value="30219">
            <text:p>30 219,00 RUB</text:p>
          </table:table-cell>
          <table:table-cell table:style-name="ce14" table:formula="of:=[.C105]+RANDBETWEEN(2;10)" office:value-type="date" office:date-value="2011-05-18">
            <text:p>18.05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16">
            <text:p>16.05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41">
            <text:p>41</text:p>
          </table:table-cell>
          <table:table-cell table:style-name="ce4" table:formula="of:=[.E106]*[.B106]" office:value-type="currency" office:currency="RUB" office:value="58999">
            <text:p>58 999,00 RUB</text:p>
          </table:table-cell>
          <table:table-cell table:style-name="ce14" table:formula="of:=[.C106]+RANDBETWEEN(2;10)" office:value-type="date" office:date-value="2011-05-23">
            <text:p>23.05.2011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17">
            <text:p>17.05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53">
            <text:p>53</text:p>
          </table:table-cell>
          <table:table-cell table:style-name="ce4" table:formula="of:=[.E107]*[.B107]" office:value-type="currency" office:currency="RUB" office:value="76267">
            <text:p>76 267,00 RUB</text:p>
          </table:table-cell>
          <table:table-cell table:style-name="ce14" table:formula="of:=[.C107]+RANDBETWEEN(2;10)" office:value-type="date" office:date-value="2011-05-27">
            <text:p>27.05.2011</text:p>
          </table:table-cell>
          <table:table-cell table:style-name="ce2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18">
            <text:p>18.05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70">
            <text:p>70</text:p>
          </table:table-cell>
          <table:table-cell table:style-name="ce4" table:formula="of:=[.E108]*[.B108]" office:value-type="currency" office:currency="RUB" office:value="100730">
            <text:p>100 730,00 RUB</text:p>
          </table:table-cell>
          <table:table-cell table:style-name="ce14" table:formula="of:=[.C108]+RANDBETWEEN(2;10)" office:value-type="date" office:date-value="2011-05-27">
            <text:p>27.05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19">
            <text:p>19.05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54">
            <text:p>54</text:p>
          </table:table-cell>
          <table:table-cell table:style-name="ce4" table:formula="of:=[.E109]*[.B109]" office:value-type="currency" office:currency="RUB" office:value="77706">
            <text:p>77 706,00 RUB</text:p>
          </table:table-cell>
          <table:table-cell table:style-name="ce14" table:formula="of:=[.C109]+RANDBETWEEN(2;10)" office:value-type="date" office:date-value="2011-05-28">
            <text:p>28.05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39">
            <text:p>1 439,00 RUB</text:p>
          </table:table-cell>
          <table:table-cell table:style-name="ce14" office:value-type="date" office:date-value="2011-05-20">
            <text:p>20.05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89">
            <text:p>89</text:p>
          </table:table-cell>
          <table:table-cell table:style-name="ce4" table:formula="of:=[.E110]*[.B110]" office:value-type="currency" office:currency="RUB" office:value="128071">
            <text:p>128 071,00 RUB</text:p>
          </table:table-cell>
          <table:table-cell table:style-name="ce14" table:formula="of:=[.C110]+RANDBETWEEN(2;10)" office:value-type="date" office:date-value="2011-05-27">
            <text:p>27.05.2011</text:p>
          </table:table-cell>
          <table:table-cell table:style-name="ce2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14" office:value-type="date" office:date-value="2011-05-21">
            <text:p>21.05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28">
            <text:p>28</text:p>
          </table:table-cell>
          <table:table-cell table:style-name="ce4" table:formula="of:=[.E111]*[.B111]" office:value-type="currency" office:currency="RUB" office:value="40516">
            <text:p>40 516,00 RUB</text:p>
          </table:table-cell>
          <table:table-cell table:style-name="ce14" table:formula="of:=[.C111]+RANDBETWEEN(2;10)" office:value-type="date" office:date-value="2011-05-31">
            <text:p>31.05.2011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14" office:value-type="date" office:date-value="2011-05-22">
            <text:p>22.05.2011</text:p>
          </table:table-cell>
          <table:table-cell table:style-name="ce2" office:value-type="string">
            <text:p>Пингвин</text:p>
          </table:table-cell>
          <table:table-cell table:style-name="ce2" office:value-type="float" office:value="55">
            <text:p>55</text:p>
          </table:table-cell>
          <table:table-cell table:style-name="ce4" table:formula="of:=[.E112]*[.B112]" office:value-type="currency" office:currency="RUB" office:value="79585">
            <text:p>79 585,00 RUB</text:p>
          </table:table-cell>
          <table:table-cell table:style-name="ce14" table:formula="of:=[.C112]+RANDBETWEEN(2;10)" office:value-type="date" office:date-value="2011-06-01">
            <text:p>01.06.2011</text:p>
          </table:table-cell>
          <table:table-cell table:style-name="ce2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14" office:value-type="date" office:date-value="2011-05-23">
            <text:p>23.05.2011</text:p>
          </table:table-cell>
          <table:table-cell table:style-name="ce2" office:value-type="string">
            <text:p>Ирис</text:p>
          </table:table-cell>
          <table:table-cell table:style-name="ce2" office:value-type="float" office:value="38">
            <text:p>38</text:p>
          </table:table-cell>
          <table:table-cell table:style-name="ce4" table:formula="of:=[.E113]*[.B113]" office:value-type="currency" office:currency="RUB" office:value="54986">
            <text:p>54 986,00 RUB</text:p>
          </table:table-cell>
          <table:table-cell table:style-name="ce14" table:formula="of:=[.C113]+RANDBETWEEN(2;10)" office:value-type="date" office:date-value="2011-05-29">
            <text:p>29.05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14" office:value-type="date" office:date-value="2011-05-24">
            <text:p>24.05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48">
            <text:p>48</text:p>
          </table:table-cell>
          <table:table-cell table:style-name="ce4" table:formula="of:=[.E114]*[.B114]" office:value-type="currency" office:currency="RUB" office:value="69456">
            <text:p>69 456,00 RUB</text:p>
          </table:table-cell>
          <table:table-cell table:style-name="ce14" table:formula="of:=[.C114]+RANDBETWEEN(2;10)" office:value-type="date" office:date-value="2011-06-03">
            <text:p>03.06.2011</text:p>
          </table:table-cell>
          <table:table-cell table:style-name="ce2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14" office:value-type="date" office:date-value="2011-05-25">
            <text:p>25.05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8">
            <text:p>28</text:p>
          </table:table-cell>
          <table:table-cell table:style-name="ce4" table:formula="of:=[.E115]*[.B115]" office:value-type="currency" office:currency="RUB" office:value="40516">
            <text:p>40 516,00 RUB</text:p>
          </table:table-cell>
          <table:table-cell table:style-name="ce14" table:formula="of:=[.C115]+RANDBETWEEN(2;10)" office:value-type="date" office:date-value="2011-05-28">
            <text:p>28.05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14" office:value-type="date" office:date-value="2011-05-26">
            <text:p>26.05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28">
            <text:p>28</text:p>
          </table:table-cell>
          <table:table-cell table:style-name="ce4" table:formula="of:=[.E116]*[.B116]" office:value-type="currency" office:currency="RUB" office:value="40516">
            <text:p>40 516,00 RUB</text:p>
          </table:table-cell>
          <table:table-cell table:style-name="ce14" table:formula="of:=[.C116]+RANDBETWEEN(2;10)" office:value-type="date" office:date-value="2011-05-29">
            <text:p>29.05.2011</text:p>
          </table:table-cell>
          <table:table-cell table:style-name="ce2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Люкс</text:p>
          </table:table-cell>
          <table:table-cell table:style-name="ce4" office:value-type="currency" office:currency="RUB" office:value="1447">
            <text:p>1 447,00 RUB</text:p>
          </table:table-cell>
          <table:table-cell table:style-name="ce14" office:value-type="date" office:date-value="2011-05-27">
            <text:p>27.05.2011</text:p>
          </table:table-cell>
          <table:table-cell table:style-name="ce2" office:value-type="string">
            <text:p>Ланта</text:p>
          </table:table-cell>
          <table:table-cell table:style-name="ce2" office:value-type="float" office:value="37">
            <text:p>37</text:p>
          </table:table-cell>
          <table:table-cell table:style-name="ce4" table:formula="of:=[.E117]*[.B117]" office:value-type="currency" office:currency="RUB" office:value="53539">
            <text:p>53 539,00 RUB</text:p>
          </table:table-cell>
          <table:table-cell table:style-name="ce14" table:formula="of:=[.C117]+RANDBETWEEN(2;10)" office:value-type="date" office:date-value="2011-05-30">
            <text:p>30.05.2011</text:p>
          </table:table-cell>
          <table:table-cell table:style-name="ce2" office:value-type="string">
            <text:p>Попов</text:p>
          </table:table-cell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0" number:min-integer-digits="1" number:grouping="true"/>
      <number:text>р. </number:text>
    </number:number-style>
    <number:number-style style:name="N142P1" style:volatile="true">
      <number:text>-</number:text>
      <number:number number:decimal-places="0" number:min-integer-digits="1" number:grouping="true"/>
      <number:text>р. </number:text>
    </number:number-style>
    <number:number-style style:name="N142P2" style:volatile="true">
      <number:text> -</number:text>
      <number:number number:decimal-places="0" number:min-integer-digits="0"/>
      <number:text>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integer-digits="1" number:grouping="true"/>
      <number:text> </number:text>
      <number:currency-symbol>RUB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RUB</number:currency-symbol>
      <style:map style:condition="value()&gt;=0" style:apply-style-name="N144P0"/>
    </number:currency-style>
    <number:currency-style style:name="N146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46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46P0"/>
    </number:currency-style>
    <number:currency-style style:name="N14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4">14.07.2011</text:date>, <text:time>10:10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_20_1" style:display-name="Лист 1" style:page-layout-name="">
      <style:header/>
      <style:header-left style:display="false"/>
      <style:footer/>
      <style:footer-left style:display="false"/>
    </style:master-page>
    <style:master-page style:name="Лист_20_2" style:display-name="Лист 2" style:page-layout-name="Mpm3">
      <style:header/>
      <style:header-left style:display="false"/>
      <style:footer/>
      <style:footer-left style:display="false"/>
    </style:master-page>
    <style:master-page style:name="Лист_20_3" style:display-name="Лист 3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7-14T07:18:37.83</meta:creation-date>
    <dc:date>2011-07-14T10:10:14.44</dc:date>
    <dc:creator>Олег Спиридонов</dc:creator>
    <meta:editing-duration>PT2H21M8S</meta:editing-duration>
    <meta:editing-cycles>9</meta:editing-cycles>
    <meta:generator>OpenOffice.org/3.3$Win32 OpenOffice.org_project/330m20$Build-9567</meta:generator>
    <dc:subject>OpenOffice.org Calc</dc:subject>
    <dc:title>Учебный файл</dc:title>
    <meta:document-statistic meta:table-count="3" meta:cell-count="1892" meta:object-count="0"/>
  </office:meta>
</office:document-meta>
</file>