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8.329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2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ru" style:country-asian="RU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2" office:value-type="float" office:value="74">
            <text:p>74,0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Люкс</text:p>
          </table:table-cell>
          <table:table-cell table:style-name="ce2" office:value-type="float" office:value="31">
            <text:p>31,0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2" office:value-type="float" office:value="14">
            <text:p>14,0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Мечта</text:p>
          </table:table-cell>
          <table:table-cell table:style-name="ce2" office:value-type="float" office:value="42">
            <text:p>42,00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2" office:value-type="float" office:value="48">
            <text:p>48,00</text:p>
          </table:table-cell>
          <table:table-cell table:number-columns-repeated="1022"/>
        </table:table-row>
        <table:table-row table:style-name="ro2">
          <table:table-cell>
            <draw:frame table:end-cell-address="Лист1.G27" table:end-x="0.861cm" table:end-y="0.189cm" draw:z-index="0" draw:style-name="gr1" svg:width="15.986cm" svg:height="8.989cm" svg:x="0.14cm" svg:y="0.163cm">
              <draw:object draw:notify-on-update-of-ranges="Лист1.A2:Лист1.A6 Лист1.B1:Лист1.B1 Лист1.B2:Лист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74">
            <text:p>7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8">
            <text:p>48</text:p>
          </table:table-cell>
          <table:table-cell table:number-columns-repeated="1022"/>
        </table:table-row>
        <table:table-row table:style-name="ro2">
          <table:table-cell>
            <draw:frame table:end-cell-address="Лист2.G27" table:end-x="0.861cm" table:end-y="0.189cm" draw:z-index="0" draw:style-name="gr1" svg:width="15.986cm" svg:height="8.989cm" svg:x="0.14cm" svg:y="0.163cm">
              <draw:object draw:notify-on-update-of-ranges="Лист2.A2:Лист2.A6 Лист2.B1:Лист2.B1 Лист2.B2:Лист2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74">
            <text:p>7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Мишка на Севере</text:p>
          </table:table-cell>
          <table:table-cell table:style-name="ce1" office:value-type="float" office:value="31">
            <text:p>3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Мишка косолапый</text:p>
          </table:table-cell>
          <table:table-cell table:style-name="ce1" office:value-type="float" office:value="42">
            <text:p>4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Золотые купола</text:p>
          </table:table-cell>
          <table:table-cell table:style-name="ce1" office:value-type="float" office:value="48">
            <text:p>48</text:p>
          </table:table-cell>
          <table:table-cell table:number-columns-repeated="1022"/>
        </table:table-row>
        <table:table-row table:style-name="ro2">
          <table:table-cell>
            <draw:frame table:end-cell-address="Лист3.G27" table:end-x="1.196cm" table:end-y="0.189cm" draw:z-index="0" draw:style-name="gr1" svg:width="16.321cm" svg:height="8.989cm" svg:x="0.14cm" svg:y="0.163cm">
              <draw:object draw:notify-on-update-of-ranges="Лист3.A2:Лист3.A6 Лист3.B1:Лист3.B1 Лист3.B2:Лист3.B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4" table:style-name="ta1" table:print="false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Вишня в шоколадной глазури (драже)</text:p>
          </table:table-cell>
          <table:table-cell table:style-name="ce1" office:value-type="float" office:value="74">
            <text:p>7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Кешью в шоколадной глазури (драже) </text:p>
          </table:table-cell>
          <table:table-cell table:style-name="ce1" office:value-type="float" office:value="31">
            <text:p>31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Мандарин с орехом грильяж <text:s/></text:p>
          </table:table-cell>
          <table:table-cell table:style-name="ce1" office:value-type="float" office:value="14">
            <text:p>14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Миндаль в шоколадной глазури (драже) </text:p>
          </table:table-cell>
          <table:table-cell table:style-name="ce1" office:value-type="float" office:value="42">
            <text:p>4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Чернослив в молочном шоколаде (конфеты) </text:p>
          </table:table-cell>
          <table:table-cell table:style-name="ce1" office:value-type="float" office:value="48">
            <text:p>48</text:p>
          </table:table-cell>
          <table:table-cell table:number-columns-repeated="1022"/>
        </table:table-row>
        <table:table-row table:style-name="ro2">
          <table:table-cell>
            <draw:frame table:end-cell-address="Лист4.F27" table:end-x="0.122cm" table:end-y="0.057cm" draw:z-index="0" draw:style-name="gr1" svg:width="17.466cm" svg:height="8.989cm" svg:x="0cm" svg:y="0.031cm">
              <draw:object draw:notify-on-update-of-ranges="Лист4.A2:Лист4.A6 Лист4.B1:Лист4.B1 Лист4.B2:Лист4.B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5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Поставка</text:p>
          </table:table-cell>
          <table:table-cell table:style-name="ce1" office:value-type="string">
            <text:p>Брак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.4">
            <text:p>1,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.8">
            <text:p>0,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.2">
            <text:p>0,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.2">
            <text:p>1,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">
            <text:p>1</text:p>
          </table:table-cell>
          <table:table-cell table:number-columns-repeated="1021"/>
        </table:table-row>
        <table:table-row table:style-name="ro2">
          <table:table-cell>
            <draw:frame table:end-cell-address="Лист5.G27" table:end-x="0.877cm" table:end-y="0.162cm" draw:z-index="0" draw:style-name="gr1" svg:width="16.003cm" svg:height="8.989cm" svg:x="0.139cm" svg:y="0.136cm">
              <draw:object draw:notify-on-update-of-ranges="Лист5.A1:Лист5.A1 Лист5.A2:Лист5.A6 Лист5.B1:Лист5.B1 Лист5.B2:Лист5.B6 Лист5.C1:Лист5.C1 Лист5.C2:Лист5.C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6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6">
            <text:p>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9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7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3">
            <text:p>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number-columns-repeated="1020"/>
        </table:table-row>
        <table:table-row table:style-name="ro2">
          <table:table-cell>
            <draw:frame table:end-cell-address="Лист6.G30" table:end-x="0.806cm" table:end-y="0.057cm" draw:z-index="0" draw:style-name="gr1" svg:width="15.987cm" svg:height="10.175cm" svg:x="0.084cm" svg:y="0.189cm">
              <draw:object draw:notify-on-update-of-ranges="Лист6.A1:Лист6.A1 Лист6.A2:Лист6.A6 Лист6.B1:Лист6.B1 Лист6.B2:Лист6.B6 Лист6.C1:Лист6.C1 Лист6.C2:Лист6.C6 Лист6.D1:Лист6.D1 Лист6.D2:Лист6.D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7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3">
          <table:table-cell table:style-name="ce1"/>
          <table:table-cell table:style-name="ce4" office:value-type="string" table:number-columns-spanned="4" table:number-rows-spanned="1">
            <text:p>2009 год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010 год</text:p>
          </table:table-cell>
          <table:covered-table-cell table:number-columns-repeated="3" table:style-name="ce4"/>
          <table:table-cell table:number-columns-repeated="1015"/>
        </table:table-row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/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6">
            <text:p>3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number-columns-repeated="1015"/>
        </table:table-row>
        <table:table-row table:style-name="ro2">
          <table:table-cell>
            <draw:frame table:end-cell-address="Лист7.I25" table:end-x="2.253cm" table:end-y="0.139cm" draw:z-index="0" draw:style-name="gr1" svg:width="21.941cm" svg:height="8.999cm" svg:x="0.1cm" svg:y="0.102cm">
              <draw:object draw:notify-on-update-of-ranges="Лист7.A2:Лист7.A2 Лист7.B1:Лист7.I2 Лист7.A3:Лист7.A3 Лист7.B3:Лист7.I3 Лист7.A4:Лист7.A4 Лист7.B4:Лист7.I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8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number-columns-repeated="1021"/>
        </table:table-row>
        <table:table-row table:style-name="ro2">
          <table:table-cell>
            <draw:frame table:end-cell-address="Лист8.G27" table:end-x="0.834cm" table:end-y="0.189cm" draw:z-index="0" draw:style-name="gr1" svg:width="15.987cm" svg:height="8.989cm" svg:x="0.112cm" svg:y="0.163cm">
              <draw:object draw:notify-on-update-of-ranges="Лист8.A1:Лист8.A1 Лист8.A2:Лист8.A6 Лист8.B1:Лист8.B1 Лист8.B2:Лист8.B6 Лист8.C1:Лист8.C1 Лист8.C2:Лист8.C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9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number-columns-repeated="1021"/>
        </table:table-row>
        <table:table-row table:style-name="ro2">
          <table:table-cell>
            <draw:frame table:end-cell-address="Лист9.G27" table:end-x="0.722cm" table:end-y="0.373cm" draw:z-index="0" draw:style-name="gr1" svg:width="15.987cm" svg:height="8.989cm" svg:x="0cm" svg:y="0.347cm">
              <draw:object draw:notify-on-update-of-ranges="Лист9.A1:Лист9.A1 Лист9.A2:Лист9.A6 Лист9.C1:Лист9.C1 Лист9.C2:Лист9.C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0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3">
          <table:table-cell table:style-name="ce1"/>
          <table:table-cell table:style-name="ce4" office:value-type="string" table:number-columns-spanned="4" table:number-rows-spanned="1">
            <text:p>2009 год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010 год</text:p>
          </table:table-cell>
          <table:covered-table-cell table:number-columns-repeated="3" table:style-name="ce4"/>
          <table:table-cell table:number-columns-repeated="1015"/>
        </table:table-row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7">
            <text:p>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5"/>
        </table:table-row>
        <table:table-row table:style-name="ro2">
          <table:table-cell>
            <draw:frame table:end-cell-address="Лист10.I25" table:end-x="2.253cm" table:end-y="0.139cm" draw:z-index="0" draw:style-name="gr1" svg:width="21.941cm" svg:height="8.999cm" svg:x="0.1cm" svg:y="0.102cm">
              <draw:object draw:notify-on-update-of-ranges="Лист10.B1:Лист10.I2 Лист10.A3:Лист10.A3 Лист10.B3:Лист10.I3 Лист10.A4:Лист10.A4 Лист10.B4:Лист10.I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>
          <table:table-cell>
            <draw:frame table:end-cell-address="Лист11.G27" table:end-x="0.806cm" table:end-y="0.268cm" draw:z-index="0" draw:style-name="gr1" svg:width="15.987cm" svg:height="8.989cm" svg:x="0.084cm" svg:y="0.242cm">
              <draw:object draw:notify-on-update-of-ranges="Лист11.A1:Лист11.A1 Лист11.A2:Лист11.A6 Лист11.C1:Лист11.C1 Лист11.C2:Лист11.C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2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Лист12.I23" table:end-x="1.607cm" table:end-y="0.347cm" draw:z-index="0" draw:style-name="gr1" svg:width="10.18cm" svg:height="7.012cm" svg:x="0.473cm" svg:y="0.056cm">
              <draw:object draw:notify-on-update-of-ranges="Лист12.A1:Лист12.A1 Лист12.A2:Лист12.A6 Лист12.B1:Лист12.B1 Лист12.B2:Лист12.B6 Лист12.C1:Лист12.C1 Лист12.C2:Лист12.C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3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>
            <draw:frame table:end-cell-address="Лист13.G25" table:end-x="0.722cm" table:end-y="0.374cm" draw:z-index="0" draw:style-name="gr1" svg:width="15.987cm" svg:height="8.989cm" svg:x="0cm" svg:y="0.347cm">
              <draw:object draw:notify-on-update-of-ranges="Лист13.A1:Лист13.A1 Лист13.A2:Лист13.A4 Лист13.B1:Лист13.B1 Лист13.B2:Лист13.B4 Лист13.C1:Лист13.C1 Лист13.C2:Лист13.C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4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number-columns-repeated="1021"/>
        </table:table-row>
        <table:table-row table:style-name="ro2">
          <table:table-cell>
            <draw:frame table:end-cell-address="Лист14.G26" table:end-x="0.778cm" table:end-y="0.241cm" draw:z-index="0" draw:style-name="gr1" svg:width="15.987cm" svg:height="8.989cm" svg:x="0.056cm" svg:y="0.215cm">
              <draw:object draw:notify-on-update-of-ranges="Лист14.A1:Лист14.A1 Лист14.A2:Лист14.A5 Лист14.B1:Лист14.B1 Лист14.B2:Лист14.B5 Лист14.C1:Лист14.C1 Лист14.C2:Лист14.C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5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3">
          <table:table-cell table:style-name="ce1"/>
          <table:table-cell table:style-name="ce4" office:value-type="string" table:number-columns-spanned="4" table:number-rows-spanned="1">
            <text:p>2009 год</text:p>
          </table:table-cell>
          <table:covered-table-cell table:number-columns-repeated="3" table:style-name="ce4"/>
          <table:table-cell table:style-name="ce4" office:value-type="string" table:number-columns-spanned="4" table:number-rows-spanned="1">
            <text:p>2010 год</text:p>
          </table:table-cell>
          <table:covered-table-cell table:number-columns-repeated="3" table:style-name="ce4"/>
          <table:table-cell table:number-columns-repeated="1015"/>
        </table:table-row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7">
            <text:p>37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5"/>
        </table:table-row>
        <table:table-row table:style-name="ro2">
          <table:table-cell>
            <draw:frame table:end-cell-address="Лист15.I25" table:end-x="2.197cm" table:end-y="0.245cm" draw:z-index="0" draw:style-name="gr1" svg:width="21.941cm" svg:height="8.999cm" svg:x="0.044cm" svg:y="0.208cm">
              <draw:object draw:notify-on-update-of-ranges="Лист15.B1:Лист15.I2 Лист15.A3:Лист15.A3 Лист15.B3:Лист15.I3 Лист15.A4:Лист15.A4 Лист15.B4:Лист15.I4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6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>
          <table:table-cell>
            <draw:frame table:end-cell-address="Лист16.G27" table:end-x="0.861cm" table:end-y="0.268cm" draw:z-index="0" draw:style-name="gr1" svg:width="15.986cm" svg:height="8.989cm" svg:x="0.14cm" svg:y="0.242cm">
              <draw:object draw:notify-on-update-of-ranges="Лист16.A1:Лист16.A1 Лист16.A2:Лист16.A6 Лист16.B1:Лист16.B1 Лист16.B2:Лист16.B6 Лист16.C1:Лист16.C1 Лист16.C2:Лист16.C6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7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number-columns-repeated="1021"/>
        </table:table-row>
        <table:table-row table:style-name="ro2">
          <table:table-cell>
            <draw:frame table:end-cell-address="Лист17.F22" table:end-x="0.137cm" table:end-y="0.4cm" draw:z-index="0" draw:style-name="gr1" svg:width="13.141cm" svg:height="7.012cm" svg:x="0cm" svg:y="0.11cm">
              <draw:object draw:notify-on-update-of-ranges="Лист17.A2:Лист17.A6 Лист17.B1:Лист17.B1 Лист17.B2:Лист17.B6 Лист17.C1:Лист17.C1 Лист17.C2:Лист17.C6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8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1" office:value-type="string">
            <text:p>1-й квартал</text:p>
          </table:table-cell>
          <table:table-cell table:style-name="ce1" office:value-type="string">
            <text:p>2-й квартал</text:p>
          </table:table-cell>
          <table:table-cell table:style-name="ce1" office:value-type="string">
            <text:p>3-й квартал</text:p>
          </table:table-cell>
          <table:table-cell table:style-name="ce1" office:value-type="string">
            <text:p>4-й квартал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Сливочный</text:p>
          </table:table-cell>
          <table:table-cell table:style-name="ce1" office:value-type="float" office:value="23">
            <text:p>23</text:p>
          </table:table-cell>
          <table:table-cell table:number-columns-repeated="2"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Люкс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Вечерний звон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Мечта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Российский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7">
            <text:p>47</text:p>
          </table:table-cell>
          <table:table-cell table:number-columns-repeated="1019"/>
        </table:table-row>
        <table:table-row table:style-name="ro2">
          <table:table-cell>
            <draw:frame table:end-cell-address="Лист18.G27" table:end-x="1.447cm" table:end-y="0.426cm" draw:z-index="0" draw:style-name="gr1" svg:width="15.987cm" svg:height="8.989cm" svg:x="0.725cm" svg:y="0.4cm">
              <draw:object draw:notify-on-update-of-ranges="Лист18.A1:Лист18.A1 Лист18.A2:Лист18.A6 Лист18.B1:Лист18.B1 Лист18.B2:Лист18.B6 Лист18.C1:Лист18.C1 Лист18.C2:Лист18.C6 Лист18.D1:Лист18.D1 Лист18.D2:Лист18.D6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08:30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4T08:30:59.52</dc:date>
    <meta:editing-duration>PT9H42M43S</meta:editing-duration>
    <meta:editing-cycles>9</meta:editing-cycles>
    <meta:document-statistic meta:table-count="18" meta:cell-count="364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7cm" svg:height="8.99cm" xlink:href=".." xlink:type="simple" chart:class="chart:bar" chart:style-name="ch1">
        <chart:plot-area chart:style-name="ch2" table:cell-range-address="Лист1.A2:Лист1.B6 Лист1.B1:Лист1.B1" chart:data-source-has-labels="both" svg:x="0.769cm" svg:y="0.851cm" svg:width="14.58cm" svg:height="7.54cm">
          <chartooo:coordinate-region svg:x="1.867cm" svg:y="1.063cm" svg:width="13.482cm" svg:height="6.655cm"/>
          <chart:axis chart:dimension="x" chart:name="primary-x" chart:style-name="ch3">
            <chart:categories table:cell-range-address="Лист1.A2:Лист1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.B2:Лист1.B6" chart:label-cell-address="Лист1.B1:Лист1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.B1:Лист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.A2:Лист1.A6</svg:desc>
                </draw:g>
              </table:table-cell>
              <table:table-cell office:value-type="float" office:value="74">
                <text:p>74</text:p>
                <draw:g>
                  <svg:desc>Лист1.B2:Лист1.B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style-name="ch1">
        <chart:legend chart:legend-position="end" svg:x="13.38cm" svg:y="4.187cm" chart:style-name="ch2"/>
        <chart:plot-area chart:style-name="ch3" table:cell-range-address="Лист9.A1:Лист9.A6 Лист9.C1:Лист9.C6" chart:data-source-has-labels="both" svg:x="0.769cm" svg:y="0.851cm" svg:width="11.973cm" svg:height="7.54cm">
          <chartooo:coordinate-region svg:x="1.39cm" svg:y="1.063cm" svg:width="11.352cm" svg:height="6.655cm"/>
          <chart:axis chart:dimension="x" chart:name="primary-x" chart:style-name="ch4">
            <chart:categories table:cell-range-address="Лист9.A2:Лист9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9.C2:Лист9.C6" chart:label-cell-address="Лист9.C1:Лист9.C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-й квартал</text:p>
                <draw:g>
                  <svg:desc>Лист9.C1:Лист9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9.A2:Лист9.A6</svg:desc>
                </draw:g>
              </table:table-cell>
              <table:table-cell office:value-type="float" office:value="22">
                <text:p>22</text:p>
                <draw:g>
                  <svg:desc>Лист9.C2:Лист9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style-name="ch1">
        <chart:title svg:x="5.913cm" svg:y="0.315cm" chart:style-name="ch2">
          <text:p>Поставки 2010 года</text:p>
        </chart:title>
        <chart:subtitle svg:x="6.879cm" svg:y="1.273cm" chart:style-name="ch3">
          <text:p>1-й квартал</text:p>
        </chart:subtitle>
        <chart:plot-area chart:style-name="ch4" table:cell-range-address="Лист11.A1:Лист11.A6 Лист11.C1:Лист11.C6" chart:data-source-has-labels="both" svg:x="1.357cm" svg:y="2.314cm" svg:width="13.993cm" svg:height="6.077cm">
          <chartooo:coordinate-region svg:x="1.978cm" svg:y="2.526cm" svg:width="13.372cm" svg:height="5.192cm"/>
          <chart:axis chart:dimension="x" chart:name="primary-x" chart:style-name="ch5">
            <chart:categories table:cell-range-address="Лист11.A2:Лист11.A6"/>
          </chart:axis>
          <chart:axis chart:dimension="y" chart:name="primary-y" chart:style-name="ch6">
            <chart:title svg:x="0.451cm" svg:y="5.899cm" chart:style-name="ch7">
              <text:p>Тонны</text:p>
            </chart:title>
            <chart:grid chart:style-name="ch8" chart:class="major"/>
          </chart:axis>
          <chart:series chart:style-name="ch9" chart:values-cell-range-address="Лист11.C2:Лист11.C6" chart:label-cell-address="Лист11.C1:Лист11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-й квартал</text:p>
                <draw:g>
                  <svg:desc>Лист11.C1:Лист1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1.A2:Лист11.A6</svg:desc>
                </draw:g>
              </table:table-cell>
              <table:table-cell office:value-type="float" office:value="22">
                <text:p>22</text:p>
                <draw:g>
                  <svg:desc>Лист11.C2:Лист11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181cm" svg:height="7.013cm" xlink:href=".." xlink:type="simple" chart:class="chart:bar" chart:style-name="ch1">
        <chart:legend chart:legend-position="end" svg:x="7.573cm" svg:y="2.96cm" chart:style-name="ch2"/>
        <chart:plot-area chart:style-name="ch3" table:cell-range-address="Лист12.A1:Лист12.C6" chart:data-source-has-labels="both" svg:x="0.653cm" svg:y="0.695cm" svg:width="6.514cm" svg:height="5.758cm">
          <chartooo:coordinate-region svg:x="1.274cm" svg:y="0.908cm" svg:width="5.465cm" svg:height="4.448cm"/>
          <chart:axis chart:dimension="x" chart:name="primary-x" chart:style-name="ch4">
            <chart:categories table:cell-range-address="Лист12.A2:Лист12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2.B2:Лист12.B6" chart:label-cell-address="Лист12.B1:Лист12.B1" chart:class="chart:bar">
            <chart:data-point chart:repeated="5"/>
          </chart:series>
          <chart:series chart:style-name="ch8" chart:values-cell-range-address="Лист12.C2:Лист12.C6" chart:label-cell-address="Лист12.C1:Лист12.C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2.B1:Лист12.B1</svg:desc>
                </draw:g>
              </table:table-cell>
              <table:table-cell office:value-type="string">
                <text:p>2-й квартал</text:p>
                <draw:g>
                  <svg:desc>Лист12.C1:Лист1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2.A2:Лист12.A6</svg:desc>
                </draw:g>
              </table:table-cell>
              <table:table-cell office:value-type="float" office:value="23">
                <text:p>23</text:p>
                <draw:g>
                  <svg:desc>Лист12.B2:Лист12.B6</svg:desc>
                </draw:g>
              </table:table-cell>
              <table:table-cell office:value-type="float" office:value="22">
                <text:p>22</text:p>
                <draw:g>
                  <svg:desc>Лист12.C2:Лист12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style-name="ch1">
        <chart:legend chart:legend-position="end" svg:x="13.38cm" svg:y="3.949cm" chart:style-name="ch2"/>
        <chart:plot-area chart:style-name="ch3" table:cell-range-address="Лист13.A1:Лист13.C4" chart:data-source-has-labels="both" svg:x="0.768cm" svg:y="1.154cm" svg:width="11.972cm" svg:height="6.797cm">
          <chartooo:coordinate-region svg:x="1.389cm" svg:y="1.366cm" svg:width="11.351cm" svg:height="5.912cm"/>
          <chart:axis chart:dimension="x" chart:name="primary-x" chart:style-name="ch4">
            <chart:categories table:cell-range-address="Лист13.A2:Лист13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3.B2:Лист13.B4" chart:label-cell-address="Лист13.B1:Лист13.B1" chart:class="chart:bar">
            <chart:data-point chart:repeated="3"/>
          </chart:series>
          <chart:series chart:style-name="ch8" chart:values-cell-range-address="Лист13.C2:Лист13.C4" chart:label-cell-address="Лист13.C1:Лист13.C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-й квартал</text:p>
                <draw:g>
                  <svg:desc>Лист13.B1:Лист13.B1</svg:desc>
                </draw:g>
              </table:table-cell>
              <table:table-cell office:value-type="string">
                <text:p>4-й квартал</text:p>
                <draw:g>
                  <svg:desc>Лист13.C1:Лист1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3.A2:Лист13.A4</svg:desc>
                </draw:g>
              </table:table-cell>
              <table:table-cell office:value-type="float" office:value="22">
                <text:p>22</text:p>
                <draw:g>
                  <svg:desc>Лист13.B2:Лист13.B4</svg:desc>
                </draw:g>
              </table:table-cell>
              <table:table-cell office:value-type="float" office:value="24">
                <text:p>24</text:p>
                <draw:g>
                  <svg:desc>Лист13.C2:Лист13.C4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10pt" style:font-size-asian="10pt" style:font-size-complex="10pt"/>
    </style:style>
    <style:style style:name="ch8" style:family="chart" style:data-style-name="N0">
      <style:graphic-properties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style-name="ch1">
        <chart:legend chart:legend-position="end" svg:x="13.38cm" svg:y="3.949cm" chart:style-name="ch2"/>
        <chart:plot-area chart:style-name="ch3" table:cell-range-address="Лист14.A1:Лист14.C5" chart:data-source-has-labels="both" svg:x="0.769cm" svg:y="0.672cm" svg:width="11.973cm" svg:height="7.7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484cm" svg:y="0.672cm" svg:width="9.682cm" svg:height="7.18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Лист14.A2:Лист14.A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Лист14.B2:Лист14.B5" chart:label-cell-address="Лист14.B1:Лист14.B1" chart:class="chart:bar">
            <chart:data-point chart:repeated="4"/>
          </chart:series>
          <chart:series chart:style-name="ch8" chart:values-cell-range-address="Лист14.C2:Лист14.C5" chart:label-cell-address="Лист14.C1:Лист14.C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4.B1:Лист14.B1</svg:desc>
                </draw:g>
              </table:table-cell>
              <table:table-cell office:value-type="string">
                <text:p>2-й квартал</text:p>
                <draw:g>
                  <svg:desc>Лист14.C1:Лист14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4.A2:Лист14.A5</svg:desc>
                </draw:g>
              </table:table-cell>
              <table:table-cell office:value-type="float" office:value="23">
                <text:p>23</text:p>
                <draw:g>
                  <svg:desc>Лист14.B2:Лист14.B5</svg:desc>
                </draw:g>
              </table:table-cell>
              <table:table-cell office:value-type="float" office:value="22">
                <text:p>22</text:p>
                <draw:g>
                  <svg:desc>Лист14.C2:Лист14.C5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>
        <chart:symbol-image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2cm" svg:height="9cm" xlink:href=".." xlink:type="simple" chart:class="chart:line" chart:style-name="ch1">
        <chart:legend chart:legend-position="end" svg:x="20.154cm" svg:y="3.954cm" chart:style-name="ch2"/>
        <chart:plot-area chart:style-name="ch3" table:cell-range-address="Лист15.A1:Лист15.I4" chart:data-source-has-labels="both" svg:x="0.888cm" svg:y="0.855cm" svg:width="18.39cm" svg:height="7.545cm">
          <chartooo:coordinate-region svg:x="1.509cm" svg:y="1.067cm" svg:width="17.769cm" svg:height="6.236cm"/>
          <chart:axis chart:dimension="x" chart:name="primary-x" chart:style-name="ch4">
            <chart:categories table:cell-range-address="Лист15.B1:Лист15.I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5.B3:Лист15.I3" chart:label-cell-address="Лист15.A3:Лист15.A3" chart:class="chart:line">
            <chart:data-point chart:repeated="8"/>
          </chart:series>
          <chart:series chart:style-name="ch7" chart:values-cell-range-address="Лист15.B4:Лист15.I4" chart:label-cell-address="Лист15.A4:Лист15.A4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 год 1-й квартал</text:p>
                <text:list>
                  <text:list-item>
                    <text:p>2009 год</text:p>
                  </text:list-item>
                  <text:list-item>
                    <text:p>1-й квартал</text:p>
                  </text:list-item>
                </text:list>
                <draw:g>
                  <svg:desc>Лист15.B1:Лист15.I2</svg:desc>
                </draw:g>
              </table:table-cell>
              <table:table-cell office:value-type="string">
                <text:p>2009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09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09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  <table:table-cell office:value-type="string">
                <text:p>2010 год 1-й квартал</text:p>
                <text:list>
                  <text:list-item>
                    <text:p>2010 год</text:p>
                  </text:list-item>
                  <text:list-item>
                    <text:p>1-й квартал</text:p>
                  </text:list-item>
                </text:list>
              </table:table-cell>
              <table:table-cell office:value-type="string">
                <text:p>2010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10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10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Мечта</text:p>
                <draw:g>
                  <svg:desc>Лист15.A3:Лист15.A3</svg:desc>
                </draw:g>
              </table:table-cell>
              <table:table-cell office:value-type="float" office:value="23">
                <text:p>23</text:p>
                <draw:g>
                  <svg:desc>Лист15.B3:Лист15.I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Люкс</text:p>
                <draw:g>
                  <svg:desc>Лист15.A4:Лист15.A4</svg:desc>
                </draw:g>
              </table:table-cell>
              <table:table-cell office:value-type="float" office:value="31">
                <text:p>31</text:p>
                <draw:g>
                  <svg:desc>Лист15.B4:Лист15.I4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7cm" svg:height="8.99cm" xlink:href=".." xlink:type="simple" chart:class="chart:bar" chart:style-name="ch1">
        <chart:legend chart:legend-position="end" svg:x="1.838cm" svg:y="1.341cm" chart:style-name="ch2"/>
        <chart:plot-area chart:style-name="ch3" table:cell-range-address="Лист16.A1:Лист16.C6" chart:data-source-has-labels="both" svg:x="0.408cm" svg:y="0.55cm" svg:width="14.754cm" svg:height="7.832cm">
          <chartooo:coordinate-region svg:x="1.029cm" svg:y="0.762cm" svg:width="14.133cm" svg:height="6.947cm"/>
          <chart:axis chart:dimension="x" chart:name="primary-x" chart:style-name="ch4">
            <chart:categories table:cell-range-address="Лист16.A2:Лист16.A6"/>
          </chart:axis>
          <chart:axis chart:dimension="y" chart:name="primary-y" chart:style-name="ch5"/>
          <chart:series chart:style-name="ch6" chart:values-cell-range-address="Лист16.B2:Лист16.B6" chart:label-cell-address="Лист16.B1:Лист16.B1" chart:class="chart:bar">
            <chart:data-point chart:repeated="5"/>
          </chart:series>
          <chart:series chart:style-name="ch7" chart:values-cell-range-address="Лист16.C2:Лист16.C6" chart:label-cell-address="Лист16.C1:Лист16.C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6.B1:Лист16.B1</svg:desc>
                </draw:g>
              </table:table-cell>
              <table:table-cell office:value-type="string">
                <text:p>2-й квартал</text:p>
                <draw:g>
                  <svg:desc>Лист16.C1:Лист16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6.A2:Лист16.A6</svg:desc>
                </draw:g>
              </table:table-cell>
              <table:table-cell office:value-type="float" office:value="23">
                <text:p>23</text:p>
                <draw:g>
                  <svg:desc>Лист16.B2:Лист16.B6</svg:desc>
                </draw:g>
              </table:table-cell>
              <table:table-cell office:value-type="float" office:value="22">
                <text:p>22</text:p>
                <draw:g>
                  <svg:desc>Лист16.C2:Лист16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142cm" svg:height="7.013cm" xlink:href=".." xlink:type="simple" chart:class="chart:bar" chart:style-name="ch1">
        <chart:legend chart:legend-position="end" svg:x="1.65cm" svg:y="1.088cm" chart:style-name="ch2"/>
        <chart:plot-area chart:style-name="ch3" table:cell-range-address="Лист17.A1:Лист17.C6" chart:data-source-has-labels="both" svg:x="0.711cm" svg:y="0.694cm" svg:width="11.315cm" svg:height="5.704cm">
          <chartooo:coordinate-region svg:x="1.332cm" svg:y="0.907cm" svg:width="10.694cm" svg:height="4.818cm"/>
          <chart:axis chart:dimension="x" chart:name="primary-x" chart:style-name="ch4">
            <chart:categories table:cell-range-address="Лист17.A2:Лист17.A6"/>
          </chart:axis>
          <chart:axis chart:dimension="y" chart:name="primary-y" chart:style-name="ch5"/>
          <chart:series chart:style-name="ch6" chart:values-cell-range-address="Лист17.B2:Лист17.B6" chart:label-cell-address="Лист17.B1:Лист17.B1" chart:class="chart:bar">
            <chart:data-point chart:repeated="5"/>
          </chart:series>
          <chart:series chart:style-name="ch7" chart:values-cell-range-address="Лист17.C2:Лист17.C6" chart:label-cell-address="Лист17.C1:Лист17.C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7.B1:Лист17.B1</svg:desc>
                </draw:g>
              </table:table-cell>
              <table:table-cell office:value-type="string">
                <text:p>2-й квартал</text:p>
                <draw:g>
                  <svg:desc>Лист17.C1:Лист17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7.A2:Лист17.A6</svg:desc>
                </draw:g>
              </table:table-cell>
              <table:table-cell office:value-type="float" office:value="23">
                <text:p>23</text:p>
                <draw:g>
                  <svg:desc>Лист17.B2:Лист17.B6</svg:desc>
                </draw:g>
              </table:table-cell>
              <table:table-cell office:value-type="float" office:value="22">
                <text:p>22</text:p>
                <draw:g>
                  <svg:desc>Лист17.C2:Лист17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style-name="ch1">
        <chart:title svg:x="0.129cm" svg:y="0.526cm" chart:style-name="ch2">
          <text:p>Поставки 2011</text:p>
        </chart:title>
        <chart:subtitle svg:x="10.504cm" svg:y="0cm" chart:style-name="ch3">
          <text:p>1-3 квартал</text:p>
        </chart:subtitle>
        <chart:legend chart:legend-position="end" svg:x="2.34cm" svg:y="0.526cm" chart:style-name="ch4"/>
        <chart:plot-area chart:style-name="ch5" table:cell-range-address="Лист18.A1:Лист18.D6" chart:data-source-has-labels="both" svg:x="4.027cm" svg:y="3.901cm" svg:width="11.961cm" svg:height="5.637cm">
          <chartooo:coordinate-region svg:x="4.648cm" svg:y="4.114cm" svg:width="11.35cm" svg:height="4.751cm"/>
          <chart:axis chart:dimension="x" chart:name="primary-x" chart:style-name="ch6">
            <chart:title svg:x="9.381cm" svg:y="8.403cm" chart:style-name="ch7">
              <text:p>Товары</text:p>
            </chart:title>
            <chart:categories table:cell-range-address="Лист18.A2:Лист18.A6"/>
          </chart:axis>
          <chart:axis chart:dimension="y" chart:name="primary-y" chart:style-name="ch8">
            <chart:title svg:x="0.365cm" svg:y="7.2cm" chart:style-name="ch9">
              <text:p>Объем</text:p>
            </chart:title>
            <chart:grid chart:style-name="ch10" chart:class="major"/>
          </chart:axis>
          <chart:series chart:style-name="ch11" chart:values-cell-range-address="Лист18.B2:Лист18.B6" chart:label-cell-address="Лист18.B1:Лист18.B1" chart:class="chart:bar">
            <chart:data-point chart:repeated="5"/>
          </chart:series>
          <chart:series chart:style-name="ch12" chart:values-cell-range-address="Лист18.C2:Лист18.C6" chart:label-cell-address="Лист18.C1:Лист18.C1" chart:class="chart:bar">
            <chart:data-point chart:repeated="5"/>
          </chart:series>
          <chart:series chart:style-name="ch13" chart:values-cell-range-address="Лист18.D2:Лист18.D6" chart:label-cell-address="Лист18.D1:Лист18.D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18.B1:Лист18.B1</svg:desc>
                </draw:g>
              </table:table-cell>
              <table:table-cell office:value-type="string">
                <text:p>2-й квартал</text:p>
                <draw:g>
                  <svg:desc>Лист18.C1:Лист18.C1</svg:desc>
                </draw:g>
              </table:table-cell>
              <table:table-cell office:value-type="string">
                <text:p>3-й квартал</text:p>
                <draw:g>
                  <svg:desc>Лист18.D1:Лист18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8.A2:Лист18.A6</svg:desc>
                </draw:g>
              </table:table-cell>
              <table:table-cell office:value-type="float" office:value="23">
                <text:p>23</text:p>
                <draw:g>
                  <svg:desc>Лист18.B2:Лист18.B6</svg:desc>
                </draw:g>
              </table:table-cell>
              <table:table-cell office:value-type="float" office:value="22">
                <text:p>22</text:p>
                <draw:g>
                  <svg:desc>Лист18.C2:Лист18.C6</svg:desc>
                </draw:g>
              </table:table-cell>
              <table:table-cell office:value-type="float" office:value="22">
                <text:p>22</text:p>
                <draw:g>
                  <svg:desc>Лист18.D2:Лист18.D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7cm" svg:height="8.99cm" xlink:href=".." xlink:type="simple" chart:class="chart:bar" chart:style-name="ch1">
        <chart:plot-area chart:style-name="ch2" table:cell-range-address="Лист2.A1:Лист2.B6" chart:data-source-has-labels="both" svg:x="0.769cm" svg:y="0.851cm" svg:width="14.58cm" svg:height="7.54cm">
          <chartooo:coordinate-region svg:x="1.39cm" svg:y="1.063cm" svg:width="13.959cm" svg:height="6.655cm"/>
          <chart:axis chart:dimension="x" chart:name="primary-x" chart:style-name="ch3">
            <chart:categories table:cell-range-address="Лист2.A2:Лист2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2.B2:Лист2.B6" chart:label-cell-address="Лист2.B1:Лист2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2.B1:Лист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2.A2:Лист2.A6</svg:desc>
                </draw:g>
              </table:table-cell>
              <table:table-cell office:value-type="float" office:value="74">
                <text:p>74</text:p>
                <draw:g>
                  <svg:desc>Лист2.B2:Лист2.B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4cm" svg:height="8.99cm" xlink:href=".." xlink:type="simple" chart:class="chart:bar" chart:style-name="ch1">
        <chart:legend chart:legend-position="end" svg:x="13.74cm" svg:y="3.949cm" chart:style-name="ch2"/>
        <chart:plot-area chart:style-name="ch3" table:cell-range-address="Лист5.A1:Лист5.C6" chart:data-source-has-labels="both" svg:x="0.77cm" svg:y="0.851cm" svg:width="12.33cm" svg:height="7.54cm">
          <chartooo:coordinate-region svg:x="1.391cm" svg:y="1.063cm" svg:width="11.709cm" svg:height="6.655cm"/>
          <chart:axis chart:dimension="x" chart:name="primary-x" chart:style-name="ch4">
            <chart:categories table:cell-range-address="Лист5.A2:Лист5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5.B2:Лист5.B6" chart:label-cell-address="Лист5.B1:Лист5.B1" chart:class="chart:bar">
            <chart:data-point chart:repeated="5"/>
          </chart:series>
          <chart:series chart:style-name="ch8" chart:values-cell-range-address="Лист5.C2:Лист5.C6" chart:label-cell-address="Лист5.C1:Лист5.C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оставка</text:p>
                <draw:g>
                  <svg:desc>Лист5.B1:Лист5.B1</svg:desc>
                </draw:g>
              </table:table-cell>
              <table:table-cell office:value-type="string">
                <text:p>Брак</text:p>
                <draw:g>
                  <svg:desc>Лист5.C1:Лист5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5.A2:Лист5.A6</svg:desc>
                </draw:g>
              </table:table-cell>
              <table:table-cell office:value-type="float" office:value="74">
                <text:p>74</text:p>
                <draw:g>
                  <svg:desc>Лист5.B2:Лист5.B6</svg:desc>
                </draw:g>
              </table:table-cell>
              <table:table-cell office:value-type="float" office:value="1.4">
                <text:p>1.4</text:p>
                <draw:g>
                  <svg:desc>Лист5.C2:Лист5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322cm" svg:height="8.99cm" xlink:href=".." xlink:type="simple" chart:class="chart:bar" chart:style-name="ch1">
        <chart:plot-area chart:style-name="ch2" table:cell-range-address="Лист3.A1:Лист3.B6" chart:data-source-has-labels="both" svg:x="0.776cm" svg:y="0.851cm" svg:width="14.894cm" svg:height="7.54cm">
          <chartooo:coordinate-region svg:x="1.397cm" svg:y="1.063cm" svg:width="14.273cm" svg:height="6.231cm"/>
          <chart:axis chart:dimension="x" chart:name="primary-x" chart:style-name="ch3">
            <chart:categories table:cell-range-address="Лист3.A2:Лист3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3.B2:Лист3.B6" chart:label-cell-address="Лист3.B1:Лист3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3.B1:Лист3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3.A2:Лист3.A6</svg:desc>
                </draw:g>
              </table:table-cell>
              <table:table-cell office:value-type="float" office:value="74">
                <text:p>74</text:p>
                <draw:g>
                  <svg:desc>Лист3.B2:Лист3.B6</svg:desc>
                </draw:g>
              </table:table-cell>
            </table:table-row>
            <table:table-row>
              <table:table-cell office:value-type="string">
                <text:p>Мишка на Севере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Мишка косолапый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Золотые купола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467cm" svg:height="8.99cm" xlink:href=".." xlink:type="simple" chart:class="chart:bar" chart:style-name="ch1">
        <chart:plot-area chart:style-name="ch2" table:cell-range-address="Лист4.A1:Лист4.B6" chart:data-source-has-labels="both" svg:x="0.799cm" svg:y="0.851cm" svg:width="15.97cm" svg:height="7.54cm">
          <chartooo:coordinate-region svg:x="2.801cm" svg:y="1.063cm" svg:width="11.436cm" svg:height="6.231cm"/>
          <chart:axis chart:dimension="x" chart:name="primary-x" chart:style-name="ch3">
            <chart:categories table:cell-range-address="Лист4.A2:Лист4.A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4.B2:Лист4.B6" chart:label-cell-address="Лист4.B1:Лист4.B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4.B1:Лист4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Вишня в шоколадной глазури (драже)</text:p>
                <draw:g>
                  <svg:desc>Лист4.A2:Лист4.A6</svg:desc>
                </draw:g>
              </table:table-cell>
              <table:table-cell office:value-type="float" office:value="74">
                <text:p>74</text:p>
                <draw:g>
                  <svg:desc>Лист4.B2:Лист4.B6</svg:desc>
                </draw:g>
              </table:table-cell>
            </table:table-row>
            <table:table-row>
              <table:table-cell office:value-type="string">
                <text:p>Кешью в шоколадной глазури (драже)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Мандарин с орехом грильяж 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Миндаль в шоколадной глазури (драже) 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Чернослив в молочном шоколаде (конфеты) 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text-overlap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8cm" svg:height="10.176cm" xlink:href=".." xlink:type="simple" chart:class="chart:bar" chart:style-name="ch1">
        <chart:legend chart:legend-position="end" svg:x="13.38cm" svg:y="4.304cm" chart:style-name="ch2"/>
        <chart:plot-area chart:style-name="ch3" table:cell-range-address="Лист6.A1:Лист6.D6" chart:data-source-has-labels="both" svg:x="0.784cm" svg:y="0.743cm" svg:width="13.073cm" svg:height="9.0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97cm" svg:y="0.743cm" svg:width="10.939cm" svg:height="8.38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Лист6.A2:Лист6.A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Лист6.B2:Лист6.B6" chart:label-cell-address="Лист6.B1:Лист6.B1" chart:class="chart:bar">
            <chart:data-point chart:repeated="5"/>
          </chart:series>
          <chart:series chart:style-name="ch9" chart:values-cell-range-address="Лист6.C2:Лист6.C6" chart:label-cell-address="Лист6.C1:Лист6.C1" chart:class="chart:bar">
            <chart:data-point chart:repeated="5"/>
          </chart:series>
          <chart:series chart:style-name="ch10" chart:values-cell-range-address="Лист6.D2:Лист6.D6" chart:label-cell-address="Лист6.D1:Лист6.D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6.B1:Лист6.B1</svg:desc>
                </draw:g>
              </table:table-cell>
              <table:table-cell office:value-type="string">
                <text:p>2-й квартал</text:p>
                <draw:g>
                  <svg:desc>Лист6.C1:Лист6.C1</svg:desc>
                </draw:g>
              </table:table-cell>
              <table:table-cell office:value-type="string">
                <text:p>3-й квартал</text:p>
                <draw:g>
                  <svg:desc>Лист6.D1:Лист6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6.A2:Лист6.A6</svg:desc>
                </draw:g>
              </table:table-cell>
              <table:table-cell office:value-type="float" office:value="23">
                <text:p>23</text:p>
                <draw:g>
                  <svg:desc>Лист6.B2:Лист6.B6</svg:desc>
                </draw:g>
              </table:table-cell>
              <table:table-cell office:value-type="float" office:value="31">
                <text:p>31</text:p>
                <draw:g>
                  <svg:desc>Лист6.C2:Лист6.C6</svg:desc>
                </draw:g>
              </table:table-cell>
              <table:table-cell office:value-type="float" office:value="26">
                <text:p>26</text:p>
                <draw:g>
                  <svg:desc>Лист6.D2:Лист6.D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37">
                <text:p>37</text:p>
              </table:table-cell>
              <table:table-cell office:value-type="float" office:value="51">
                <text:p>5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2cm" svg:height="9cm" xlink:href=".." xlink:type="simple" chart:class="chart:line" chart:style-name="ch1">
        <chart:legend chart:legend-position="end" svg:x="19.36cm" svg:y="3.954cm" chart:style-name="ch2"/>
        <chart:plot-area chart:style-name="ch3" table:cell-range-address="Лист7.A2:Лист7.A4 Лист7.B1:Лист7.I4" chart:data-source-has-labels="both" svg:x="0.888cm" svg:y="0.855cm" svg:width="17.596cm" svg:height="7.545cm">
          <chartooo:coordinate-region svg:x="1.509cm" svg:y="1.067cm" svg:width="16.975cm" svg:height="6.236cm"/>
          <chart:axis chart:dimension="x" chart:name="primary-x" chart:style-name="ch4">
            <chart:categories table:cell-range-address="Лист7.B1:Лист7.I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7.B3:Лист7.I3" chart:label-cell-address="Лист7.A3:Лист7.A3" chart:class="chart:line">
            <chart:data-point chart:repeated="8"/>
          </chart:series>
          <chart:series chart:style-name="ch7" chart:values-cell-range-address="Лист7.B4:Лист7.I4" chart:label-cell-address="Лист7.A4:Лист7.A4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 год 1-й квартал</text:p>
                <text:list>
                  <text:list-item>
                    <text:p>2009 год</text:p>
                  </text:list-item>
                  <text:list-item>
                    <text:p>1-й квартал</text:p>
                  </text:list-item>
                </text:list>
                <draw:g>
                  <svg:desc>Лист7.B1:Лист7.I2</svg:desc>
                </draw:g>
              </table:table-cell>
              <table:table-cell office:value-type="string">
                <text:p>2009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09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09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  <table:table-cell office:value-type="string">
                <text:p>2010 год 1-й квартал</text:p>
                <text:list>
                  <text:list-item>
                    <text:p>2010 год</text:p>
                  </text:list-item>
                  <text:list-item>
                    <text:p>1-й квартал</text:p>
                  </text:list-item>
                </text:list>
              </table:table-cell>
              <table:table-cell office:value-type="string">
                <text:p>2010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10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10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7.A3:Лист7.A3</svg:desc>
                </draw:g>
              </table:table-cell>
              <table:table-cell office:value-type="float" office:value="23">
                <text:p>23</text:p>
                <draw:g>
                  <svg:desc>Лист7.B3:Лист7.I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Люкс</text:p>
                <draw:g>
                  <svg:desc>Лист7.A4:Лист7.A4</svg:desc>
                </draw:g>
              </table:table-cell>
              <table:table-cell office:value-type="float" office:value="31">
                <text:p>31</text:p>
                <draw:g>
                  <svg:desc>Лист7.B4:Лист7.I4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942cm" svg:height="9cm" xlink:href=".." xlink:type="simple" chart:class="chart:line" chart:style-name="ch1">
        <chart:legend chart:legend-position="end" svg:x="19.36cm" svg:y="3.954cm" chart:style-name="ch2"/>
        <chart:plot-area chart:style-name="ch3" table:cell-range-address="Лист10.A1:Лист10.I4" chart:data-source-has-labels="both" svg:x="0.888cm" svg:y="0.855cm" svg:width="17.596cm" svg:height="7.545cm">
          <chartooo:coordinate-region svg:x="1.509cm" svg:y="1.067cm" svg:width="16.975cm" svg:height="6.236cm"/>
          <chart:axis chart:dimension="x" chart:name="primary-x" chart:style-name="ch4">
            <chart:categories table:cell-range-address="Лист10.B1:Лист10.I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10.B3:Лист10.I3" chart:label-cell-address="Лист10.A3:Лист10.A3" chart:class="chart:line">
            <chart:data-point chart:repeated="8"/>
          </chart:series>
          <chart:series chart:style-name="ch7" chart:values-cell-range-address="Лист10.B4:Лист10.I4" chart:label-cell-address="Лист10.A4:Лист10.A4" chart:class="chart:line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9 год 1-й квартал</text:p>
                <text:list>
                  <text:list-item>
                    <text:p>2009 год</text:p>
                  </text:list-item>
                  <text:list-item>
                    <text:p>1-й квартал</text:p>
                  </text:list-item>
                </text:list>
                <draw:g>
                  <svg:desc>Лист10.B1:Лист10.I2</svg:desc>
                </draw:g>
              </table:table-cell>
              <table:table-cell office:value-type="string">
                <text:p>2009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09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09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  <table:table-cell office:value-type="string">
                <text:p>2010 год 1-й квартал</text:p>
                <text:list>
                  <text:list-item>
                    <text:p>2010 год</text:p>
                  </text:list-item>
                  <text:list-item>
                    <text:p>1-й квартал</text:p>
                  </text:list-item>
                </text:list>
              </table:table-cell>
              <table:table-cell office:value-type="string">
                <text:p>2010 год 2-й квартал</text:p>
                <text:list>
                  <text:list-item>
                    <text:p/>
                  </text:list-item>
                  <text:list-item>
                    <text:p>2-й квартал</text:p>
                  </text:list-item>
                </text:list>
              </table:table-cell>
              <table:table-cell office:value-type="string">
                <text:p>2010 год 3-й квартал</text:p>
                <text:list>
                  <text:list-item>
                    <text:p/>
                  </text:list-item>
                  <text:list-item>
                    <text:p>3-й квартал</text:p>
                  </text:list-item>
                </text:list>
              </table:table-cell>
              <table:table-cell office:value-type="string">
                <text:p>2010 год 4-й квартал</text:p>
                <text:list>
                  <text:list-item>
                    <text:p/>
                  </text:list-item>
                  <text:list-item>
                    <text:p>4-й квартал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10.A3:Лист10.A3</svg:desc>
                </draw:g>
              </table:table-cell>
              <table:table-cell office:value-type="float" office:value="23">
                <text:p>23</text:p>
                <draw:g>
                  <svg:desc>Лист10.B3:Лист10.I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Люкс</text:p>
                <draw:g>
                  <svg:desc>Лист10.A4:Лист10.A4</svg:desc>
                </draw:g>
              </table:table-cell>
              <table:table-cell office:value-type="float" office:value="31">
                <text:p>31</text:p>
                <draw:g>
                  <svg:desc>Лист10.B4:Лист10.I4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8cm" svg:height="8.99cm" xlink:href=".." xlink:type="simple" chart:class="chart:bar" chart:style-name="ch1">
        <chart:legend chart:legend-position="end" svg:x="13.38cm" svg:y="3.949cm" chart:style-name="ch2"/>
        <chart:plot-area chart:style-name="ch3" table:cell-range-address="Лист8.A1:Лист8.C6" chart:data-source-has-labels="both" svg:x="0.769cm" svg:y="0.851cm" svg:width="11.973cm" svg:height="7.54cm">
          <chartooo:coordinate-region svg:x="1.39cm" svg:y="1.063cm" svg:width="11.352cm" svg:height="6.655cm"/>
          <chart:axis chart:dimension="x" chart:name="primary-x" chart:style-name="ch4">
            <chart:categories table:cell-range-address="Лист8.A2:Лист8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8.B2:Лист8.B6" chart:label-cell-address="Лист8.B1:Лист8.B1" chart:class="chart:bar">
            <chart:data-point chart:repeated="5"/>
          </chart:series>
          <chart:series chart:style-name="ch8" chart:values-cell-range-address="Лист8.C2:Лист8.C6" chart:label-cell-address="Лист8.C1:Лист8.C1" chart:class="chart:bar">
            <chart:data-point/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й квартал</text:p>
                <draw:g>
                  <svg:desc>Лист8.B1:Лист8.B1</svg:desc>
                </draw:g>
              </table:table-cell>
              <table:table-cell office:value-type="string">
                <text:p>2-й квартал</text:p>
                <draw:g>
                  <svg:desc>Лист8.C1:Лист8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ливочный</text:p>
                <draw:g>
                  <svg:desc>Лист8.A2:Лист8.A6</svg:desc>
                </draw:g>
              </table:table-cell>
              <table:table-cell office:value-type="float" office:value="23">
                <text:p>23</text:p>
                <draw:g>
                  <svg:desc>Лист8.B2:Лист8.B6</svg:desc>
                </draw:g>
              </table:table-cell>
              <table:table-cell office:value-type="float" office:value="22">
                <text:p>22</text:p>
                <draw:g>
                  <svg:desc>Лист8.C2:Лист8.C6</svg:desc>
                </draw:g>
              </table:table-cell>
            </table:table-row>
            <table:table-row>
              <table:table-cell office:value-type="string">
                <text:p>Люкс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Вечерний звон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ечта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Российский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