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2.27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Российский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7">
            <text:p>47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Российский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7">
            <text:p>47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Российский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7">
            <text:p>47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4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Российский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7">
            <text:p>47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5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Российский</text:p>
            <draw:frame table:end-cell-address="Лист5.G27" table:end-x="0.734cm" table:end-y="0.009cm" draw:z-index="0" draw:style-name="gr1" svg:width="15.999cm" svg:height="8.999cm" svg:x="0cm" svg:y="0.421cm">
              <draw:object draw:notify-on-update-of-ranges="Лист5.A1:Лист5.A1 Лист5.A2:Лист5.A6 Лист5.B1:Лист5.B1 Лист5.B2:Лист5.B6 Лист5.C1:Лист5.C1 Лист5.C2:Лист5.C6 Лист5.D1:Лист5.D1 Лист5.D2:Лист5.D6 Лист5.E1:Лист5.E1 Лист5.E2:Лист5.E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7">
            <text:p>47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6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Российский</text:p>
            <draw:frame table:end-cell-address="Лист6.G27" table:end-x="0.734cm" table:end-y="0.009cm" draw:z-index="0" draw:style-name="gr1" svg:width="15.999cm" svg:height="8.999cm" svg:x="0cm" svg:y="0.421cm">
              <draw:object draw:notify-on-update-of-ranges="Лист6.A1:Лист6.A1 Лист6.A2:Лист6.A6 Лист6.B1:Лист6.B1 Лист6.B2:Лист6.B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7">
            <text:p>47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7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Российский</text:p>
            <draw:frame table:end-cell-address="Лист7.G27" table:end-x="0.734cm" table:end-y="0.008cm" draw:z-index="0" draw:style-name="gr1" svg:width="15.999cm" svg:height="8.999cm" svg:x="0cm" svg:y="0.42cm">
              <draw:object draw:notify-on-update-of-ranges="Лист7.A1:Лист7.A1 Лист7.A2:Лист7.A6 Лист7.B1:Лист7.B1 Лист7.B2:Лист7.B6 Лист7.C1:Лист7.C1 Лист7.C2:Лист7.C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7">
            <text:p>47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8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Российский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7">
            <text:p>47</text:p>
          </table:table-cell>
          <table:table-cell table:number-columns-repeated="1019"/>
        </table:table-row>
        <table:table-row table:style-name="ro2">
          <table:table-cell>
            <draw:frame table:end-cell-address="Лист8.G27" table:end-x="0.734cm" table:end-y="0.061cm" draw:z-index="0" draw:style-name="gr1" svg:width="15.999cm" svg:height="8.999cm" svg:x="0cm" svg:y="0.025cm">
              <draw:object draw:notify-on-update-of-ranges="Лист8.A1:Лист8.A1 Лист8.B1:Лист8.E1 Лист8.A2:Лист8.A2 Лист8.B2:Лист8.E2 Лист8.A3:Лист8.A3 Лист8.B3:Лист8.E3 Лист8.A4:Лист8.A4 Лист8.B4:Лист8.E4 Лист8.A5:Лист8.A5 Лист8.B5:Лист8.E5 Лист8.A6:Лист8.A6 Лист8.B6:Лист8.E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9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Российский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7">
            <text:p>47</text:p>
          </table:table-cell>
          <table:table-cell table:number-columns-repeated="1019"/>
        </table:table-row>
        <table:table-row table:style-name="ro2">
          <table:table-cell>
            <draw:frame table:end-cell-address="Лист9.G27" table:end-x="0.734cm" table:end-y="0.114cm" draw:z-index="0" draw:style-name="gr1" svg:width="15.999cm" svg:height="8.999cm" svg:x="0cm" svg:y="0.078cm">
              <draw:object draw:notify-on-update-of-ranges="Лист9.A1:Лист9.A1 Лист9.A2:Лист9.A6 Лист9.B1:Лист9.B1 Лист9.B2:Лист9.B6 Лист9.C1:Лист9.C1 Лист9.C2:Лист9.C6 Лист9.D1:Лист9.D1 Лист9.D2:Лист9.D6 Лист9.E1:Лист9.E1 Лист9.E2:Лист9.E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0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3">
          <table:table-cell table:style-name="ce1"/>
          <table:table-cell table:style-name="ce2" office:value-type="string" table:number-columns-spanned="4" table:number-rows-spanned="1">
            <text:p>2009 год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2010 год</text:p>
          </table:table-cell>
          <table:covered-table-cell table:number-columns-repeated="3" table:style-name="ce2"/>
          <table:table-cell table:number-columns-repeated="1015"/>
        </table:table-row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1">
            <text:p>21</text:p>
          </table:table-cell>
          <table:table-cell table:style-name="ce1"/>
          <table:table-cell table:number-columns-repeated="1015"/>
        </table:table-row>
        <table:table-row table:style-name="ro2">
          <table:table-cell>
            <draw:frame table:end-cell-address="Лист10.I25" table:end-x="2.253cm" table:end-y="0.139cm" draw:z-index="0" draw:style-name="gr1" svg:width="21.941cm" svg:height="8.999cm" svg:x="0.1cm" svg:y="0.102cm">
              <draw:object draw:notify-on-update-of-ranges="Лист10.B1:Лист10.I2 Лист10.A3:Лист10.A3 Лист10.B3:Лист10.I3 Лист10.A4:Лист10.A4 Лист10.B4:Лист10.I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1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3">
          <table:table-cell table:style-name="ce1"/>
          <table:table-cell table:style-name="ce2" office:value-type="string" table:number-columns-spanned="4" table:number-rows-spanned="1">
            <text:p>2009 год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2010 год</text:p>
          </table:table-cell>
          <table:covered-table-cell table:number-columns-repeated="3" table:style-name="ce2"/>
          <table:table-cell table:number-columns-repeated="1015"/>
        </table:table-row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7">
            <text:p>37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number-columns-repeated="1015"/>
        </table:table-row>
        <table:table-row table:style-name="ro2">
          <table:table-cell>
            <draw:frame table:end-cell-address="Лист11.I25" table:end-x="2.253cm" table:end-y="0.139cm" draw:z-index="0" draw:style-name="gr1" svg:width="21.941cm" svg:height="8.999cm" svg:x="0.1cm" svg:y="0.102cm">
              <draw:object draw:notify-on-update-of-ranges="Лист11.B1:Лист11.I2 Лист11.A3:Лист11.A3 Лист11.B3:Лист11.I3 Лист11.A4:Лист11.A4 Лист11.B4:Лист11.I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12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Российский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7">
            <text:p>47</text:p>
          </table:table-cell>
          <table:table-cell table:number-columns-repeated="1019"/>
        </table:table-row>
        <table:table-row table:style-name="ro2">
          <table:table-cell>
            <draw:frame table:end-cell-address="Лист12.H30" table:end-x="1.669cm" table:end-y="0.189cm" draw:z-index="0" draw:style-name="gr1" svg:width="19.056cm" svg:height="10.386cm" svg:x="0.14cm" svg:y="0.11cm">
              <draw:object draw:notify-on-update-of-ranges="Лист12.A1:Лист12.A1 Лист12.B1:Лист12.E1 Лист12.A2:Лист12.A2 Лист12.B2:Лист12.E2 Лист12.A3:Лист12.A3 Лист12.B3:Лист12.E3 Лист12.A4:Лист12.A4 Лист12.B4:Лист12.E4 Лист12.A5:Лист12.A5 Лист12.B5:Лист12.E5 Лист12.A6:Лист12.A6 Лист12.B6:Лист12.E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0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1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4">14.07.2011</text:date>, <text:time>05:39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Учебный файл</dc:title>
    <dc:subject>OpenOffice.org Calc</dc:subject>
    <meta:initial-creator>Spiridonov</meta:initial-creator>
    <dc:creator>Олег Спиридонов</dc:creator>
    <meta:creation-date>2007-10-04T08:25:56Z</meta:creation-date>
    <dc:date>2011-07-14T05:39:13.26</dc:date>
    <meta:editing-duration>PT1H30M</meta:editing-duration>
    <meta:editing-cycles>5</meta:editing-cycles>
    <meta:document-statistic meta:table-count="12" meta:cell-count="356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2.836cm" svg:y="3.24cm" chart:style-name="ch2"/>
        <chart:plot-area chart:style-name="ch3" table:cell-range-address="Лист5.A1:Лист5.E6" chart:data-source-has-labels="both" svg:x="0.32cm" svg:y="0.675cm" svg:width="12.196cm" svg:height="8.145cm">
          <chartooo:coordinate-region svg:x="2.346cm" svg:y="0.676cm" svg:width="8.144cm" svg:height="8.144cm"/>
          <chart:axis chart:dimension="x" chart:name="primary-x" chart:style-name="ch4">
            <chart:categories table:cell-range-address="Лист5.A2:Лист5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5.B2:Лист5.B6" chart:label-cell-address="Лист5.B1:Лист5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Лист5.C2:Лист5.C6" chart:label-cell-address="Лист5.C1:Лист5.C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4" chart:values-cell-range-address="Лист5.D2:Лист5.D6" chart:label-cell-address="Лист5.D1:Лист5.D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5" chart:values-cell-range-address="Лист5.E2:Лист5.E6" chart:label-cell-address="Лист5.E1:Лист5.E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й квартал</text:p>
                <draw:g>
                  <svg:desc>Лист5.B1:Лист5.B1</svg:desc>
                </draw:g>
              </table:table-cell>
              <table:table-cell office:value-type="string">
                <text:p>2-й квартал</text:p>
                <draw:g>
                  <svg:desc>Лист5.C1:Лист5.C1</svg:desc>
                </draw:g>
              </table:table-cell>
              <table:table-cell office:value-type="string">
                <text:p>3-й квартал</text:p>
                <draw:g>
                  <svg:desc>Лист5.D1:Лист5.D1</svg:desc>
                </draw:g>
              </table:table-cell>
              <table:table-cell office:value-type="string">
                <text:p>4-й квартал</text:p>
                <draw:g>
                  <svg:desc>Лист5.E1:Лист5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5.A2:Лист5.A6</svg:desc>
                </draw:g>
              </table:table-cell>
              <table:table-cell office:value-type="float" office:value="23">
                <text:p>23</text:p>
                <draw:g>
                  <svg:desc>Лист5.B2:Лист5.B6</svg:desc>
                </draw:g>
              </table:table-cell>
              <table:table-cell office:value-type="float" office:value="22">
                <text:p>22</text:p>
                <draw:g>
                  <svg:desc>Лист5.C2:Лист5.C6</svg:desc>
                </draw:g>
              </table:table-cell>
              <table:table-cell office:value-type="float" office:value="22">
                <text:p>22</text:p>
                <draw:g>
                  <svg:desc>Лист5.D2:Лист5.D6</svg:desc>
                </draw:g>
              </table:table-cell>
              <table:table-cell office:value-type="float" office:value="24">
                <text:p>24</text:p>
                <draw:g>
                  <svg:desc>Лист5.E2:Лист5.E6</svg:desc>
                </draw:g>
              </table:table-cell>
            </table:table-row>
            <table:table-row>
              <table:table-cell office:value-type="string">
                <text:p>Люкс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Вечерний звон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Мечта</text:p>
              </table:table-cell>
              <table:table-cell office:value-type="float" office:value="42">
                <text:p>42</text:p>
              </table:table-cell>
              <table:table-cell office:value-type="float" office:value="33">
                <text:p>33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Российский</text:p>
              </table:table-cell>
              <table:table-cell office:value-type="float" office:value="45">
                <text:p>45</text:p>
              </table:table-cell>
              <table:table-cell office:value-type="float" office:value="61">
                <text:p>61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2.836cm" svg:y="3.24cm" chart:style-name="ch2"/>
        <chart:plot-area chart:style-name="ch3" table:cell-range-address="Лист6.A1:Лист6.B6" chart:data-source-has-labels="both" svg:x="0.32cm" svg:y="0.675cm" svg:width="12.196cm" svg:height="8.145cm">
          <chartooo:coordinate-region svg:x="2.346cm" svg:y="0.676cm" svg:width="8.144cm" svg:height="8.144cm"/>
          <chart:axis chart:dimension="x" chart:name="primary-x" chart:style-name="ch4">
            <chart:categories table:cell-range-address="Лист6.A2:Лист6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6.B2:Лист6.B6" chart:label-cell-address="Лист6.B1:Лист6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й квартал</text:p>
                <draw:g>
                  <svg:desc>Лист6.B1:Лист6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6.A2:Лист6.A6</svg:desc>
                </draw:g>
              </table:table-cell>
              <table:table-cell office:value-type="float" office:value="23">
                <text:p>23</text:p>
                <draw:g>
                  <svg:desc>Лист6.B2:Лист6.B6</svg:desc>
                </draw:g>
              </table:table-cell>
            </table:table-row>
            <table:table-row>
              <table:table-cell office:value-type="string">
                <text:p>Люкс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Вечерний звон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Мечта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Российский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392cm" svg:y="3.954cm" chart:style-name="ch2"/>
        <chart:plot-area chart:style-name="ch3" table:cell-range-address="Лист7.A1:Лист7.C6" chart:data-source-has-labels="both" svg:x="0.77cm" svg:y="0.855cm" svg:width="11.982cm" svg:height="7.545cm">
          <chartooo:coordinate-region svg:x="1.391cm" svg:y="1.067cm" svg:width="11.361cm" svg:height="6.66cm"/>
          <chart:axis chart:dimension="x" chart:name="primary-x" chart:style-name="ch4">
            <chart:categories table:cell-range-address="Лист7.A2:Лист7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7.B2:Лист7.B6" chart:label-cell-address="Лист7.B1:Лист7.B1" chart:class="chart:bar">
            <chart:data-point chart:repeated="5"/>
          </chart:series>
          <chart:series chart:style-name="ch8" chart:values-cell-range-address="Лист7.C2:Лист7.C6" chart:label-cell-address="Лист7.C1:Лист7.C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й квартал</text:p>
                <draw:g>
                  <svg:desc>Лист7.B1:Лист7.B1</svg:desc>
                </draw:g>
              </table:table-cell>
              <table:table-cell office:value-type="string">
                <text:p>2-й квартал</text:p>
                <draw:g>
                  <svg:desc>Лист7.C1:Лист7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7.A2:Лист7.A6</svg:desc>
                </draw:g>
              </table:table-cell>
              <table:table-cell office:value-type="float" office:value="23">
                <text:p>23</text:p>
                <draw:g>
                  <svg:desc>Лист7.B2:Лист7.B6</svg:desc>
                </draw:g>
              </table:table-cell>
              <table:table-cell office:value-type="float" office:value="22">
                <text:p>22</text:p>
                <draw:g>
                  <svg:desc>Лист7.C2:Лист7.C6</svg:desc>
                </draw:g>
              </table:table-cell>
            </table:table-row>
            <table:table-row>
              <table:table-cell office:value-type="string">
                <text:p>Люкс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Вечерний звон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Мечта</text:p>
              </table:table-cell>
              <table:table-cell office:value-type="float" office:value="42">
                <text:p>4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Российский</text:p>
              </table:table-cell>
              <table:table-cell office:value-type="float" office:value="45">
                <text:p>45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Лист8.A1:Лист8.E6" chart:data-source-has-labels="both" svg:x="0.77cm" svg:y="0.855cm" svg:width="14.59cm" svg:height="7.545cm">
          <chartooo:coordinate-region svg:x="1.391cm" svg:y="1.067cm" svg:width="13.969cm" svg:height="6.66cm"/>
          <chart:axis chart:dimension="x" chart:name="primary-x" chart:style-name="ch3">
            <chart:categories table:cell-range-address="Лист8.B1:Лист8.E1"/>
          </chart:axis>
          <chart:axis chart:dimension="y" chart:name="primary-y" chart:style-name="ch4"/>
          <chart:series chart:style-name="ch5" chart:values-cell-range-address="Лист8.B2:Лист8.E2" chart:label-cell-address="Лист8.A2:Лист8.A2" chart:class="chart:bar">
            <chart:data-point chart:repeated="4"/>
          </chart:series>
          <chart:series chart:style-name="ch6" chart:values-cell-range-address="Лист8.B3:Лист8.E3" chart:label-cell-address="Лист8.A3:Лист8.A3" chart:class="chart:bar">
            <chart:data-point chart:repeated="4"/>
          </chart:series>
          <chart:series chart:style-name="ch7" chart:values-cell-range-address="Лист8.B4:Лист8.E4" chart:label-cell-address="Лист8.A4:Лист8.A4" chart:class="chart:bar">
            <chart:data-point chart:repeated="4"/>
          </chart:series>
          <chart:series chart:style-name="ch8" chart:values-cell-range-address="Лист8.B5:Лист8.E5" chart:label-cell-address="Лист8.A5:Лист8.A5" chart:class="chart:bar">
            <chart:data-point chart:repeated="4"/>
          </chart:series>
          <chart:series chart:style-name="ch9" chart:values-cell-range-address="Лист8.B6:Лист8.E6" chart:label-cell-address="Лист8.A6:Лист8.A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й квартал</text:p>
                <draw:g>
                  <svg:desc>Лист8.B1:Лист8.E1</svg:desc>
                </draw:g>
              </table:table-cell>
              <table:table-cell office:value-type="string">
                <text:p>2-й квартал</text:p>
              </table:table-cell>
              <table:table-cell office:value-type="string">
                <text:p>3-й квартал</text:p>
              </table:table-cell>
              <table:table-cell office:value-type="string">
                <text:p>4-й квартал</text:p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8.A2:Лист8.A2</svg:desc>
                </draw:g>
              </table:table-cell>
              <table:table-cell office:value-type="float" office:value="23">
                <text:p>23</text:p>
                <draw:g>
                  <svg:desc>Лист8.B2:Лист8.E2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Люкс</text:p>
                <draw:g>
                  <svg:desc>Лист8.A3:Лист8.A3</svg:desc>
                </draw:g>
              </table:table-cell>
              <table:table-cell office:value-type="float" office:value="31">
                <text:p>31</text:p>
                <draw:g>
                  <svg:desc>Лист8.B3:Лист8.E3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Вечерний звон</text:p>
                <draw:g>
                  <svg:desc>Лист8.A4:Лист8.A4</svg:desc>
                </draw:g>
              </table:table-cell>
              <table:table-cell office:value-type="float" office:value="14">
                <text:p>14</text:p>
                <draw:g>
                  <svg:desc>Лист8.B4:Лист8.E4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Мечта</text:p>
                <draw:g>
                  <svg:desc>Лист8.A5:Лист8.A5</svg:desc>
                </draw:g>
              </table:table-cell>
              <table:table-cell office:value-type="float" office:value="42">
                <text:p>42</text:p>
                <draw:g>
                  <svg:desc>Лист8.B5:Лист8.E5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Российский</text:p>
                <draw:g>
                  <svg:desc>Лист8.A6:Лист8.A6</svg:desc>
                </draw:g>
              </table:table-cell>
              <table:table-cell office:value-type="float" office:value="45">
                <text:p>45</text:p>
                <draw:g>
                  <svg:desc>Лист8.B6:Лист8.E6</svg:desc>
                </draw:g>
              </table:table-cell>
              <table:table-cell office:value-type="float" office:value="61">
                <text:p>61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435cm" svg:y="0.316cm" chart:style-name="ch2">
          <text:p>Поставки 2010</text:p>
        </chart:title>
        <chart:legend chart:legend-position="end" svg:x="13.392cm" svg:y="3.478cm" chart:style-name="ch3"/>
        <chart:plot-area chart:style-name="ch4" table:cell-range-address="Лист9.A1:Лист9.E6" chart:data-source-has-labels="both" svg:x="0.77cm" svg:y="1.635cm" svg:width="11.982cm" svg:height="6.177cm">
          <chartooo:coordinate-region svg:x="1.391cm" svg:y="1.847cm" svg:width="11.361cm" svg:height="5.292cm"/>
          <chart:axis chart:dimension="x" chart:name="primary-x" chart:style-name="ch5">
            <chart:title svg:x="6.135cm" svg:y="7.993cm" chart:style-name="ch6">
              <text:p>Товары</text:p>
            </chart:title>
            <chart:categories table:cell-range-address="Лист9.A2:Лист9.A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Лист9.B2:Лист9.B6" chart:label-cell-address="Лист9.B1:Лист9.B1" chart:class="chart:bar">
            <chart:data-point chart:repeated="5"/>
          </chart:series>
          <chart:series chart:style-name="ch10" chart:values-cell-range-address="Лист9.C2:Лист9.C6" chart:label-cell-address="Лист9.C1:Лист9.C1" chart:class="chart:bar">
            <chart:data-point chart:repeated="5"/>
          </chart:series>
          <chart:series chart:style-name="ch11" chart:values-cell-range-address="Лист9.D2:Лист9.D6" chart:label-cell-address="Лист9.D1:Лист9.D1" chart:class="chart:bar">
            <chart:data-point chart:repeated="5"/>
          </chart:series>
          <chart:series chart:style-name="ch12" chart:values-cell-range-address="Лист9.E2:Лист9.E6" chart:label-cell-address="Лист9.E1:Лист9.E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й квартал</text:p>
                <draw:g>
                  <svg:desc>Лист9.B1:Лист9.B1</svg:desc>
                </draw:g>
              </table:table-cell>
              <table:table-cell office:value-type="string">
                <text:p>2-й квартал</text:p>
                <draw:g>
                  <svg:desc>Лист9.C1:Лист9.C1</svg:desc>
                </draw:g>
              </table:table-cell>
              <table:table-cell office:value-type="string">
                <text:p>3-й квартал</text:p>
                <draw:g>
                  <svg:desc>Лист9.D1:Лист9.D1</svg:desc>
                </draw:g>
              </table:table-cell>
              <table:table-cell office:value-type="string">
                <text:p>4-й квартал</text:p>
                <draw:g>
                  <svg:desc>Лист9.E1:Лист9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9.A2:Лист9.A6</svg:desc>
                </draw:g>
              </table:table-cell>
              <table:table-cell office:value-type="float" office:value="23">
                <text:p>23</text:p>
                <draw:g>
                  <svg:desc>Лист9.B2:Лист9.B6</svg:desc>
                </draw:g>
              </table:table-cell>
              <table:table-cell office:value-type="float" office:value="22">
                <text:p>22</text:p>
                <draw:g>
                  <svg:desc>Лист9.C2:Лист9.C6</svg:desc>
                </draw:g>
              </table:table-cell>
              <table:table-cell office:value-type="float" office:value="22">
                <text:p>22</text:p>
                <draw:g>
                  <svg:desc>Лист9.D2:Лист9.D6</svg:desc>
                </draw:g>
              </table:table-cell>
              <table:table-cell office:value-type="float" office:value="24">
                <text:p>24</text:p>
                <draw:g>
                  <svg:desc>Лист9.E2:Лист9.E6</svg:desc>
                </draw:g>
              </table:table-cell>
            </table:table-row>
            <table:table-row>
              <table:table-cell office:value-type="string">
                <text:p>Люкс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Вечерний звон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Мечта</text:p>
              </table:table-cell>
              <table:table-cell office:value-type="float" office:value="42">
                <text:p>42</text:p>
              </table:table-cell>
              <table:table-cell office:value-type="float" office:value="33">
                <text:p>33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Российский</text:p>
              </table:table-cell>
              <table:table-cell office:value-type="float" office:value="45">
                <text:p>45</text:p>
              </table:table-cell>
              <table:table-cell office:value-type="float" office:value="61">
                <text:p>61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cc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942cm" svg:height="9cm" xlink:href=".." xlink:type="simple" chart:class="chart:line" chart:style-name="ch1">
        <chart:legend chart:legend-position="end" svg:x="3.299cm" svg:y="0.32cm" chart:style-name="ch2"/>
        <chart:plot-area chart:style-name="ch3" table:cell-range-address="Лист10.A1:Лист10.I4" chart:data-source-has-labels="both" svg:x="0.887cm" svg:y="0.853cm" svg:width="20.244cm" svg:height="7.545cm">
          <chartooo:coordinate-region svg:x="1.508cm" svg:y="1.066cm" svg:width="19.623cm" svg:height="6.235cm"/>
          <chart:axis chart:dimension="x" chart:name="primary-x" chart:style-name="ch4">
            <chart:categories table:cell-range-address="Лист10.B1:Лист10.I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Лист10.B3:Лист10.I3" chart:label-cell-address="Лист10.A3:Лист10.A3" chart:class="chart:line">
            <chart:data-point chart:repeated="8"/>
          </chart:series>
          <chart:series chart:style-name="ch7" chart:values-cell-range-address="Лист10.B4:Лист10.I4" chart:label-cell-address="Лист10.A4:Лист10.A4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 год 1-й квартал</text:p>
                <text:list>
                  <text:list-item>
                    <text:p>2009 год</text:p>
                  </text:list-item>
                  <text:list-item>
                    <text:p>1-й квартал</text:p>
                  </text:list-item>
                </text:list>
                <draw:g>
                  <svg:desc>Лист10.B1:Лист10.I2</svg:desc>
                </draw:g>
              </table:table-cell>
              <table:table-cell office:value-type="string">
                <text:p>2009 год 2-й квартал</text:p>
                <text:list>
                  <text:list-item>
                    <text:p/>
                  </text:list-item>
                  <text:list-item>
                    <text:p>2-й квартал</text:p>
                  </text:list-item>
                </text:list>
              </table:table-cell>
              <table:table-cell office:value-type="string">
                <text:p>2009 год 3-й квартал</text:p>
                <text:list>
                  <text:list-item>
                    <text:p/>
                  </text:list-item>
                  <text:list-item>
                    <text:p>3-й квартал</text:p>
                  </text:list-item>
                </text:list>
              </table:table-cell>
              <table:table-cell office:value-type="string">
                <text:p>2009 год 4-й квартал</text:p>
                <text:list>
                  <text:list-item>
                    <text:p/>
                  </text:list-item>
                  <text:list-item>
                    <text:p>4-й квартал</text:p>
                  </text:list-item>
                </text:list>
              </table:table-cell>
              <table:table-cell office:value-type="string">
                <text:p>2010 год 1-й квартал</text:p>
                <text:list>
                  <text:list-item>
                    <text:p>2010 год</text:p>
                  </text:list-item>
                  <text:list-item>
                    <text:p>1-й квартал</text:p>
                  </text:list-item>
                </text:list>
              </table:table-cell>
              <table:table-cell office:value-type="string">
                <text:p>2010 год 2-й квартал</text:p>
                <text:list>
                  <text:list-item>
                    <text:p/>
                  </text:list-item>
                  <text:list-item>
                    <text:p>2-й квартал</text:p>
                  </text:list-item>
                </text:list>
              </table:table-cell>
              <table:table-cell office:value-type="string">
                <text:p>2010 год 3-й квартал</text:p>
                <text:list>
                  <text:list-item>
                    <text:p/>
                  </text:list-item>
                  <text:list-item>
                    <text:p>3-й квартал</text:p>
                  </text:list-item>
                </text:list>
              </table:table-cell>
              <table:table-cell office:value-type="string">
                <text:p>2010 год 4-й квартал</text:p>
                <text:list>
                  <text:list-item>
                    <text:p/>
                  </text:list-item>
                  <text:list-item>
                    <text:p>4-й квартал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10.A3:Лист10.A3</svg:desc>
                </draw:g>
              </table:table-cell>
              <table:table-cell office:value-type="float" office:value="23">
                <text:p>23</text:p>
                <draw:g>
                  <svg:desc>Лист10.B3:Лист10.I3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Люкс</text:p>
                <draw:g>
                  <svg:desc>Лист10.A4:Лист10.A4</svg:desc>
                </draw:g>
              </table:table-cell>
              <table:table-cell office:value-type="float" office:value="31">
                <text:p>31</text:p>
                <draw:g>
                  <svg:desc>Лист10.B4:Лист10.I4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942cm" svg:height="9cm" xlink:href=".." xlink:type="simple" chart:class="chart:line" chart:style-name="ch1">
        <chart:legend chart:legend-position="end" svg:x="17.407cm" svg:y="0.374cm" chart:style-name="ch2"/>
        <chart:plot-area chart:style-name="ch3" table:cell-range-address="Лист11.A1:Лист11.I4" chart:data-source-has-labels="both" svg:x="0.887cm" svg:y="0.853cm" svg:width="20.3cm" svg:height="7.545cm">
          <chartooo:coordinate-region svg:x="1.508cm" svg:y="1.066cm" svg:width="19.679cm" svg:height="6.235cm"/>
          <chart:axis chart:dimension="x" chart:name="primary-x" chart:style-name="ch4">
            <chart:categories table:cell-range-address="Лист11.B1:Лист11.I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Лист11.B3:Лист11.I3" chart:label-cell-address="Лист11.A3:Лист11.A3" chart:class="chart:line">
            <chart:data-point chart:repeated="8"/>
          </chart:series>
          <chart:series chart:style-name="ch7" chart:values-cell-range-address="Лист11.B4:Лист11.I4" chart:label-cell-address="Лист11.A4:Лист11.A4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 год 1-й квартал</text:p>
                <text:list>
                  <text:list-item>
                    <text:p>2009 год</text:p>
                  </text:list-item>
                  <text:list-item>
                    <text:p>1-й квартал</text:p>
                  </text:list-item>
                </text:list>
                <draw:g>
                  <svg:desc>Лист11.B1:Лист11.I2</svg:desc>
                </draw:g>
              </table:table-cell>
              <table:table-cell office:value-type="string">
                <text:p>2009 год 2-й квартал</text:p>
                <text:list>
                  <text:list-item>
                    <text:p/>
                  </text:list-item>
                  <text:list-item>
                    <text:p>2-й квартал</text:p>
                  </text:list-item>
                </text:list>
              </table:table-cell>
              <table:table-cell office:value-type="string">
                <text:p>2009 год 3-й квартал</text:p>
                <text:list>
                  <text:list-item>
                    <text:p/>
                  </text:list-item>
                  <text:list-item>
                    <text:p>3-й квартал</text:p>
                  </text:list-item>
                </text:list>
              </table:table-cell>
              <table:table-cell office:value-type="string">
                <text:p>2009 год 4-й квартал</text:p>
                <text:list>
                  <text:list-item>
                    <text:p/>
                  </text:list-item>
                  <text:list-item>
                    <text:p>4-й квартал</text:p>
                  </text:list-item>
                </text:list>
              </table:table-cell>
              <table:table-cell office:value-type="string">
                <text:p>2010 год 1-й квартал</text:p>
                <text:list>
                  <text:list-item>
                    <text:p>2010 год</text:p>
                  </text:list-item>
                  <text:list-item>
                    <text:p>1-й квартал</text:p>
                  </text:list-item>
                </text:list>
              </table:table-cell>
              <table:table-cell office:value-type="string">
                <text:p>2010 год 2-й квартал</text:p>
                <text:list>
                  <text:list-item>
                    <text:p/>
                  </text:list-item>
                  <text:list-item>
                    <text:p>2-й квартал</text:p>
                  </text:list-item>
                </text:list>
              </table:table-cell>
              <table:table-cell office:value-type="string">
                <text:p>2010 год 3-й квартал</text:p>
                <text:list>
                  <text:list-item>
                    <text:p/>
                  </text:list-item>
                  <text:list-item>
                    <text:p>3-й квартал</text:p>
                  </text:list-item>
                </text:list>
              </table:table-cell>
              <table:table-cell office:value-type="string">
                <text:p>2010 год 4-й квартал</text:p>
                <text:list>
                  <text:list-item>
                    <text:p/>
                  </text:list-item>
                  <text:list-item>
                    <text:p>4-й квартал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11.A3:Лист11.A3</svg:desc>
                </draw:g>
              </table:table-cell>
              <table:table-cell office:value-type="float" office:value="23">
                <text:p>23</text:p>
                <draw:g>
                  <svg:desc>Лист11.B3:Лист11.I3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Люкс</text:p>
                <draw:g>
                  <svg:desc>Лист11.A4:Лист11.A4</svg:desc>
                </draw:g>
              </table:table-cell>
              <table:table-cell office:value-type="float" office:value="31">
                <text:p>31</text:p>
                <draw:g>
                  <svg:desc>Лист11.B4:Лист11.I4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057cm" svg:height="10.387cm" xlink:href=".." xlink:type="simple" chart:class="chart:bar" chart:style-name="ch1">
        <chart:plot-area chart:style-name="ch2" table:cell-range-address="Лист12.A1:Лист12.E6" chart:data-source-has-labels="both" svg:x="0.831cm" svg:y="0.756cm" svg:width="17.464cm" svg:height="9.00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19cm" svg:y="0.756cm" svg:width="15.247cm" svg:height="8.33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Лист12.B1:Лист12.E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Лист12.B2:Лист12.E2" chart:label-cell-address="Лист12.A2:Лист12.A2" chart:class="chart:bar">
            <chart:data-point chart:repeated="4"/>
          </chart:series>
          <chart:series chart:style-name="ch7" chart:values-cell-range-address="Лист12.B3:Лист12.E3" chart:label-cell-address="Лист12.A3:Лист12.A3" chart:class="chart:bar">
            <chart:data-point chart:repeated="4"/>
          </chart:series>
          <chart:series chart:style-name="ch8" chart:values-cell-range-address="Лист12.B4:Лист12.E4" chart:label-cell-address="Лист12.A4:Лист12.A4" chart:class="chart:bar">
            <chart:data-point chart:repeated="4"/>
          </chart:series>
          <chart:series chart:style-name="ch9" chart:values-cell-range-address="Лист12.B5:Лист12.E5" chart:label-cell-address="Лист12.A5:Лист12.A5" chart:class="chart:bar">
            <chart:data-point chart:repeated="4"/>
          </chart:series>
          <chart:series chart:style-name="ch10" chart:values-cell-range-address="Лист12.B6:Лист12.E6" chart:label-cell-address="Лист12.A6:Лист12.A6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й квартал</text:p>
                <draw:g>
                  <svg:desc>Лист12.B1:Лист12.E1</svg:desc>
                </draw:g>
              </table:table-cell>
              <table:table-cell office:value-type="string">
                <text:p>2-й квартал</text:p>
              </table:table-cell>
              <table:table-cell office:value-type="string">
                <text:p>3-й квартал</text:p>
              </table:table-cell>
              <table:table-cell office:value-type="string">
                <text:p>4-й квартал</text:p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12.A2:Лист12.A2</svg:desc>
                </draw:g>
              </table:table-cell>
              <table:table-cell office:value-type="float" office:value="23">
                <text:p>23</text:p>
                <draw:g>
                  <svg:desc>Лист12.B2:Лист12.E2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Люкс</text:p>
                <draw:g>
                  <svg:desc>Лист12.A3:Лист12.A3</svg:desc>
                </draw:g>
              </table:table-cell>
              <table:table-cell office:value-type="float" office:value="31">
                <text:p>31</text:p>
                <draw:g>
                  <svg:desc>Лист12.B3:Лист12.E3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Вечерний звон</text:p>
                <draw:g>
                  <svg:desc>Лист12.A4:Лист12.A4</svg:desc>
                </draw:g>
              </table:table-cell>
              <table:table-cell office:value-type="float" office:value="14">
                <text:p>14</text:p>
                <draw:g>
                  <svg:desc>Лист12.B4:Лист12.E4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Мечта</text:p>
                <draw:g>
                  <svg:desc>Лист12.A5:Лист12.A5</svg:desc>
                </draw:g>
              </table:table-cell>
              <table:table-cell office:value-type="float" office:value="42">
                <text:p>42</text:p>
                <draw:g>
                  <svg:desc>Лист12.B5:Лист12.E5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Российский</text:p>
                <draw:g>
                  <svg:desc>Лист12.A6:Лист12.A6</svg:desc>
                </draw:g>
              </table:table-cell>
              <table:table-cell office:value-type="float" office:value="45">
                <text:p>45</text:p>
                <draw:g>
                  <svg:desc>Лист12.B6:Лист12.E6</svg:desc>
                </draw:g>
              </table:table-cell>
              <table:table-cell office:value-type="float" office:value="61">
                <text:p>61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