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Лист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Товар</text:p>
          </table:table-cell>
          <table:table-cell office:value-type="string">
            <text:p>Объем</text:p>
          </table:table-cell>
          <table:table-cell table:style-name="Default" office:value-type="string">
            <text:p>Дата</text:p>
          </table:table-cell>
          <table:table-cell office:value-type="string">
            <text:p>Поставщик</text:p>
          </table:table-cell>
          <table:table-cell office:value-type="string">
            <text:p>Менеджер</text:p>
          </table:table-cell>
        </table:table-row>
        <table:table-row table:style-name="ro1">
          <table:table-cell office:value-type="string">
            <text:p>Российский</text:p>
          </table:table-cell>
          <table:table-cell office:value-type="float" office:value="95.5">
            <text:p>95,5</text:p>
          </table:table-cell>
          <table:table-cell office:value-type="date" office:date-value="2012-01-23">
            <text:p>23.01.2012</text:p>
          </table:table-cell>
          <table:table-cell office:value-type="string">
            <text:p>Ирис</text:p>
          </table:table-cell>
          <table:table-cell office:value-type="string">
            <office:annotation draw:style-name="gr1" draw:text-style-name="P1" svg:width="2.899cm" svg:height="0.991cm" svg:x="14.693cm" svg:y="0cm" draw:caption-point-x="-0.61cm" draw:caption-point-y="0.462cm">
              <dc:creator>ОС</dc:creator>
              <dc:date>2011-07-13T00:00:00</dc:date>
              <text:p text:style-name="P1">Февраль - отпуск</text:p>
            </office:annotation>
            <text:p>Иванов</text:p>
          </table:table-cell>
        </table:table-row>
        <table:table-row table:style-name="ro1">
          <table:table-cell office:value-type="string">
            <text:p>Российский</text:p>
          </table:table-cell>
          <table:table-cell office:value-type="float" office:value="99.42">
            <office:annotation draw:style-name="gr1" draw:text-style-name="P1" svg:width="2.899cm" svg:height="0.991cm" svg:x="6.237cm" svg:y="0cm" draw:caption-point-x="-0.61cm" draw:caption-point-y="0.914cm">
              <dc:creator>ОС</dc:creator>
              <dc:date>2011-07-13T00:00:00</dc:date>
              <text:p text:style-name="P1">Сократить объем</text:p>
            </office:annotation>
            <text:p>99,42</text:p>
          </table:table-cell>
          <table:table-cell office:value-type="date" office:date-value="2012-01-30">
            <text:p>30.01.2012</text:p>
          </table:table-cell>
          <table:table-cell office:value-type="string">
            <text:p>Корона</text:p>
          </table:table-cell>
          <table:table-cell office:value-type="string">
            <text:p>Петров</text:p>
          </table:table-cell>
        </table:table-row>
        <table:table-row table:style-name="ro1">
          <table:table-cell office:value-type="string">
            <text:p>Сливочный</text:p>
          </table:table-cell>
          <table:table-cell office:value-type="float" office:value="12.14">
            <text:p>12,14</text:p>
          </table:table-cell>
          <table:table-cell office:value-type="date" office:date-value="2012-01-11">
            <text:p>11.01.2012</text:p>
          </table:table-cell>
          <table:table-cell office:value-type="string">
            <text:p>Ирис</text:p>
          </table:table-cell>
          <table:table-cell office:value-type="string">
            <text:p>Сидоров</text:p>
          </table:table-cell>
        </table:table-row>
        <table:table-row table:style-name="ro1">
          <table:table-cell office:value-type="string">
            <text:p>Люкс</text:p>
          </table:table-cell>
          <table:table-cell office:value-type="float" office:value="66.33">
            <text:p>66,33</text:p>
          </table:table-cell>
          <table:table-cell office:value-type="date" office:date-value="2012-02-02">
            <office:annotation draw:style-name="gr1" draw:text-style-name="P1" svg:width="2.899cm" svg:height="0.991cm" svg:x="9.056cm" svg:y="0.306cm" draw:caption-point-x="-0.61cm" draw:caption-point-y="1.511cm">
              <dc:creator>ОС</dc:creator>
              <dc:date>2011-07-13T00:00:00</dc:date>
              <text:p text:style-name="P1">Перенести на январь</text:p>
            </office:annotation>
            <text:p>02.02.2012</text:p>
          </table:table-cell>
          <table:table-cell office:value-type="string">
            <text:p>Ирис</text:p>
          </table:table-cell>
          <table:table-cell office:value-type="string">
            <text:p>Иванов</text:p>
          </table:table-cell>
        </table:table-row>
        <table:table-row table:style-name="ro1">
          <table:table-cell office:value-type="string">
            <text:p>Вечерний звон</text:p>
          </table:table-cell>
          <table:table-cell office:value-type="float" office:value="13.19">
            <text:p>13,19</text:p>
          </table:table-cell>
          <table:table-cell office:value-type="date" office:date-value="2012-01-24">
            <text:p>24.01.2012</text:p>
          </table:table-cell>
          <table:table-cell office:value-type="string">
            <text:p>Корона</text:p>
          </table:table-cell>
          <table:table-cell office:value-type="string">
            <text:p>Сидоров</text:p>
          </table:table-cell>
        </table:table-row>
        <table:table-row table:style-name="ro1">
          <table:table-cell office:value-type="string">
            <text:p>Люкс</text:p>
          </table:table-cell>
          <table:table-cell office:value-type="float" office:value="13.85">
            <text:p>13,85</text:p>
          </table:table-cell>
          <table:table-cell office:value-type="date" office:date-value="2012-01-29">
            <text:p>29.01.2012</text:p>
          </table:table-cell>
          <table:table-cell office:value-type="string">
            <text:p>Ланта</text:p>
          </table:table-cell>
          <table:table-cell office:value-type="string">
            <text:p>Петров</text:p>
          </table:table-cell>
        </table:table-row>
        <table:table-row table:style-name="ro1">
          <table:table-cell office:value-type="string">
            <text:p>Сливочный</text:p>
          </table:table-cell>
          <table:table-cell office:value-type="float" office:value="8.5">
            <text:p>8,5</text:p>
          </table:table-cell>
          <table:table-cell office:value-type="date" office:date-value="2012-01-13">
            <text:p>13.01.2012</text:p>
          </table:table-cell>
          <table:table-cell office:value-type="string">
            <text:p>Пингвин</text:p>
          </table:table-cell>
          <table:table-cell office:value-type="string">
            <text:p>Григорьев</text:p>
          </table:table-cell>
        </table:table-row>
        <table:table-row table:style-name="ro1">
          <table:table-cell office:value-type="string">
            <text:p>Люкс</text:p>
          </table:table-cell>
          <table:table-cell office:value-type="float" office:value="97.41">
            <text:p>97,41</text:p>
          </table:table-cell>
          <table:table-cell office:value-type="date" office:date-value="2012-01-18">
            <text:p>18.01.2012</text:p>
          </table:table-cell>
          <table:table-cell office:value-type="string">
            <text:p>Ланта</text:p>
          </table:table-cell>
          <table:table-cell office:value-type="string">
            <text:p>Попов</text:p>
          </table:table-cell>
        </table:table-row>
        <table:table-row table:style-name="ro1">
          <table:table-cell office:value-type="string">
            <text:p>Вечерний звон</text:p>
          </table:table-cell>
          <table:table-cell office:value-type="float" office:value="38.11">
            <text:p>38,11</text:p>
          </table:table-cell>
          <table:table-cell office:value-type="date" office:date-value="2012-01-22">
            <text:p>22.01.2012</text:p>
          </table:table-cell>
          <table:table-cell office:value-type="string">
            <text:p>Корона</text:p>
          </table:table-cell>
          <table:table-cell office:value-type="string">
            <text:p>Иванов</text:p>
          </table:table-cell>
        </table:table-row>
        <table:table-row table:style-name="ro1">
          <table:table-cell office:value-type="string">
            <text:p>Люкс</text:p>
          </table:table-cell>
          <table:table-cell office:value-type="float" office:value="12.18">
            <text:p>12,18</text:p>
          </table:table-cell>
          <table:table-cell office:value-type="date" office:date-value="2012-01-28">
            <office:annotation draw:style-name="gr1" draw:text-style-name="P1" svg:width="2.899cm" svg:height="1.386cm" svg:x="9.056cm" svg:y="3.016cm" draw:caption-point-x="-0.61cm" draw:caption-point-y="1.511cm">
              <dc:creator>ОС</dc:creator>
              <dc:date>2011-07-13T00:00:00</dc:date>
              <text:p text:style-name="P1">Перенести поставку на 24.01.</text:p>
            </office:annotation>
            <text:p>28.01.2012</text:p>
          </table:table-cell>
          <table:table-cell office:value-type="string">
            <text:p>Ланта</text:p>
          </table:table-cell>
          <table:table-cell office:value-type="string">
            <text:p>Петров</text:p>
          </table:table-cell>
        </table:table-row>
        <table:table-row table:style-name="ro1">
          <table:table-cell office:value-type="string">
            <text:p>Сливочный</text:p>
          </table:table-cell>
          <table:table-cell office:value-type="float" office:value="22.94">
            <text:p>22,94</text:p>
          </table:table-cell>
          <table:table-cell office:value-type="date" office:date-value="2012-01-15">
            <text:p>15.01.2012</text:p>
          </table:table-cell>
          <table:table-cell office:value-type="string">
            <text:p>Колизей</text:p>
          </table:table-cell>
          <table:table-cell office:value-type="string">
            <text:p>Сидоров</text:p>
          </table:table-cell>
        </table:table-row>
        <table:table-row table:style-name="ro1">
          <table:table-cell office:value-type="string">
            <text:p>Мечта</text:p>
          </table:table-cell>
          <table:table-cell office:value-type="float" office:value="27.74">
            <text:p>27,74</text:p>
          </table:table-cell>
          <table:table-cell office:value-type="date" office:date-value="2012-01-16">
            <text:p>16.01.2012</text:p>
          </table:table-cell>
          <table:table-cell office:value-type="string">
            <text:p>Колизей</text:p>
          </table:table-cell>
          <table:table-cell office:value-type="string">
            <text:p>Петров</text:p>
          </table:table-cell>
        </table:table-row>
        <table:table-row table:style-name="ro1">
          <table:table-cell office:value-type="string">
            <text:p>Вечерний звон</text:p>
          </table:table-cell>
          <table:table-cell office:value-type="float" office:value="14.39">
            <text:p>14,39</text:p>
          </table:table-cell>
          <table:table-cell office:value-type="date" office:date-value="2012-01-27">
            <text:p>27.01.2012</text:p>
          </table:table-cell>
          <table:table-cell office:value-type="string">
            <text:p>Ланта</text:p>
          </table:table-cell>
          <table:table-cell office:value-type="string">
            <text:p>Сидоров</text:p>
          </table:table-cell>
        </table:table-row>
        <table:table-row table:style-name="ro1">
          <table:table-cell office:value-type="string">
            <text:p>Вечерний звон</text:p>
          </table:table-cell>
          <table:table-cell office:value-type="float" office:value="92.21">
            <text:p>92,21</text:p>
          </table:table-cell>
          <table:table-cell office:value-type="date" office:date-value="2012-01-12">
            <text:p>12.01.2012</text:p>
          </table:table-cell>
          <table:table-cell office:value-type="string">
            <text:p>Колизей</text:p>
          </table:table-cell>
          <table:table-cell office:value-type="string">
            <text:p>Иванов</text:p>
          </table:table-cell>
        </table:table-row>
        <table:table-row table:style-name="ro1">
          <table:table-cell office:value-type="string">
            <text:p>Люкс</text:p>
          </table:table-cell>
          <table:table-cell office:value-type="float" office:value="69.38">
            <text:p>69,38</text:p>
          </table:table-cell>
          <table:table-cell office:value-type="date" office:date-value="2012-01-14">
            <text:p>14.01.2012</text:p>
          </table:table-cell>
          <table:table-cell office:value-type="string">
            <text:p>Ланта</text:p>
          </table:table-cell>
          <table:table-cell office:value-type="string">
            <text:p>Петров</text:p>
          </table:table-cell>
        </table:table-row>
        <table:table-row table:style-name="ro1">
          <table:table-cell office:value-type="string">
            <text:p>Мечта</text:p>
          </table:table-cell>
          <table:table-cell office:value-type="float" office:value="38.77">
            <text:p>38,77</text:p>
          </table:table-cell>
          <table:table-cell office:value-type="date" office:date-value="2012-01-19">
            <text:p>19.01.2012</text:p>
          </table:table-cell>
          <table:table-cell office:value-type="string">
            <text:p>Ланта</text:p>
          </table:table-cell>
          <table:table-cell office:value-type="string">
            <text:p>Сидоров</text:p>
          </table:table-cell>
        </table:table-row>
        <table:table-row table:style-name="ro1">
          <table:table-cell office:value-type="string">
            <text:p>Мечта</text:p>
          </table:table-cell>
          <table:table-cell office:value-type="float" office:value="16.86">
            <text:p>16,86</text:p>
          </table:table-cell>
          <table:table-cell office:value-type="date" office:date-value="2012-02-01">
            <office:annotation draw:style-name="gr1" draw:text-style-name="P1" svg:width="2.899cm" svg:height="0.991cm" svg:x="9.056cm" svg:y="6.177cm" draw:caption-point-x="-0.61cm" draw:caption-point-y="1.511cm">
              <dc:creator>ОС</dc:creator>
              <dc:date>2011-07-13T00:00:00</dc:date>
              <text:p text:style-name="P1">Перенести на январь</text:p>
            </office:annotation>
            <text:p>01.02.2012</text:p>
          </table:table-cell>
          <table:table-cell office:value-type="string">
            <text:p>Ланта</text:p>
          </table:table-cell>
          <table:table-cell office:value-type="string">
            <text:p>Григорьев</text:p>
          </table:table-cell>
        </table:table-row>
        <table:table-row table:style-name="ro1">
          <table:table-cell office:value-type="string">
            <text:p>Российский</text:p>
          </table:table-cell>
          <table:table-cell office:value-type="float" office:value="80.51">
            <text:p>80,51</text:p>
          </table:table-cell>
          <table:table-cell office:value-type="date" office:date-value="2012-01-28">
            <office:annotation office:display="true" draw:style-name="gr1" draw:text-style-name="P1" svg:width="2.899cm" svg:height="1.386cm" svg:x="9.056cm" svg:y="6.629cm" draw:caption-point-x="-0.61cm" draw:caption-point-y="1.511cm">
              <dc:creator>ОС</dc:creator>
              <dc:date>2011-07-13T00:00:00</dc:date>
              <text:p text:style-name="P1">Перенести поставку на рабочий день</text:p>
            </office:annotation>
            <text:p>28.01.2012</text:p>
          </table:table-cell>
          <table:table-cell office:value-type="string">
            <text:p>Ирис</text:p>
          </table:table-cell>
          <table:table-cell office:value-type="string">
            <text:p>Федоров</text:p>
          </table:table-cell>
        </table:table-row>
        <table:table-row table:style-name="ro1">
          <table:table-cell office:value-type="string">
            <text:p>Сливочный</text:p>
          </table:table-cell>
          <table:table-cell office:value-type="float" office:value="30.08">
            <text:p>30,08</text:p>
          </table:table-cell>
          <table:table-cell office:value-type="date" office:date-value="2012-01-17">
            <text:p>17.01.2012</text:p>
          </table:table-cell>
          <table:table-cell office:value-type="string">
            <text:p>Ланта</text:p>
          </table:table-cell>
          <table:table-cell office:value-type="string">
            <text:p>Петров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19:01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7-13T18:29:51.59</meta:creation-date>
    <dc:date>2011-07-13T19:01:09.88</dc:date>
    <dc:creator>Олег Спиридонов</dc:creator>
    <meta:editing-duration>PT31M17S</meta:editing-duration>
    <meta:editing-cycles>2</meta:editing-cycles>
    <meta:generator>OpenOffice.org/3.3$Win32 OpenOffice.org_project/330m20$Build-9567</meta:generator>
    <dc:subject>OpenOffice.org Calc</dc:subject>
    <dc:title>Учебный файл</dc:title>
    <meta:document-statistic meta:table-count="1" meta:cell-count="100" meta:object-count="0"/>
  </office:meta>
</office:document-meta>
</file>