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fo:border="0.002cm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Result">
      <style:table-cell-properties style:text-align-source="fix" style:repeat-content="false" fo:border="0.002cm solid #000000"/>
      <style:paragraph-properties fo:text-align="start" fo:margin-left="0.353cm"/>
    </style:style>
    <style:style style:name="ce5" style:family="table-cell" style:parent-style-name="Result">
      <style:table-cell-properties fo:border="0.002cm solid #000000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Шоколад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Фирма</text:p>
          </table:table-cell>
          <table:table-cell table:style-name="ce1" office:value-type="string">
            <text:p>Количество</text:p>
          </table:table-cell>
          <table:table-cell table:style-name="ce1" office:value-type="string">
            <text:p>Затраты</text:p>
          </table:table-cell>
          <table:table-cell table:style-name="ce1" office:value-type="string">
            <text:p>Менеджер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39">
            <text:p>1439</text:p>
          </table:table-cell>
          <table:table-cell office:value-type="string">
            <text:p>Ирис</text:p>
          </table:table-cell>
          <table:table-cell office:value-type="float" office:value="60">
            <text:p>60</text:p>
          </table:table-cell>
          <table:table-cell table:formula="of:=[.D2]*[.B2]" office:value-type="float" office:value="86340">
            <text:p>8634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1447</text:p>
          </table:table-cell>
          <table:table-cell office:value-type="string">
            <text:p>Ирис</text:p>
          </table:table-cell>
          <table:table-cell office:value-type="float" office:value="53">
            <text:p>53</text:p>
          </table:table-cell>
          <table:table-cell table:formula="of:=[.D3]*[.B3]" office:value-type="float" office:value="76691">
            <text:p>76691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39">
            <text:p>1439</text:p>
          </table:table-cell>
          <table:table-cell office:value-type="string">
            <text:p>Ирис</text:p>
          </table:table-cell>
          <table:table-cell office:value-type="float" office:value="70">
            <text:p>70</text:p>
          </table:table-cell>
          <table:table-cell table:formula="of:=[.D4]*[.B4]" office:value-type="float" office:value="100730">
            <text:p>10073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Ланта</text:p>
          </table:table-cell>
          <table:table-cell office:value-type="float" office:value="19">
            <text:p>19</text:p>
          </table:table-cell>
          <table:table-cell table:formula="of:=[.D5]*[.B5]" office:value-type="float" office:value="14972">
            <text:p>14972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Корона</text:p>
          </table:table-cell>
          <table:table-cell office:value-type="float" office:value="45">
            <text:p>45</text:p>
          </table:table-cell>
          <table:table-cell table:formula="of:=[.D6]*[.B6]" office:value-type="float" office:value="36450">
            <text:p>3645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1032</text:p>
          </table:table-cell>
          <table:table-cell office:value-type="string">
            <text:p>Колизей</text:p>
          </table:table-cell>
          <table:table-cell office:value-type="float" office:value="18">
            <text:p>18</text:p>
          </table:table-cell>
          <table:table-cell table:formula="of:=[.D7]*[.B7]" office:value-type="float" office:value="18576">
            <text:p>18576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1032</text:p>
          </table:table-cell>
          <table:table-cell office:value-type="string">
            <text:p>Ирис</text:p>
          </table:table-cell>
          <table:table-cell office:value-type="float" office:value="64">
            <text:p>64</text:p>
          </table:table-cell>
          <table:table-cell table:formula="of:=[.D8]*[.B8]" office:value-type="float" office:value="66048">
            <text:p>66048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1032</text:p>
          </table:table-cell>
          <table:table-cell office:value-type="string">
            <text:p>Ланта</text:p>
          </table:table-cell>
          <table:table-cell office:value-type="float" office:value="75">
            <text:p>75</text:p>
          </table:table-cell>
          <table:table-cell table:formula="of:=[.D9]*[.B9]" office:value-type="float" office:value="77400">
            <text:p>7740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30">
            <text:p>830</text:p>
          </table:table-cell>
          <table:table-cell office:value-type="string">
            <text:p>Корона</text:p>
          </table:table-cell>
          <table:table-cell office:value-type="float" office:value="10">
            <text:p>10</text:p>
          </table:table-cell>
          <table:table-cell table:formula="of:=[.D10]*[.B10]" office:value-type="float" office:value="8300">
            <text:p>830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1447</text:p>
          </table:table-cell>
          <table:table-cell office:value-type="string">
            <text:p>Пингвин</text:p>
          </table:table-cell>
          <table:table-cell office:value-type="float" office:value="28">
            <text:p>28</text:p>
          </table:table-cell>
          <table:table-cell table:formula="of:=[.D11]*[.B11]" office:value-type="float" office:value="40516">
            <text:p>40516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Ирис</text:p>
          </table:table-cell>
          <table:table-cell office:value-type="float" office:value="51">
            <text:p>51</text:p>
          </table:table-cell>
          <table:table-cell table:formula="of:=[.D12]*[.B12]" office:value-type="float" office:value="40188">
            <text:p>40188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Колизей</text:p>
          </table:table-cell>
          <table:table-cell office:value-type="float" office:value="28">
            <text:p>28</text:p>
          </table:table-cell>
          <table:table-cell table:formula="of:=[.D13]*[.B13]" office:value-type="float" office:value="22064">
            <text:p>22064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Ланта</text:p>
          </table:table-cell>
          <table:table-cell office:value-type="float" office:value="67">
            <text:p>67</text:p>
          </table:table-cell>
          <table:table-cell table:formula="of:=[.D14]*[.B14]" office:value-type="float" office:value="54270">
            <text:p>54270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04">
            <text:p>1104</text:p>
          </table:table-cell>
          <table:table-cell office:value-type="string">
            <text:p>Корона</text:p>
          </table:table-cell>
          <table:table-cell office:value-type="float" office:value="81">
            <text:p>81</text:p>
          </table:table-cell>
          <table:table-cell table:formula="of:=[.D15]*[.B15]" office:value-type="float" office:value="89424">
            <text:p>89424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04">
            <text:p>1104</text:p>
          </table:table-cell>
          <table:table-cell office:value-type="string">
            <text:p>Корона</text:p>
          </table:table-cell>
          <table:table-cell office:value-type="float" office:value="55">
            <text:p>55</text:p>
          </table:table-cell>
          <table:table-cell table:formula="of:=[.D16]*[.B16]" office:value-type="float" office:value="60720">
            <text:p>60720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0">
            <text:p>1040</text:p>
          </table:table-cell>
          <table:table-cell office:value-type="string">
            <text:p>Ирис</text:p>
          </table:table-cell>
          <table:table-cell office:value-type="float" office:value="61">
            <text:p>61</text:p>
          </table:table-cell>
          <table:table-cell table:formula="of:=[.D17]*[.B17]" office:value-type="float" office:value="63440">
            <text:p>6344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500">
            <text:p>1500</text:p>
          </table:table-cell>
          <table:table-cell office:value-type="string">
            <text:p>Ланта</text:p>
          </table:table-cell>
          <table:table-cell office:value-type="float" office:value="35">
            <text:p>35</text:p>
          </table:table-cell>
          <table:table-cell table:formula="of:=[.D18]*[.B18]" office:value-type="float" office:value="52500">
            <text:p>52500</text:p>
          </table:table-cell>
          <table:table-cell office:value-type="string">
            <text:p>Иван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22">
            <text:p>822</text:p>
          </table:table-cell>
          <table:table-cell office:value-type="string">
            <text:p>Ирис</text:p>
          </table:table-cell>
          <table:table-cell office:value-type="float" office:value="35">
            <text:p>35</text:p>
          </table:table-cell>
          <table:table-cell table:formula="of:=[.D19]*[.B19]" office:value-type="float" office:value="28770">
            <text:p>2877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20">
            <text:p>1120</text:p>
          </table:table-cell>
          <table:table-cell office:value-type="string">
            <text:p>Ирис</text:p>
          </table:table-cell>
          <table:table-cell office:value-type="float" office:value="59">
            <text:p>59</text:p>
          </table:table-cell>
          <table:table-cell table:formula="of:=[.D20]*[.B20]" office:value-type="float" office:value="66080">
            <text:p>66080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54">
            <text:p>1054</text:p>
          </table:table-cell>
          <table:table-cell office:value-type="string">
            <text:p>Ланта</text:p>
          </table:table-cell>
          <table:table-cell office:value-type="float" office:value="99">
            <text:p>99</text:p>
          </table:table-cell>
          <table:table-cell table:formula="of:=[.D21]*[.B21]" office:value-type="float" office:value="104346">
            <text:p>104346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500">
            <text:p>1500</text:p>
          </table:table-cell>
          <table:table-cell office:value-type="string">
            <text:p>Колизей</text:p>
          </table:table-cell>
          <table:table-cell office:value-type="float" office:value="87">
            <text:p>87</text:p>
          </table:table-cell>
          <table:table-cell table:formula="of:=[.D22]*[.B22]" office:value-type="float" office:value="130500">
            <text:p>13050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1447</text:p>
          </table:table-cell>
          <table:table-cell office:value-type="string">
            <text:p>Ланта</text:p>
          </table:table-cell>
          <table:table-cell office:value-type="float" office:value="48">
            <text:p>48</text:p>
          </table:table-cell>
          <table:table-cell table:formula="of:=[.D23]*[.B23]" office:value-type="float" office:value="69456">
            <text:p>69456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Ланта</text:p>
          </table:table-cell>
          <table:table-cell office:value-type="float" office:value="61">
            <text:p>61</text:p>
          </table:table-cell>
          <table:table-cell table:formula="of:=[.D24]*[.B24]" office:value-type="float" office:value="49410">
            <text:p>4941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Ланта</text:p>
          </table:table-cell>
          <table:table-cell office:value-type="float" office:value="91">
            <text:p>91</text:p>
          </table:table-cell>
          <table:table-cell table:formula="of:=[.D25]*[.B25]" office:value-type="float" office:value="73710">
            <text:p>7371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20">
            <text:p>1120</text:p>
          </table:table-cell>
          <table:table-cell office:value-type="string">
            <text:p>Корона</text:p>
          </table:table-cell>
          <table:table-cell office:value-type="float" office:value="98">
            <text:p>98</text:p>
          </table:table-cell>
          <table:table-cell table:formula="of:=[.D26]*[.B26]" office:value-type="float" office:value="109760">
            <text:p>109760</text:p>
          </table:table-cell>
          <table:table-cell office:value-type="string">
            <text:p>Иван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8">
            <text:p>1048</text:p>
          </table:table-cell>
          <table:table-cell office:value-type="string">
            <text:p>Ирис</text:p>
          </table:table-cell>
          <table:table-cell office:value-type="float" office:value="97">
            <text:p>97</text:p>
          </table:table-cell>
          <table:table-cell table:formula="of:=[.D27]*[.B27]" office:value-type="float" office:value="101656">
            <text:p>101656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0">
            <text:p>1040</text:p>
          </table:table-cell>
          <table:table-cell office:value-type="string">
            <text:p>Ланта</text:p>
          </table:table-cell>
          <table:table-cell office:value-type="float" office:value="43">
            <text:p>43</text:p>
          </table:table-cell>
          <table:table-cell table:formula="of:=[.D28]*[.B28]" office:value-type="float" office:value="44720">
            <text:p>4472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Ланта</text:p>
          </table:table-cell>
          <table:table-cell office:value-type="float" office:value="5">
            <text:p>5</text:p>
          </table:table-cell>
          <table:table-cell table:formula="of:=[.D29]*[.B29]" office:value-type="float" office:value="3940">
            <text:p>394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Колизей</text:p>
          </table:table-cell>
          <table:table-cell office:value-type="float" office:value="93">
            <text:p>93</text:p>
          </table:table-cell>
          <table:table-cell table:formula="of:=[.D30]*[.B30]" office:value-type="float" office:value="73284">
            <text:p>73284</text:p>
          </table:table-cell>
          <table:table-cell office:value-type="string">
            <text:p>Сидоров</text:p>
          </table:table-cell>
          <table:table-cell table:number-columns-repeated="1018"/>
        </table:table-row>
      </table:table>
      <table:table table:name="Лист2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Шоколад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Фирма</text:p>
          </table:table-cell>
          <table:table-cell table:style-name="ce1" office:value-type="string">
            <text:p>Количество</text:p>
          </table:table-cell>
          <table:table-cell table:style-name="ce1" office:value-type="string">
            <text:p>Затраты</text:p>
          </table:table-cell>
          <table:table-cell table:style-name="ce1" office:value-type="string">
            <text:p>Менеджер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39">
            <text:p>1439</text:p>
          </table:table-cell>
          <table:table-cell office:value-type="string">
            <text:p>Ирис</text:p>
          </table:table-cell>
          <table:table-cell office:value-type="float" office:value="60">
            <text:p>60</text:p>
          </table:table-cell>
          <table:table-cell table:formula="of:=[.D2]*[.B2]" office:value-type="float" office:value="86340">
            <text:p>8634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1447</text:p>
          </table:table-cell>
          <table:table-cell office:value-type="string">
            <text:p>Ирис</text:p>
          </table:table-cell>
          <table:table-cell office:value-type="float" office:value="53">
            <text:p>53</text:p>
          </table:table-cell>
          <table:table-cell table:formula="of:=[.D3]*[.B3]" office:value-type="float" office:value="76691">
            <text:p>76691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39">
            <text:p>1439</text:p>
          </table:table-cell>
          <table:table-cell office:value-type="string">
            <text:p>Ирис</text:p>
          </table:table-cell>
          <table:table-cell office:value-type="float" office:value="70">
            <text:p>70</text:p>
          </table:table-cell>
          <table:table-cell table:formula="of:=[.D4]*[.B4]" office:value-type="float" office:value="100730">
            <text:p>10073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Ланта</text:p>
          </table:table-cell>
          <table:table-cell office:value-type="float" office:value="19">
            <text:p>19</text:p>
          </table:table-cell>
          <table:table-cell table:formula="of:=[.D5]*[.B5]" office:value-type="float" office:value="14972">
            <text:p>14972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Корона</text:p>
          </table:table-cell>
          <table:table-cell office:value-type="float" office:value="45">
            <text:p>45</text:p>
          </table:table-cell>
          <table:table-cell table:formula="of:=[.D6]*[.B6]" office:value-type="float" office:value="36450">
            <text:p>3645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1032</text:p>
          </table:table-cell>
          <table:table-cell office:value-type="string">
            <text:p>Колизей</text:p>
          </table:table-cell>
          <table:table-cell office:value-type="float" office:value="18">
            <text:p>18</text:p>
          </table:table-cell>
          <table:table-cell table:formula="of:=[.D7]*[.B7]" office:value-type="float" office:value="18576">
            <text:p>18576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1032</text:p>
          </table:table-cell>
          <table:table-cell office:value-type="string">
            <text:p>Ирис</text:p>
          </table:table-cell>
          <table:table-cell office:value-type="float" office:value="64">
            <text:p>64</text:p>
          </table:table-cell>
          <table:table-cell table:formula="of:=[.D8]*[.B8]" office:value-type="float" office:value="66048">
            <text:p>66048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1032</text:p>
          </table:table-cell>
          <table:table-cell office:value-type="string">
            <text:p>Ланта</text:p>
          </table:table-cell>
          <table:table-cell office:value-type="float" office:value="75">
            <text:p>75</text:p>
          </table:table-cell>
          <table:table-cell table:formula="of:=[.D9]*[.B9]" office:value-type="float" office:value="77400">
            <text:p>7740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30">
            <text:p>830</text:p>
          </table:table-cell>
          <table:table-cell office:value-type="string">
            <text:p>Корона</text:p>
          </table:table-cell>
          <table:table-cell office:value-type="float" office:value="10">
            <text:p>10</text:p>
          </table:table-cell>
          <table:table-cell table:formula="of:=[.D10]*[.B10]" office:value-type="float" office:value="8300">
            <text:p>830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1447</text:p>
          </table:table-cell>
          <table:table-cell office:value-type="string">
            <text:p>Пингвин</text:p>
          </table:table-cell>
          <table:table-cell office:value-type="float" office:value="28">
            <text:p>28</text:p>
          </table:table-cell>
          <table:table-cell table:formula="of:=[.D11]*[.B11]" office:value-type="float" office:value="40516">
            <text:p>40516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Ирис</text:p>
          </table:table-cell>
          <table:table-cell office:value-type="float" office:value="51">
            <text:p>51</text:p>
          </table:table-cell>
          <table:table-cell table:formula="of:=[.D12]*[.B12]" office:value-type="float" office:value="40188">
            <text:p>40188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Колизей</text:p>
          </table:table-cell>
          <table:table-cell office:value-type="float" office:value="28">
            <text:p>28</text:p>
          </table:table-cell>
          <table:table-cell table:formula="of:=[.D13]*[.B13]" office:value-type="float" office:value="22064">
            <text:p>22064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Ланта</text:p>
          </table:table-cell>
          <table:table-cell office:value-type="float" office:value="67">
            <text:p>67</text:p>
          </table:table-cell>
          <table:table-cell table:formula="of:=[.D14]*[.B14]" office:value-type="float" office:value="54270">
            <text:p>54270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04">
            <text:p>1104</text:p>
          </table:table-cell>
          <table:table-cell office:value-type="string">
            <text:p>Корона</text:p>
          </table:table-cell>
          <table:table-cell office:value-type="float" office:value="81">
            <text:p>81</text:p>
          </table:table-cell>
          <table:table-cell table:formula="of:=[.D15]*[.B15]" office:value-type="float" office:value="89424">
            <text:p>89424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04">
            <text:p>1104</text:p>
          </table:table-cell>
          <table:table-cell office:value-type="string">
            <text:p>Корона</text:p>
          </table:table-cell>
          <table:table-cell office:value-type="float" office:value="55">
            <text:p>55</text:p>
          </table:table-cell>
          <table:table-cell table:formula="of:=[.D16]*[.B16]" office:value-type="float" office:value="60720">
            <text:p>60720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0">
            <text:p>1040</text:p>
          </table:table-cell>
          <table:table-cell office:value-type="string">
            <text:p>Ирис</text:p>
          </table:table-cell>
          <table:table-cell office:value-type="float" office:value="61">
            <text:p>61</text:p>
          </table:table-cell>
          <table:table-cell table:formula="of:=[.D17]*[.B17]" office:value-type="float" office:value="63440">
            <text:p>6344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500">
            <text:p>1500</text:p>
          </table:table-cell>
          <table:table-cell office:value-type="string">
            <text:p>Ланта</text:p>
          </table:table-cell>
          <table:table-cell office:value-type="float" office:value="35">
            <text:p>35</text:p>
          </table:table-cell>
          <table:table-cell table:formula="of:=[.D18]*[.B18]" office:value-type="float" office:value="52500">
            <text:p>52500</text:p>
          </table:table-cell>
          <table:table-cell office:value-type="string">
            <text:p>Иван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22">
            <text:p>822</text:p>
          </table:table-cell>
          <table:table-cell office:value-type="string">
            <text:p>Ирис</text:p>
          </table:table-cell>
          <table:table-cell office:value-type="float" office:value="35">
            <text:p>35</text:p>
          </table:table-cell>
          <table:table-cell table:formula="of:=[.D19]*[.B19]" office:value-type="float" office:value="28770">
            <text:p>2877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20">
            <text:p>1120</text:p>
          </table:table-cell>
          <table:table-cell office:value-type="string">
            <text:p>Ирис</text:p>
          </table:table-cell>
          <table:table-cell office:value-type="float" office:value="59">
            <text:p>59</text:p>
          </table:table-cell>
          <table:table-cell table:formula="of:=[.D20]*[.B20]" office:value-type="float" office:value="66080">
            <text:p>66080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54">
            <text:p>1054</text:p>
          </table:table-cell>
          <table:table-cell office:value-type="string">
            <text:p>Ланта</text:p>
          </table:table-cell>
          <table:table-cell office:value-type="float" office:value="99">
            <text:p>99</text:p>
          </table:table-cell>
          <table:table-cell table:formula="of:=[.D21]*[.B21]" office:value-type="float" office:value="104346">
            <text:p>104346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500">
            <text:p>1500</text:p>
          </table:table-cell>
          <table:table-cell office:value-type="string">
            <text:p>Колизей</text:p>
          </table:table-cell>
          <table:table-cell office:value-type="float" office:value="87">
            <text:p>87</text:p>
          </table:table-cell>
          <table:table-cell table:formula="of:=[.D22]*[.B22]" office:value-type="float" office:value="130500">
            <text:p>13050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1447</text:p>
          </table:table-cell>
          <table:table-cell office:value-type="string">
            <text:p>Ланта</text:p>
          </table:table-cell>
          <table:table-cell office:value-type="float" office:value="48">
            <text:p>48</text:p>
          </table:table-cell>
          <table:table-cell table:formula="of:=[.D23]*[.B23]" office:value-type="float" office:value="69456">
            <text:p>69456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Ланта</text:p>
          </table:table-cell>
          <table:table-cell office:value-type="float" office:value="61">
            <text:p>61</text:p>
          </table:table-cell>
          <table:table-cell table:formula="of:=[.D24]*[.B24]" office:value-type="float" office:value="49410">
            <text:p>4941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Ланта</text:p>
          </table:table-cell>
          <table:table-cell office:value-type="float" office:value="91">
            <text:p>91</text:p>
          </table:table-cell>
          <table:table-cell table:formula="of:=[.D25]*[.B25]" office:value-type="float" office:value="73710">
            <text:p>7371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20">
            <text:p>1120</text:p>
          </table:table-cell>
          <table:table-cell office:value-type="string">
            <text:p>Корона</text:p>
          </table:table-cell>
          <table:table-cell office:value-type="float" office:value="98">
            <text:p>98</text:p>
          </table:table-cell>
          <table:table-cell table:formula="of:=[.D26]*[.B26]" office:value-type="float" office:value="109760">
            <text:p>109760</text:p>
          </table:table-cell>
          <table:table-cell office:value-type="string">
            <text:p>Иван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8">
            <text:p>1048</text:p>
          </table:table-cell>
          <table:table-cell office:value-type="string">
            <text:p>Ирис</text:p>
          </table:table-cell>
          <table:table-cell office:value-type="float" office:value="97">
            <text:p>97</text:p>
          </table:table-cell>
          <table:table-cell table:formula="of:=[.D27]*[.B27]" office:value-type="float" office:value="101656">
            <text:p>101656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0">
            <text:p>1040</text:p>
          </table:table-cell>
          <table:table-cell office:value-type="string">
            <text:p>Ланта</text:p>
          </table:table-cell>
          <table:table-cell office:value-type="float" office:value="43">
            <text:p>43</text:p>
          </table:table-cell>
          <table:table-cell table:formula="of:=[.D28]*[.B28]" office:value-type="float" office:value="44720">
            <text:p>4472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Ланта</text:p>
          </table:table-cell>
          <table:table-cell office:value-type="float" office:value="5">
            <text:p>5</text:p>
          </table:table-cell>
          <table:table-cell table:formula="of:=[.D29]*[.B29]" office:value-type="float" office:value="3940">
            <text:p>394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Колизей</text:p>
          </table:table-cell>
          <table:table-cell office:value-type="float" office:value="93">
            <text:p>93</text:p>
          </table:table-cell>
          <table:table-cell table:formula="of:=[.D30]*[.B30]" office:value-type="float" office:value="73284">
            <text:p>73284</text:p>
          </table:table-cell>
          <table:table-cell office:value-type="string">
            <text:p>Сидоров</text:p>
          </table:table-cell>
          <table:table-cell table:number-columns-repeated="1018"/>
        </table:table-row>
      </table:table>
      <table:table table:name="Лист3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Шоколад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Фирма</text:p>
          </table:table-cell>
          <table:table-cell table:style-name="ce1" office:value-type="string">
            <text:p>Количество</text:p>
          </table:table-cell>
          <table:table-cell table:style-name="ce1" office:value-type="string">
            <text:p>Затраты</text:p>
          </table:table-cell>
          <table:table-cell table:style-name="ce1" office:value-type="string">
            <text:p>Менеджер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39">
            <text:p>1439</text:p>
          </table:table-cell>
          <table:table-cell office:value-type="string">
            <text:p>Ирис</text:p>
          </table:table-cell>
          <table:table-cell office:value-type="float" office:value="60">
            <text:p>60</text:p>
          </table:table-cell>
          <table:table-cell table:formula="of:=[.D2]*[.B2]" office:value-type="float" office:value="86340">
            <text:p>8634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1447</text:p>
          </table:table-cell>
          <table:table-cell office:value-type="string">
            <text:p>Ирис</text:p>
          </table:table-cell>
          <table:table-cell office:value-type="float" office:value="53">
            <text:p>53</text:p>
          </table:table-cell>
          <table:table-cell table:formula="of:=[.D3]*[.B3]" office:value-type="float" office:value="76691">
            <text:p>76691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39">
            <text:p>1439</text:p>
          </table:table-cell>
          <table:table-cell office:value-type="string">
            <text:p>Ирис</text:p>
          </table:table-cell>
          <table:table-cell office:value-type="float" office:value="70">
            <text:p>70</text:p>
          </table:table-cell>
          <table:table-cell table:formula="of:=[.D4]*[.B4]" office:value-type="float" office:value="100730">
            <text:p>10073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Ланта</text:p>
          </table:table-cell>
          <table:table-cell office:value-type="float" office:value="19">
            <text:p>19</text:p>
          </table:table-cell>
          <table:table-cell table:formula="of:=[.D5]*[.B5]" office:value-type="float" office:value="14972">
            <text:p>14972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Корона</text:p>
          </table:table-cell>
          <table:table-cell office:value-type="float" office:value="45">
            <text:p>45</text:p>
          </table:table-cell>
          <table:table-cell table:formula="of:=[.D6]*[.B6]" office:value-type="float" office:value="36450">
            <text:p>3645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1032</text:p>
          </table:table-cell>
          <table:table-cell office:value-type="string">
            <text:p>Колизей</text:p>
          </table:table-cell>
          <table:table-cell office:value-type="float" office:value="18">
            <text:p>18</text:p>
          </table:table-cell>
          <table:table-cell table:formula="of:=[.D7]*[.B7]" office:value-type="float" office:value="18576">
            <text:p>18576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1032</text:p>
          </table:table-cell>
          <table:table-cell office:value-type="string">
            <text:p>Ирис</text:p>
          </table:table-cell>
          <table:table-cell office:value-type="float" office:value="64">
            <text:p>64</text:p>
          </table:table-cell>
          <table:table-cell table:formula="of:=[.D8]*[.B8]" office:value-type="float" office:value="66048">
            <text:p>66048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1032</text:p>
          </table:table-cell>
          <table:table-cell office:value-type="string">
            <text:p>Ланта</text:p>
          </table:table-cell>
          <table:table-cell office:value-type="float" office:value="75">
            <text:p>75</text:p>
          </table:table-cell>
          <table:table-cell table:formula="of:=[.D9]*[.B9]" office:value-type="float" office:value="77400">
            <text:p>7740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30">
            <text:p>830</text:p>
          </table:table-cell>
          <table:table-cell office:value-type="string">
            <text:p>Корона</text:p>
          </table:table-cell>
          <table:table-cell office:value-type="float" office:value="10">
            <text:p>10</text:p>
          </table:table-cell>
          <table:table-cell table:formula="of:=[.D10]*[.B10]" office:value-type="float" office:value="8300">
            <text:p>830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1447</text:p>
          </table:table-cell>
          <table:table-cell office:value-type="string">
            <text:p>Пингвин</text:p>
          </table:table-cell>
          <table:table-cell office:value-type="float" office:value="28">
            <text:p>28</text:p>
          </table:table-cell>
          <table:table-cell table:formula="of:=[.D11]*[.B11]" office:value-type="float" office:value="40516">
            <text:p>40516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Ирис</text:p>
          </table:table-cell>
          <table:table-cell office:value-type="float" office:value="51">
            <text:p>51</text:p>
          </table:table-cell>
          <table:table-cell table:formula="of:=[.D12]*[.B12]" office:value-type="float" office:value="40188">
            <text:p>40188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Колизей</text:p>
          </table:table-cell>
          <table:table-cell office:value-type="float" office:value="28">
            <text:p>28</text:p>
          </table:table-cell>
          <table:table-cell table:formula="of:=[.D13]*[.B13]" office:value-type="float" office:value="22064">
            <text:p>22064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Ланта</text:p>
          </table:table-cell>
          <table:table-cell office:value-type="float" office:value="67">
            <text:p>67</text:p>
          </table:table-cell>
          <table:table-cell table:formula="of:=[.D14]*[.B14]" office:value-type="float" office:value="54270">
            <text:p>54270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04">
            <text:p>1104</text:p>
          </table:table-cell>
          <table:table-cell office:value-type="string">
            <text:p>Корона</text:p>
          </table:table-cell>
          <table:table-cell office:value-type="float" office:value="81">
            <text:p>81</text:p>
          </table:table-cell>
          <table:table-cell table:formula="of:=[.D15]*[.B15]" office:value-type="float" office:value="89424">
            <text:p>89424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04">
            <text:p>1104</text:p>
          </table:table-cell>
          <table:table-cell office:value-type="string">
            <text:p>Корона</text:p>
          </table:table-cell>
          <table:table-cell office:value-type="float" office:value="55">
            <text:p>55</text:p>
          </table:table-cell>
          <table:table-cell table:formula="of:=[.D16]*[.B16]" office:value-type="float" office:value="60720">
            <text:p>60720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0">
            <text:p>1040</text:p>
          </table:table-cell>
          <table:table-cell office:value-type="string">
            <text:p>Ирис</text:p>
          </table:table-cell>
          <table:table-cell office:value-type="float" office:value="61">
            <text:p>61</text:p>
          </table:table-cell>
          <table:table-cell table:formula="of:=[.D17]*[.B17]" office:value-type="float" office:value="63440">
            <text:p>6344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500">
            <text:p>1500</text:p>
          </table:table-cell>
          <table:table-cell office:value-type="string">
            <text:p>Ланта</text:p>
          </table:table-cell>
          <table:table-cell office:value-type="float" office:value="35">
            <text:p>35</text:p>
          </table:table-cell>
          <table:table-cell table:formula="of:=[.D18]*[.B18]" office:value-type="float" office:value="52500">
            <text:p>52500</text:p>
          </table:table-cell>
          <table:table-cell office:value-type="string">
            <text:p>Иван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22">
            <text:p>822</text:p>
          </table:table-cell>
          <table:table-cell office:value-type="string">
            <text:p>Ирис</text:p>
          </table:table-cell>
          <table:table-cell office:value-type="float" office:value="35">
            <text:p>35</text:p>
          </table:table-cell>
          <table:table-cell table:formula="of:=[.D19]*[.B19]" office:value-type="float" office:value="28770">
            <text:p>2877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20">
            <text:p>1120</text:p>
          </table:table-cell>
          <table:table-cell office:value-type="string">
            <text:p>Ирис</text:p>
          </table:table-cell>
          <table:table-cell office:value-type="float" office:value="59">
            <text:p>59</text:p>
          </table:table-cell>
          <table:table-cell table:formula="of:=[.D20]*[.B20]" office:value-type="float" office:value="66080">
            <text:p>66080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54">
            <text:p>1054</text:p>
          </table:table-cell>
          <table:table-cell office:value-type="string">
            <text:p>Ланта</text:p>
          </table:table-cell>
          <table:table-cell office:value-type="float" office:value="99">
            <text:p>99</text:p>
          </table:table-cell>
          <table:table-cell table:formula="of:=[.D21]*[.B21]" office:value-type="float" office:value="104346">
            <text:p>104346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500">
            <text:p>1500</text:p>
          </table:table-cell>
          <table:table-cell office:value-type="string">
            <text:p>Колизей</text:p>
          </table:table-cell>
          <table:table-cell office:value-type="float" office:value="87">
            <text:p>87</text:p>
          </table:table-cell>
          <table:table-cell table:formula="of:=[.D22]*[.B22]" office:value-type="float" office:value="130500">
            <text:p>13050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1447</text:p>
          </table:table-cell>
          <table:table-cell office:value-type="string">
            <text:p>Ланта</text:p>
          </table:table-cell>
          <table:table-cell office:value-type="float" office:value="48">
            <text:p>48</text:p>
          </table:table-cell>
          <table:table-cell table:formula="of:=[.D23]*[.B23]" office:value-type="float" office:value="69456">
            <text:p>69456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Ланта</text:p>
          </table:table-cell>
          <table:table-cell office:value-type="float" office:value="61">
            <text:p>61</text:p>
          </table:table-cell>
          <table:table-cell table:formula="of:=[.D24]*[.B24]" office:value-type="float" office:value="49410">
            <text:p>4941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810</text:p>
          </table:table-cell>
          <table:table-cell office:value-type="string">
            <text:p>Ланта</text:p>
          </table:table-cell>
          <table:table-cell office:value-type="float" office:value="91">
            <text:p>91</text:p>
          </table:table-cell>
          <table:table-cell table:formula="of:=[.D25]*[.B25]" office:value-type="float" office:value="73710">
            <text:p>73710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1120">
            <text:p>1120</text:p>
          </table:table-cell>
          <table:table-cell office:value-type="string">
            <text:p>Корона</text:p>
          </table:table-cell>
          <table:table-cell office:value-type="float" office:value="98">
            <text:p>98</text:p>
          </table:table-cell>
          <table:table-cell table:formula="of:=[.D26]*[.B26]" office:value-type="float" office:value="109760">
            <text:p>109760</text:p>
          </table:table-cell>
          <table:table-cell office:value-type="string">
            <text:p>Иван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8">
            <text:p>1048</text:p>
          </table:table-cell>
          <table:table-cell office:value-type="string">
            <text:p>Ирис</text:p>
          </table:table-cell>
          <table:table-cell office:value-type="float" office:value="97">
            <text:p>97</text:p>
          </table:table-cell>
          <table:table-cell table:formula="of:=[.D27]*[.B27]" office:value-type="float" office:value="101656">
            <text:p>101656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0">
            <text:p>1040</text:p>
          </table:table-cell>
          <table:table-cell office:value-type="string">
            <text:p>Ланта</text:p>
          </table:table-cell>
          <table:table-cell office:value-type="float" office:value="43">
            <text:p>43</text:p>
          </table:table-cell>
          <table:table-cell table:formula="of:=[.D28]*[.B28]" office:value-type="float" office:value="44720">
            <text:p>4472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Ланта</text:p>
          </table:table-cell>
          <table:table-cell office:value-type="float" office:value="5">
            <text:p>5</text:p>
          </table:table-cell>
          <table:table-cell table:formula="of:=[.D29]*[.B29]" office:value-type="float" office:value="3940">
            <text:p>3940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788</text:p>
          </table:table-cell>
          <table:table-cell office:value-type="string">
            <text:p>Колизей</text:p>
          </table:table-cell>
          <table:table-cell office:value-type="float" office:value="93">
            <text:p>93</text:p>
          </table:table-cell>
          <table:table-cell table:formula="of:=[.D30]*[.B30]" office:value-type="float" office:value="73284">
            <text:p>73284</text:p>
          </table:table-cell>
          <table:table-cell office:value-type="string">
            <text:p>Сидоров</text:p>
          </table:table-cell>
          <table:table-cell table:number-columns-repeated="1018"/>
        </table:table-row>
      </table:table>
      <table:table table:name="Лист4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Шоколад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Фирма</text:p>
          </table:table-cell>
          <table:table-cell table:style-name="ce1" office:value-type="string">
            <text:p>Количество</text:p>
          </table:table-cell>
          <table:table-cell table:style-name="ce1" office:value-type="string">
            <text:p>Затраты</text:p>
          </table:table-cell>
          <table:table-cell table:style-name="ce1" office:value-type="string">
            <text:p>Менеджер</text:p>
          </table:table-cell>
          <table:table-cell table:number-columns-repeated="1018"/>
        </table:table-row>
        <table:table-row-group>
          <table:table-row-group>
            <table:table-row table:style-name="ro2">
              <table:table-cell office:value-type="string">
                <text:p>Люкс</text:p>
              </table:table-cell>
              <table:table-cell office:value-type="float" office:value="1439">
                <text:p>1439</text:p>
              </table:table-cell>
              <table:table-cell office:value-type="string">
                <text:p>Ирис</text:p>
              </table:table-cell>
              <table:table-cell office:value-type="float" office:value="60">
                <text:p>60</text:p>
              </table:table-cell>
              <table:table-cell table:formula="of:=[.D2]*[.B2]" office:value-type="float" office:value="86340">
                <text:p>8634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Люкс</text:p>
              </table:table-cell>
              <table:table-cell office:value-type="float" office:value="1447">
                <text:p>1447</text:p>
              </table:table-cell>
              <table:table-cell office:value-type="string">
                <text:p>Ирис</text:p>
              </table:table-cell>
              <table:table-cell office:value-type="float" office:value="53">
                <text:p>53</text:p>
              </table:table-cell>
              <table:table-cell table:formula="of:=[.D3]*[.B3]" office:value-type="float" office:value="76691">
                <text:p>76691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Люкс</text:p>
              </table:table-cell>
              <table:table-cell office:value-type="float" office:value="1439">
                <text:p>1439</text:p>
              </table:table-cell>
              <table:table-cell office:value-type="string">
                <text:p>Ирис</text:p>
              </table:table-cell>
              <table:table-cell office:value-type="float" office:value="70">
                <text:p>70</text:p>
              </table:table-cell>
              <table:table-cell table:formula="of:=[.D4]*[.B4]" office:value-type="float" office:value="100730">
                <text:p>10073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ливочный</text:p>
              </table:table-cell>
              <table:table-cell office:value-type="float" office:value="1032">
                <text:p>1032</text:p>
              </table:table-cell>
              <table:table-cell office:value-type="string">
                <text:p>Ирис</text:p>
              </table:table-cell>
              <table:table-cell office:value-type="float" office:value="64">
                <text:p>64</text:p>
              </table:table-cell>
              <table:table-cell table:formula="of:=[.D5]*[.B5]" office:value-type="float" office:value="66048">
                <text:p>66048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788">
                <text:p>788</text:p>
              </table:table-cell>
              <table:table-cell office:value-type="string">
                <text:p>Ирис</text:p>
              </table:table-cell>
              <table:table-cell office:value-type="float" office:value="51">
                <text:p>51</text:p>
              </table:table-cell>
              <table:table-cell table:formula="of:=[.D6]*[.B6]" office:value-type="float" office:value="40188">
                <text:p>40188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ливочный</text:p>
              </table:table-cell>
              <table:table-cell office:value-type="float" office:value="1040">
                <text:p>1040</text:p>
              </table:table-cell>
              <table:table-cell office:value-type="string">
                <text:p>Ирис</text:p>
              </table:table-cell>
              <table:table-cell office:value-type="float" office:value="61">
                <text:p>61</text:p>
              </table:table-cell>
              <table:table-cell table:formula="of:=[.D7]*[.B7]" office:value-type="float" office:value="63440">
                <text:p>63440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822">
                <text:p>822</text:p>
              </table:table-cell>
              <table:table-cell office:value-type="string">
                <text:p>Ирис</text:p>
              </table:table-cell>
              <table:table-cell office:value-type="float" office:value="35">
                <text:p>35</text:p>
              </table:table-cell>
              <table:table-cell table:formula="of:=[.D8]*[.B8]" office:value-type="float" office:value="28770">
                <text:p>2877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Российский</text:p>
              </table:table-cell>
              <table:table-cell office:value-type="float" office:value="1120">
                <text:p>1120</text:p>
              </table:table-cell>
              <table:table-cell office:value-type="string">
                <text:p>Ирис</text:p>
              </table:table-cell>
              <table:table-cell office:value-type="float" office:value="59">
                <text:p>59</text:p>
              </table:table-cell>
              <table:table-cell table:formula="of:=[.D9]*[.B9]" office:value-type="float" office:value="66080">
                <text:p>66080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ливочный</text:p>
              </table:table-cell>
              <table:table-cell office:value-type="float" office:value="1048">
                <text:p>1048</text:p>
              </table:table-cell>
              <table:table-cell office:value-type="string">
                <text:p>Ирис</text:p>
              </table:table-cell>
              <table:table-cell office:value-type="float" office:value="97">
                <text:p>97</text:p>
              </table:table-cell>
              <table:table-cell table:formula="of:=[.D10]*[.B10]" office:value-type="float" office:value="101656">
                <text:p>101656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</table:table-row-group>
          <table:table-row table:style-name="ro2">
            <table:table-cell table:number-columns-repeated="2"/>
            <table:table-cell table:style-name="ce4" office:value-type="string">
              <text:p>Ирис Среднее значение</text:p>
            </table:table-cell>
            <table:table-cell table:style-name="ce5" table:formula="of:=SUBTOTAL(1;[.$D$2:.$D$10])" office:value-type="float" office:value="61.1111111111111">
              <text:p>61,1111111111</text:p>
            </table:table-cell>
            <table:table-cell table:number-columns-repeated="1020"/>
          </table:table-row>
          <table:table-row-group>
            <table:table-row table:style-name="ro2">
              <table:table-cell office:value-type="string">
                <text:p>Сливочный</text:p>
              </table:table-cell>
              <table:table-cell office:value-type="float" office:value="1032">
                <text:p>1032</text:p>
              </table:table-cell>
              <table:table-cell office:value-type="string">
                <text:p>Колизей</text:p>
              </table:table-cell>
              <table:table-cell office:value-type="float" office:value="18">
                <text:p>18</text:p>
              </table:table-cell>
              <table:table-cell table:formula="of:=[.D12]*[.B12]" office:value-type="float" office:value="18576">
                <text:p>18576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788">
                <text:p>788</text:p>
              </table:table-cell>
              <table:table-cell office:value-type="string">
                <text:p>Колизей</text:p>
              </table:table-cell>
              <table:table-cell office:value-type="float" office:value="28">
                <text:p>28</text:p>
              </table:table-cell>
              <table:table-cell table:formula="of:=[.D13]*[.B13]" office:value-type="float" office:value="22064">
                <text:p>22064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Люкс</text:p>
              </table:table-cell>
              <table:table-cell office:value-type="float" office:value="1500">
                <text:p>1500</text:p>
              </table:table-cell>
              <table:table-cell office:value-type="string">
                <text:p>Колизей</text:p>
              </table:table-cell>
              <table:table-cell office:value-type="float" office:value="87">
                <text:p>87</text:p>
              </table:table-cell>
              <table:table-cell table:formula="of:=[.D14]*[.B14]" office:value-type="float" office:value="130500">
                <text:p>130500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788">
                <text:p>788</text:p>
              </table:table-cell>
              <table:table-cell office:value-type="string">
                <text:p>Колизей</text:p>
              </table:table-cell>
              <table:table-cell office:value-type="float" office:value="93">
                <text:p>93</text:p>
              </table:table-cell>
              <table:table-cell table:formula="of:=[.D15]*[.B15]" office:value-type="float" office:value="73284">
                <text:p>73284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</table:table-row-group>
          <table:table-row table:style-name="ro2">
            <table:table-cell table:number-columns-repeated="2"/>
            <table:table-cell table:style-name="ce4" office:value-type="string">
              <text:p>Колизей Среднее значение</text:p>
            </table:table-cell>
            <table:table-cell table:style-name="ce5" table:formula="of:=SUBTOTAL(1;[.$D$12:.$D$15])" office:value-type="float" office:value="56.5">
              <text:p>56,5</text:p>
            </table:table-cell>
            <table:table-cell table:number-columns-repeated="1020"/>
          </table:table-row>
          <table:table-row-group>
            <table:table-row table:style-name="ro2">
              <table:table-cell office:value-type="string">
                <text:p>Мечта</text:p>
              </table:table-cell>
              <table:table-cell office:value-type="float" office:value="810">
                <text:p>810</text:p>
              </table:table-cell>
              <table:table-cell office:value-type="string">
                <text:p>Корона</text:p>
              </table:table-cell>
              <table:table-cell office:value-type="float" office:value="45">
                <text:p>45</text:p>
              </table:table-cell>
              <table:table-cell table:formula="of:=[.D17]*[.B17]" office:value-type="float" office:value="36450">
                <text:p>3645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830">
                <text:p>830</text:p>
              </table:table-cell>
              <table:table-cell office:value-type="string">
                <text:p>Корона</text:p>
              </table:table-cell>
              <table:table-cell office:value-type="float" office:value="10">
                <text:p>10</text:p>
              </table:table-cell>
              <table:table-cell table:formula="of:=[.D18]*[.B18]" office:value-type="float" office:value="8300">
                <text:p>830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Российский</text:p>
              </table:table-cell>
              <table:table-cell office:value-type="float" office:value="1104">
                <text:p>1104</text:p>
              </table:table-cell>
              <table:table-cell office:value-type="string">
                <text:p>Корона</text:p>
              </table:table-cell>
              <table:table-cell office:value-type="float" office:value="81">
                <text:p>81</text:p>
              </table:table-cell>
              <table:table-cell table:formula="of:=[.D19]*[.B19]" office:value-type="float" office:value="89424">
                <text:p>89424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Российский</text:p>
              </table:table-cell>
              <table:table-cell office:value-type="float" office:value="1104">
                <text:p>1104</text:p>
              </table:table-cell>
              <table:table-cell office:value-type="string">
                <text:p>Корона</text:p>
              </table:table-cell>
              <table:table-cell office:value-type="float" office:value="55">
                <text:p>55</text:p>
              </table:table-cell>
              <table:table-cell table:formula="of:=[.D20]*[.B20]" office:value-type="float" office:value="60720">
                <text:p>60720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Российский</text:p>
              </table:table-cell>
              <table:table-cell office:value-type="float" office:value="1120">
                <text:p>1120</text:p>
              </table:table-cell>
              <table:table-cell office:value-type="string">
                <text:p>Корона</text:p>
              </table:table-cell>
              <table:table-cell office:value-type="float" office:value="98">
                <text:p>98</text:p>
              </table:table-cell>
              <table:table-cell table:formula="of:=[.D21]*[.B21]" office:value-type="float" office:value="109760">
                <text:p>109760</text:p>
              </table:table-cell>
              <table:table-cell office:value-type="string">
                <text:p>Иванов</text:p>
              </table:table-cell>
              <table:table-cell table:number-columns-repeated="1018"/>
            </table:table-row>
          </table:table-row-group>
          <table:table-row table:style-name="ro2">
            <table:table-cell table:number-columns-repeated="2"/>
            <table:table-cell table:style-name="ce4" office:value-type="string">
              <text:p>Корона Среднее значение</text:p>
            </table:table-cell>
            <table:table-cell table:style-name="ce5" table:formula="of:=SUBTOTAL(1;[.$D$17:.$D$21])" office:value-type="float" office:value="57.8">
              <text:p>57,8</text:p>
            </table:table-cell>
            <table:table-cell table:number-columns-repeated="1020"/>
          </table:table-row>
          <table:table-row-group>
            <table:table-row table:style-name="ro2">
              <table:table-cell office:value-type="string">
                <text:p>Мечта</text:p>
              </table:table-cell>
              <table:table-cell office:value-type="float" office:value="788">
                <text:p>788</text:p>
              </table:table-cell>
              <table:table-cell office:value-type="string">
                <text:p>Ланта</text:p>
              </table:table-cell>
              <table:table-cell office:value-type="float" office:value="19">
                <text:p>19</text:p>
              </table:table-cell>
              <table:table-cell table:formula="of:=[.D23]*[.B23]" office:value-type="float" office:value="14972">
                <text:p>14972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ливочный</text:p>
              </table:table-cell>
              <table:table-cell office:value-type="float" office:value="1032">
                <text:p>1032</text:p>
              </table:table-cell>
              <table:table-cell office:value-type="string">
                <text:p>Ланта</text:p>
              </table:table-cell>
              <table:table-cell office:value-type="float" office:value="75">
                <text:p>75</text:p>
              </table:table-cell>
              <table:table-cell table:formula="of:=[.D24]*[.B24]" office:value-type="float" office:value="77400">
                <text:p>7740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810">
                <text:p>810</text:p>
              </table:table-cell>
              <table:table-cell office:value-type="string">
                <text:p>Ланта</text:p>
              </table:table-cell>
              <table:table-cell office:value-type="float" office:value="67">
                <text:p>67</text:p>
              </table:table-cell>
              <table:table-cell table:formula="of:=[.D25]*[.B25]" office:value-type="float" office:value="54270">
                <text:p>54270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Люкс</text:p>
              </table:table-cell>
              <table:table-cell office:value-type="float" office:value="1500">
                <text:p>1500</text:p>
              </table:table-cell>
              <table:table-cell office:value-type="string">
                <text:p>Ланта</text:p>
              </table:table-cell>
              <table:table-cell office:value-type="float" office:value="35">
                <text:p>35</text:p>
              </table:table-cell>
              <table:table-cell table:formula="of:=[.D26]*[.B26]" office:value-type="float" office:value="52500">
                <text:p>52500</text:p>
              </table:table-cell>
              <table:table-cell office:value-type="string">
                <text:p>Иван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ливочный</text:p>
              </table:table-cell>
              <table:table-cell office:value-type="float" office:value="1054">
                <text:p>1054</text:p>
              </table:table-cell>
              <table:table-cell office:value-type="string">
                <text:p>Ланта</text:p>
              </table:table-cell>
              <table:table-cell office:value-type="float" office:value="99">
                <text:p>99</text:p>
              </table:table-cell>
              <table:table-cell table:formula="of:=[.D27]*[.B27]" office:value-type="float" office:value="104346">
                <text:p>104346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Люкс</text:p>
              </table:table-cell>
              <table:table-cell office:value-type="float" office:value="1447">
                <text:p>1447</text:p>
              </table:table-cell>
              <table:table-cell office:value-type="string">
                <text:p>Ланта</text:p>
              </table:table-cell>
              <table:table-cell office:value-type="float" office:value="48">
                <text:p>48</text:p>
              </table:table-cell>
              <table:table-cell table:formula="of:=[.D28]*[.B28]" office:value-type="float" office:value="69456">
                <text:p>69456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810">
                <text:p>810</text:p>
              </table:table-cell>
              <table:table-cell office:value-type="string">
                <text:p>Ланта</text:p>
              </table:table-cell>
              <table:table-cell office:value-type="float" office:value="61">
                <text:p>61</text:p>
              </table:table-cell>
              <table:table-cell table:formula="of:=[.D29]*[.B29]" office:value-type="float" office:value="49410">
                <text:p>49410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810">
                <text:p>810</text:p>
              </table:table-cell>
              <table:table-cell office:value-type="string">
                <text:p>Ланта</text:p>
              </table:table-cell>
              <table:table-cell office:value-type="float" office:value="91">
                <text:p>91</text:p>
              </table:table-cell>
              <table:table-cell table:formula="of:=[.D30]*[.B30]" office:value-type="float" office:value="73710">
                <text:p>7371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ливочный</text:p>
              </table:table-cell>
              <table:table-cell office:value-type="float" office:value="1040">
                <text:p>1040</text:p>
              </table:table-cell>
              <table:table-cell office:value-type="string">
                <text:p>Ланта</text:p>
              </table:table-cell>
              <table:table-cell office:value-type="float" office:value="43">
                <text:p>43</text:p>
              </table:table-cell>
              <table:table-cell table:formula="of:=[.D31]*[.B31]" office:value-type="float" office:value="44720">
                <text:p>44720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788">
                <text:p>788</text:p>
              </table:table-cell>
              <table:table-cell office:value-type="string">
                <text:p>Ланта</text:p>
              </table:table-cell>
              <table:table-cell office:value-type="float" office:value="5">
                <text:p>5</text:p>
              </table:table-cell>
              <table:table-cell table:formula="of:=[.D32]*[.B32]" office:value-type="float" office:value="3940">
                <text:p>3940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</table:table-row-group>
          <table:table-row table:style-name="ro2">
            <table:table-cell table:number-columns-repeated="2"/>
            <table:table-cell table:style-name="ce4" office:value-type="string">
              <text:p>Ланта Среднее значение</text:p>
            </table:table-cell>
            <table:table-cell table:style-name="ce5" table:formula="of:=SUBTOTAL(1;[.$D$23:.$D$32])" office:value-type="float" office:value="54.3">
              <text:p>54,3</text:p>
            </table:table-cell>
            <table:table-cell table:number-columns-repeated="1020"/>
          </table:table-row>
          <table:table-row-group>
            <table:table-row table:style-name="ro2">
              <table:table-cell office:value-type="string">
                <text:p>Люкс</text:p>
              </table:table-cell>
              <table:table-cell office:value-type="float" office:value="1447">
                <text:p>1447</text:p>
              </table:table-cell>
              <table:table-cell office:value-type="string">
                <text:p>Пингвин</text:p>
              </table:table-cell>
              <table:table-cell office:value-type="float" office:value="28">
                <text:p>28</text:p>
              </table:table-cell>
              <table:table-cell table:formula="of:=[.D34]*[.B34]" office:value-type="float" office:value="40516">
                <text:p>40516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</table:table-row-group>
          <table:table-row table:style-name="ro2">
            <table:table-cell table:number-columns-repeated="2"/>
            <table:table-cell table:style-name="ce4" office:value-type="string">
              <text:p>Пингвин Среднее значение</text:p>
            </table:table-cell>
            <table:table-cell table:style-name="ce5" table:formula="of:=SUBTOTAL(1;[.$D$34:.$D$34])" office:value-type="float" office:value="28">
              <text:p>28</text:p>
            </table:table-cell>
            <table:table-cell table:number-columns-repeated="1020"/>
          </table:table-row>
        </table:table-row-group>
        <table:table-row table:style-name="ro2">
          <table:table-cell table:number-columns-repeated="2"/>
          <table:table-cell table:style-name="ce4" office:value-type="string">
            <text:p>Общий итог</text:p>
          </table:table-cell>
          <table:table-cell table:style-name="ce5" table:formula="of:=SUBTOTAL(1;[.$D$2:.$D$35])" office:value-type="float" office:value="56.4137931034483">
            <text:p>56,4137931034</text:p>
          </table:table-cell>
          <table:table-cell table:number-columns-repeated="1020"/>
        </table:table-row>
      </table:table>
      <table:table table:name="Лист5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Шоколад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Фирма</text:p>
          </table:table-cell>
          <table:table-cell table:style-name="ce1" office:value-type="string">
            <text:p>Количество</text:p>
          </table:table-cell>
          <table:table-cell table:style-name="ce1" office:value-type="string">
            <text:p>Затраты</text:p>
          </table:table-cell>
          <table:table-cell table:style-name="ce1" office:value-type="string">
            <text:p>Менеджер</text:p>
          </table:table-cell>
          <table:table-cell table:number-columns-repeated="1018"/>
        </table:table-row>
        <table:table-row-group>
          <table:table-row-group>
            <table:table-row-group>
              <table:table-row table:style-name="ro2">
                <table:table-cell office:value-type="string">
                  <text:p>Люкс</text:p>
                </table:table-cell>
                <table:table-cell office:value-type="float" office:value="1439">
                  <text:p>1439</text:p>
                </table:table-cell>
                <table:table-cell office:value-type="string">
                  <text:p>Ирис</text:p>
                </table:table-cell>
                <table:table-cell office:value-type="float" office:value="60">
                  <text:p>60</text:p>
                </table:table-cell>
                <table:table-cell table:formula="of:=[.D2]*[.B2]" office:value-type="float" office:value="86340">
                  <text:p>86340</text:p>
                </table:table-cell>
                <table:table-cell office:value-type="string">
                  <text:p>Петров</text:p>
                </table:table-cell>
                <table:table-cell table:number-columns-repeated="1018"/>
              </table:table-row>
              <table:table-row table:style-name="ro2">
                <table:table-cell office:value-type="string">
                  <text:p>Люкс</text:p>
                </table:table-cell>
                <table:table-cell office:value-type="float" office:value="1447">
                  <text:p>1447</text:p>
                </table:table-cell>
                <table:table-cell office:value-type="string">
                  <text:p>Ирис</text:p>
                </table:table-cell>
                <table:table-cell office:value-type="float" office:value="53">
                  <text:p>53</text:p>
                </table:table-cell>
                <table:table-cell table:formula="of:=[.D3]*[.B3]" office:value-type="float" office:value="76691">
                  <text:p>76691</text:p>
                </table:table-cell>
                <table:table-cell office:value-type="string">
                  <text:p>Сидоров</text:p>
                </table:table-cell>
                <table:table-cell table:number-columns-repeated="1018"/>
              </table:table-row>
              <table:table-row table:style-name="ro2">
                <table:table-cell office:value-type="string">
                  <text:p>Люкс</text:p>
                </table:table-cell>
                <table:table-cell office:value-type="float" office:value="1439">
                  <text:p>1439</text:p>
                </table:table-cell>
                <table:table-cell office:value-type="string">
                  <text:p>Ирис</text:p>
                </table:table-cell>
                <table:table-cell office:value-type="float" office:value="70">
                  <text:p>70</text:p>
                </table:table-cell>
                <table:table-cell table:formula="of:=[.D4]*[.B4]" office:value-type="float" office:value="100730">
                  <text:p>100730</text:p>
                </table:table-cell>
                <table:table-cell office:value-type="string">
                  <text:p>Петров</text:p>
                </table:table-cell>
                <table:table-cell table:number-columns-repeated="1018"/>
              </table:table-row>
            </table:table-row-group>
            <table:table-row table:style-name="ro2">
              <table:table-cell table:number-columns-repeated="2"/>
              <table:table-cell table:style-name="ce4" office:value-type="string">
                <text:p>Ирис Сумма</text:p>
              </table:table-cell>
              <table:table-cell table:style-name="ce5" table:formula="of:=SUBTOTAL(9;[.$D$2:.$D$4])" office:value-type="float" office:value="183">
                <text:p>183</text:p>
              </table:table-cell>
              <table:table-cell table:number-columns-repeated="1020"/>
            </table:table-row>
            <table:table-row-group>
              <table:table-row table:style-name="ro2">
                <table:table-cell office:value-type="string">
                  <text:p>Люкс</text:p>
                </table:table-cell>
                <table:table-cell office:value-type="float" office:value="1500">
                  <text:p>1500</text:p>
                </table:table-cell>
                <table:table-cell office:value-type="string">
                  <text:p>Колизей</text:p>
                </table:table-cell>
                <table:table-cell office:value-type="float" office:value="87">
                  <text:p>87</text:p>
                </table:table-cell>
                <table:table-cell table:formula="of:=[.D6]*[.B6]" office:value-type="float" office:value="130500">
                  <text:p>130500</text:p>
                </table:table-cell>
                <table:table-cell office:value-type="string">
                  <text:p>Сидоров</text:p>
                </table:table-cell>
                <table:table-cell table:number-columns-repeated="1018"/>
              </table:table-row>
            </table:table-row-group>
            <table:table-row table:style-name="ro2">
              <table:table-cell table:number-columns-repeated="2"/>
              <table:table-cell table:style-name="ce4" office:value-type="string">
                <text:p>Колизей Сумма</text:p>
              </table:table-cell>
              <table:table-cell table:style-name="ce5" table:formula="of:=SUBTOTAL(9;[.$D$6:.$D$6])" office:value-type="float" office:value="87">
                <text:p>87</text:p>
              </table:table-cell>
              <table:table-cell table:number-columns-repeated="1020"/>
            </table:table-row>
            <table:table-row-group>
              <table:table-row table:style-name="ro2">
                <table:table-cell office:value-type="string">
                  <text:p>Люкс</text:p>
                </table:table-cell>
                <table:table-cell office:value-type="float" office:value="1500">
                  <text:p>1500</text:p>
                </table:table-cell>
                <table:table-cell office:value-type="string">
                  <text:p>Ланта</text:p>
                </table:table-cell>
                <table:table-cell office:value-type="float" office:value="35">
                  <text:p>35</text:p>
                </table:table-cell>
                <table:table-cell table:formula="of:=[.D8]*[.B8]" office:value-type="float" office:value="52500">
                  <text:p>52500</text:p>
                </table:table-cell>
                <table:table-cell office:value-type="string">
                  <text:p>Иванов</text:p>
                </table:table-cell>
                <table:table-cell table:number-columns-repeated="1018"/>
              </table:table-row>
              <table:table-row table:style-name="ro2">
                <table:table-cell office:value-type="string">
                  <text:p>Люкс</text:p>
                </table:table-cell>
                <table:table-cell office:value-type="float" office:value="1447">
                  <text:p>1447</text:p>
                </table:table-cell>
                <table:table-cell office:value-type="string">
                  <text:p>Ланта</text:p>
                </table:table-cell>
                <table:table-cell office:value-type="float" office:value="48">
                  <text:p>48</text:p>
                </table:table-cell>
                <table:table-cell table:formula="of:=[.D9]*[.B9]" office:value-type="float" office:value="69456">
                  <text:p>69456</text:p>
                </table:table-cell>
                <table:table-cell office:value-type="string">
                  <text:p>Петров</text:p>
                </table:table-cell>
                <table:table-cell table:number-columns-repeated="1018"/>
              </table:table-row>
            </table:table-row-group>
            <table:table-row table:style-name="ro2">
              <table:table-cell table:number-columns-repeated="2"/>
              <table:table-cell table:style-name="ce4" office:value-type="string">
                <text:p>Ланта Сумма</text:p>
              </table:table-cell>
              <table:table-cell table:style-name="ce5" table:formula="of:=SUBTOTAL(9;[.$D$8:.$D$9])" office:value-type="float" office:value="83">
                <text:p>83</text:p>
              </table:table-cell>
              <table:table-cell table:number-columns-repeated="1020"/>
            </table:table-row>
            <table:table-row-group>
              <table:table-row table:style-name="ro2">
                <table:table-cell office:value-type="string">
                  <text:p>Люкс</text:p>
                </table:table-cell>
                <table:table-cell office:value-type="float" office:value="1447">
                  <text:p>1447</text:p>
                </table:table-cell>
                <table:table-cell office:value-type="string">
                  <text:p>Пингвин</text:p>
                </table:table-cell>
                <table:table-cell office:value-type="float" office:value="28">
                  <text:p>28</text:p>
                </table:table-cell>
                <table:table-cell table:formula="of:=[.D11]*[.B11]" office:value-type="float" office:value="40516">
                  <text:p>40516</text:p>
                </table:table-cell>
                <table:table-cell office:value-type="string">
                  <text:p>Григорьев</text:p>
                </table:table-cell>
                <table:table-cell table:number-columns-repeated="1018"/>
              </table:table-row>
            </table:table-row-group>
            <table:table-row table:style-name="ro2">
              <table:table-cell table:number-columns-repeated="2"/>
              <table:table-cell table:style-name="ce4" office:value-type="string">
                <text:p>Пингвин Сумма</text:p>
              </table:table-cell>
              <table:table-cell table:style-name="ce5" table:formula="of:=SUBTOTAL(9;[.$D$11:.$D$11])" office:value-type="float" office:value="28">
                <text:p>28</text:p>
              </table:table-cell>
              <table:table-cell table:number-columns-repeated="1020"/>
            </table:table-row>
          </table:table-row-group>
          <table:table-row table:style-name="ro2">
            <table:table-cell table:style-name="ce4" office:value-type="string">
              <text:p>Люкс Сумма</text:p>
            </table:table-cell>
            <table:table-cell/>
            <table:table-cell table:style-name="ce4"/>
            <table:table-cell table:style-name="ce5" table:formula="of:=SUBTOTAL(9;[.$D$2:.$D$12])" office:value-type="float" office:value="381">
              <text:p>381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Мечта</text:p>
                </table:table-cell>
                <table:table-cell office:value-type="float" office:value="788">
                  <text:p>788</text:p>
                </table:table-cell>
                <table:table-cell office:value-type="string">
                  <text:p>Ирис</text:p>
                </table:table-cell>
                <table:table-cell office:value-type="float" office:value="51">
                  <text:p>51</text:p>
                </table:table-cell>
                <table:table-cell table:formula="of:=[.D14]*[.B14]" office:value-type="float" office:value="40188">
                  <text:p>40188</text:p>
                </table:table-cell>
                <table:table-cell office:value-type="string">
                  <text:p>Григорьев</text:p>
                </table:table-cell>
                <table:table-cell table:number-columns-repeated="1018"/>
              </table:table-row>
              <table:table-row table:style-name="ro2">
                <table:table-cell office:value-type="string">
                  <text:p>Мечта</text:p>
                </table:table-cell>
                <table:table-cell office:value-type="float" office:value="822">
                  <text:p>822</text:p>
                </table:table-cell>
                <table:table-cell office:value-type="string">
                  <text:p>Ирис</text:p>
                </table:table-cell>
                <table:table-cell office:value-type="float" office:value="35">
                  <text:p>35</text:p>
                </table:table-cell>
                <table:table-cell table:formula="of:=[.D15]*[.B15]" office:value-type="float" office:value="28770">
                  <text:p>28770</text:p>
                </table:table-cell>
                <table:table-cell office:value-type="string">
                  <text:p>Петров</text:p>
                </table:table-cell>
                <table:table-cell table:number-columns-repeated="1018"/>
              </table:table-row>
            </table:table-row-group>
            <table:table-row table:style-name="ro2">
              <table:table-cell table:number-columns-repeated="2"/>
              <table:table-cell table:style-name="ce4" office:value-type="string">
                <text:p>Ирис Сумма</text:p>
              </table:table-cell>
              <table:table-cell table:style-name="ce5" table:formula="of:=SUBTOTAL(9;[.$D$14:.$D$15])" office:value-type="float" office:value="86">
                <text:p>86</text:p>
              </table:table-cell>
              <table:table-cell table:number-columns-repeated="1020"/>
            </table:table-row>
            <table:table-row-group>
              <table:table-row table:style-name="ro2">
                <table:table-cell office:value-type="string">
                  <text:p>Мечта</text:p>
                </table:table-cell>
                <table:table-cell office:value-type="float" office:value="788">
                  <text:p>788</text:p>
                </table:table-cell>
                <table:table-cell office:value-type="string">
                  <text:p>Колизей</text:p>
                </table:table-cell>
                <table:table-cell office:value-type="float" office:value="28">
                  <text:p>28</text:p>
                </table:table-cell>
                <table:table-cell table:formula="of:=[.D17]*[.B17]" office:value-type="float" office:value="22064">
                  <text:p>22064</text:p>
                </table:table-cell>
                <table:table-cell office:value-type="string">
                  <text:p>Григорьев</text:p>
                </table:table-cell>
                <table:table-cell table:number-columns-repeated="1018"/>
              </table:table-row>
              <table:table-row table:style-name="ro2">
                <table:table-cell office:value-type="string">
                  <text:p>Мечта</text:p>
                </table:table-cell>
                <table:table-cell office:value-type="float" office:value="788">
                  <text:p>788</text:p>
                </table:table-cell>
                <table:table-cell office:value-type="string">
                  <text:p>Колизей</text:p>
                </table:table-cell>
                <table:table-cell office:value-type="float" office:value="93">
                  <text:p>93</text:p>
                </table:table-cell>
                <table:table-cell table:formula="of:=[.D18]*[.B18]" office:value-type="float" office:value="73284">
                  <text:p>73284</text:p>
                </table:table-cell>
                <table:table-cell office:value-type="string">
                  <text:p>Сидоров</text:p>
                </table:table-cell>
                <table:table-cell table:number-columns-repeated="1018"/>
              </table:table-row>
            </table:table-row-group>
            <table:table-row table:style-name="ro2">
              <table:table-cell table:number-columns-repeated="2"/>
              <table:table-cell table:style-name="ce4" office:value-type="string">
                <text:p>Колизей Сумма</text:p>
              </table:table-cell>
              <table:table-cell table:style-name="ce5" table:formula="of:=SUBTOTAL(9;[.$D$17:.$D$18])" office:value-type="float" office:value="121">
                <text:p>121</text:p>
              </table:table-cell>
              <table:table-cell table:number-columns-repeated="1020"/>
            </table:table-row>
            <table:table-row-group>
              <table:table-row table:style-name="ro2">
                <table:table-cell office:value-type="string">
                  <text:p>Мечта</text:p>
                </table:table-cell>
                <table:table-cell office:value-type="float" office:value="810">
                  <text:p>810</text:p>
                </table:table-cell>
                <table:table-cell office:value-type="string">
                  <text:p>Корона</text:p>
                </table:table-cell>
                <table:table-cell office:value-type="float" office:value="45">
                  <text:p>45</text:p>
                </table:table-cell>
                <table:table-cell table:formula="of:=[.D20]*[.B20]" office:value-type="float" office:value="36450">
                  <text:p>36450</text:p>
                </table:table-cell>
                <table:table-cell office:value-type="string">
                  <text:p>Петров</text:p>
                </table:table-cell>
                <table:table-cell table:number-columns-repeated="1018"/>
              </table:table-row>
              <table:table-row table:style-name="ro2">
                <table:table-cell office:value-type="string">
                  <text:p>Мечта</text:p>
                </table:table-cell>
                <table:table-cell office:value-type="float" office:value="830">
                  <text:p>830</text:p>
                </table:table-cell>
                <table:table-cell office:value-type="string">
                  <text:p>Корона</text:p>
                </table:table-cell>
                <table:table-cell office:value-type="float" office:value="10">
                  <text:p>10</text:p>
                </table:table-cell>
                <table:table-cell table:formula="of:=[.D21]*[.B21]" office:value-type="float" office:value="8300">
                  <text:p>8300</text:p>
                </table:table-cell>
                <table:table-cell office:value-type="string">
                  <text:p>Петров</text:p>
                </table:table-cell>
                <table:table-cell table:number-columns-repeated="1018"/>
              </table:table-row>
            </table:table-row-group>
            <table:table-row table:style-name="ro2">
              <table:table-cell table:number-columns-repeated="2"/>
              <table:table-cell table:style-name="ce4" office:value-type="string">
                <text:p>Корона Сумма</text:p>
              </table:table-cell>
              <table:table-cell table:style-name="ce5" table:formula="of:=SUBTOTAL(9;[.$D$20:.$D$21])" office:value-type="float" office:value="55">
                <text:p>55</text:p>
              </table:table-cell>
              <table:table-cell table:number-columns-repeated="1020"/>
            </table:table-row>
            <table:table-row-group>
              <table:table-row table:style-name="ro2">
                <table:table-cell office:value-type="string">
                  <text:p>Мечта</text:p>
                </table:table-cell>
                <table:table-cell office:value-type="float" office:value="788">
                  <text:p>788</text:p>
                </table:table-cell>
                <table:table-cell office:value-type="string">
                  <text:p>Ланта</text:p>
                </table:table-cell>
                <table:table-cell office:value-type="float" office:value="19">
                  <text:p>19</text:p>
                </table:table-cell>
                <table:table-cell table:formula="of:=[.D23]*[.B23]" office:value-type="float" office:value="14972">
                  <text:p>14972</text:p>
                </table:table-cell>
                <table:table-cell office:value-type="string">
                  <text:p>Сидоров</text:p>
                </table:table-cell>
                <table:table-cell table:number-columns-repeated="1018"/>
              </table:table-row>
              <table:table-row table:style-name="ro2">
                <table:table-cell office:value-type="string">
                  <text:p>Мечта</text:p>
                </table:table-cell>
                <table:table-cell office:value-type="float" office:value="810">
                  <text:p>810</text:p>
                </table:table-cell>
                <table:table-cell office:value-type="string">
                  <text:p>Ланта</text:p>
                </table:table-cell>
                <table:table-cell office:value-type="float" office:value="67">
                  <text:p>67</text:p>
                </table:table-cell>
                <table:table-cell table:formula="of:=[.D24]*[.B24]" office:value-type="float" office:value="54270">
                  <text:p>54270</text:p>
                </table:table-cell>
                <table:table-cell office:value-type="string">
                  <text:p>Григорьев</text:p>
                </table:table-cell>
                <table:table-cell table:number-columns-repeated="1018"/>
              </table:table-row>
              <table:table-row table:style-name="ro2">
                <table:table-cell office:value-type="string">
                  <text:p>Мечта</text:p>
                </table:table-cell>
                <table:table-cell office:value-type="float" office:value="810">
                  <text:p>810</text:p>
                </table:table-cell>
                <table:table-cell office:value-type="string">
                  <text:p>Ланта</text:p>
                </table:table-cell>
                <table:table-cell office:value-type="float" office:value="61">
                  <text:p>61</text:p>
                </table:table-cell>
                <table:table-cell table:formula="of:=[.D25]*[.B25]" office:value-type="float" office:value="49410">
                  <text:p>49410</text:p>
                </table:table-cell>
                <table:table-cell office:value-type="string">
                  <text:p>Сидоров</text:p>
                </table:table-cell>
                <table:table-cell table:number-columns-repeated="1018"/>
              </table:table-row>
              <table:table-row table:style-name="ro2">
                <table:table-cell office:value-type="string">
                  <text:p>Мечта</text:p>
                </table:table-cell>
                <table:table-cell office:value-type="float" office:value="810">
                  <text:p>810</text:p>
                </table:table-cell>
                <table:table-cell office:value-type="string">
                  <text:p>Ланта</text:p>
                </table:table-cell>
                <table:table-cell office:value-type="float" office:value="91">
                  <text:p>91</text:p>
                </table:table-cell>
                <table:table-cell table:formula="of:=[.D26]*[.B26]" office:value-type="float" office:value="73710">
                  <text:p>73710</text:p>
                </table:table-cell>
                <table:table-cell office:value-type="string">
                  <text:p>Петров</text:p>
                </table:table-cell>
                <table:table-cell table:number-columns-repeated="1018"/>
              </table:table-row>
              <table:table-row table:style-name="ro2">
                <table:table-cell office:value-type="string">
                  <text:p>Мечта</text:p>
                </table:table-cell>
                <table:table-cell office:value-type="float" office:value="788">
                  <text:p>788</text:p>
                </table:table-cell>
                <table:table-cell office:value-type="string">
                  <text:p>Ланта</text:p>
                </table:table-cell>
                <table:table-cell office:value-type="float" office:value="5">
                  <text:p>5</text:p>
                </table:table-cell>
                <table:table-cell table:formula="of:=[.D27]*[.B27]" office:value-type="float" office:value="3940">
                  <text:p>3940</text:p>
                </table:table-cell>
                <table:table-cell office:value-type="string">
                  <text:p>Сидоров</text:p>
                </table:table-cell>
                <table:table-cell table:number-columns-repeated="1018"/>
              </table:table-row>
            </table:table-row-group>
            <table:table-row table:style-name="ro2">
              <table:table-cell table:number-columns-repeated="2"/>
              <table:table-cell table:style-name="ce4" office:value-type="string">
                <text:p>Ланта Сумма</text:p>
              </table:table-cell>
              <table:table-cell table:style-name="ce5" table:formula="of:=SUBTOTAL(9;[.$D$23:.$D$27])" office:value-type="float" office:value="243">
                <text:p>243</text:p>
              </table:table-cell>
              <table:table-cell table:number-columns-repeated="1020"/>
            </table:table-row>
          </table:table-row-group>
          <table:table-row table:style-name="ro2">
            <table:table-cell table:style-name="ce4" office:value-type="string">
              <text:p>Мечта Сумма</text:p>
            </table:table-cell>
            <table:table-cell/>
            <table:table-cell table:style-name="ce4"/>
            <table:table-cell table:style-name="ce5" table:formula="of:=SUBTOTAL(9;[.$D$14:.$D$28])" office:value-type="float" office:value="505">
              <text:p>505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Российский</text:p>
                </table:table-cell>
                <table:table-cell office:value-type="float" office:value="1120">
                  <text:p>1120</text:p>
                </table:table-cell>
                <table:table-cell office:value-type="string">
                  <text:p>Ирис</text:p>
                </table:table-cell>
                <table:table-cell office:value-type="float" office:value="59">
                  <text:p>59</text:p>
                </table:table-cell>
                <table:table-cell table:formula="of:=[.D30]*[.B30]" office:value-type="float" office:value="66080">
                  <text:p>66080</text:p>
                </table:table-cell>
                <table:table-cell office:value-type="string">
                  <text:p>Григорьев</text:p>
                </table:table-cell>
                <table:table-cell table:number-columns-repeated="1018"/>
              </table:table-row>
            </table:table-row-group>
            <table:table-row table:style-name="ro2">
              <table:table-cell table:number-columns-repeated="2"/>
              <table:table-cell table:style-name="ce4" office:value-type="string">
                <text:p>Ирис Сумма</text:p>
              </table:table-cell>
              <table:table-cell table:style-name="ce5" table:formula="of:=SUBTOTAL(9;[.$D$30:.$D$30])" office:value-type="float" office:value="59">
                <text:p>59</text:p>
              </table:table-cell>
              <table:table-cell table:number-columns-repeated="1020"/>
            </table:table-row>
            <table:table-row-group>
              <table:table-row table:style-name="ro2">
                <table:table-cell office:value-type="string">
                  <text:p>Российский</text:p>
                </table:table-cell>
                <table:table-cell office:value-type="float" office:value="1104">
                  <text:p>1104</text:p>
                </table:table-cell>
                <table:table-cell office:value-type="string">
                  <text:p>Корона</text:p>
                </table:table-cell>
                <table:table-cell office:value-type="float" office:value="81">
                  <text:p>81</text:p>
                </table:table-cell>
                <table:table-cell table:formula="of:=[.D32]*[.B32]" office:value-type="float" office:value="89424">
                  <text:p>89424</text:p>
                </table:table-cell>
                <table:table-cell office:value-type="string">
                  <text:p>Сидоров</text:p>
                </table:table-cell>
                <table:table-cell table:number-columns-repeated="1018"/>
              </table:table-row>
              <table:table-row table:style-name="ro2">
                <table:table-cell office:value-type="string">
                  <text:p>Российский</text:p>
                </table:table-cell>
                <table:table-cell office:value-type="float" office:value="1104">
                  <text:p>1104</text:p>
                </table:table-cell>
                <table:table-cell office:value-type="string">
                  <text:p>Корона</text:p>
                </table:table-cell>
                <table:table-cell office:value-type="float" office:value="55">
                  <text:p>55</text:p>
                </table:table-cell>
                <table:table-cell table:formula="of:=[.D33]*[.B33]" office:value-type="float" office:value="60720">
                  <text:p>60720</text:p>
                </table:table-cell>
                <table:table-cell office:value-type="string">
                  <text:p>Григорьев</text:p>
                </table:table-cell>
                <table:table-cell table:number-columns-repeated="1018"/>
              </table:table-row>
              <table:table-row table:style-name="ro2">
                <table:table-cell office:value-type="string">
                  <text:p>Российский</text:p>
                </table:table-cell>
                <table:table-cell office:value-type="float" office:value="1120">
                  <text:p>1120</text:p>
                </table:table-cell>
                <table:table-cell office:value-type="string">
                  <text:p>Корона</text:p>
                </table:table-cell>
                <table:table-cell office:value-type="float" office:value="98">
                  <text:p>98</text:p>
                </table:table-cell>
                <table:table-cell table:formula="of:=[.D34]*[.B34]" office:value-type="float" office:value="109760">
                  <text:p>109760</text:p>
                </table:table-cell>
                <table:table-cell office:value-type="string">
                  <text:p>Иванов</text:p>
                </table:table-cell>
                <table:table-cell table:number-columns-repeated="1018"/>
              </table:table-row>
            </table:table-row-group>
            <table:table-row table:style-name="ro2">
              <table:table-cell table:number-columns-repeated="2"/>
              <table:table-cell table:style-name="ce4" office:value-type="string">
                <text:p>Корона Сумма</text:p>
              </table:table-cell>
              <table:table-cell table:style-name="ce5" table:formula="of:=SUBTOTAL(9;[.$D$32:.$D$34])" office:value-type="float" office:value="234">
                <text:p>234</text:p>
              </table:table-cell>
              <table:table-cell table:number-columns-repeated="1020"/>
            </table:table-row>
          </table:table-row-group>
          <table:table-row table:style-name="ro2">
            <table:table-cell table:style-name="ce4" office:value-type="string">
              <text:p>Российский Сумма</text:p>
            </table:table-cell>
            <table:table-cell/>
            <table:table-cell table:style-name="ce4"/>
            <table:table-cell table:style-name="ce5" table:formula="of:=SUBTOTAL(9;[.$D$30:.$D$35])" office:value-type="float" office:value="293">
              <text:p>293</text:p>
            </table:table-cell>
            <table:table-cell table:number-columns-repeated="1020"/>
          </table:table-row>
          <table:table-row-group>
            <table:table-row-group>
              <table:table-row table:style-name="ro2">
                <table:table-cell office:value-type="string">
                  <text:p>Сливочный</text:p>
                </table:table-cell>
                <table:table-cell office:value-type="float" office:value="1032">
                  <text:p>1032</text:p>
                </table:table-cell>
                <table:table-cell office:value-type="string">
                  <text:p>Ирис</text:p>
                </table:table-cell>
                <table:table-cell office:value-type="float" office:value="64">
                  <text:p>64</text:p>
                </table:table-cell>
                <table:table-cell table:formula="of:=[.D37]*[.B37]" office:value-type="float" office:value="66048">
                  <text:p>66048</text:p>
                </table:table-cell>
                <table:table-cell office:value-type="string">
                  <text:p>Григорьев</text:p>
                </table:table-cell>
                <table:table-cell table:number-columns-repeated="1018"/>
              </table:table-row>
              <table:table-row table:style-name="ro2">
                <table:table-cell office:value-type="string">
                  <text:p>Сливочный</text:p>
                </table:table-cell>
                <table:table-cell office:value-type="float" office:value="1040">
                  <text:p>1040</text:p>
                </table:table-cell>
                <table:table-cell office:value-type="string">
                  <text:p>Ирис</text:p>
                </table:table-cell>
                <table:table-cell office:value-type="float" office:value="61">
                  <text:p>61</text:p>
                </table:table-cell>
                <table:table-cell table:formula="of:=[.D38]*[.B38]" office:value-type="float" office:value="63440">
                  <text:p>63440</text:p>
                </table:table-cell>
                <table:table-cell office:value-type="string">
                  <text:p>Сидоров</text:p>
                </table:table-cell>
                <table:table-cell table:number-columns-repeated="1018"/>
              </table:table-row>
              <table:table-row table:style-name="ro2">
                <table:table-cell office:value-type="string">
                  <text:p>Сливочный</text:p>
                </table:table-cell>
                <table:table-cell office:value-type="float" office:value="1048">
                  <text:p>1048</text:p>
                </table:table-cell>
                <table:table-cell office:value-type="string">
                  <text:p>Ирис</text:p>
                </table:table-cell>
                <table:table-cell office:value-type="float" office:value="97">
                  <text:p>97</text:p>
                </table:table-cell>
                <table:table-cell table:formula="of:=[.D39]*[.B39]" office:value-type="float" office:value="101656">
                  <text:p>101656</text:p>
                </table:table-cell>
                <table:table-cell office:value-type="string">
                  <text:p>Петров</text:p>
                </table:table-cell>
                <table:table-cell table:number-columns-repeated="1018"/>
              </table:table-row>
            </table:table-row-group>
            <table:table-row table:style-name="ro2">
              <table:table-cell table:number-columns-repeated="2"/>
              <table:table-cell table:style-name="ce4" office:value-type="string">
                <text:p>Ирис Сумма</text:p>
              </table:table-cell>
              <table:table-cell table:style-name="ce5" table:formula="of:=SUBTOTAL(9;[.$D$37:.$D$39])" office:value-type="float" office:value="222">
                <text:p>222</text:p>
              </table:table-cell>
              <table:table-cell table:number-columns-repeated="1020"/>
            </table:table-row>
            <table:table-row-group>
              <table:table-row table:style-name="ro2">
                <table:table-cell office:value-type="string">
                  <text:p>Сливочный</text:p>
                </table:table-cell>
                <table:table-cell office:value-type="float" office:value="1032">
                  <text:p>1032</text:p>
                </table:table-cell>
                <table:table-cell office:value-type="string">
                  <text:p>Колизей</text:p>
                </table:table-cell>
                <table:table-cell office:value-type="float" office:value="18">
                  <text:p>18</text:p>
                </table:table-cell>
                <table:table-cell table:formula="of:=[.D41]*[.B41]" office:value-type="float" office:value="18576">
                  <text:p>18576</text:p>
                </table:table-cell>
                <table:table-cell office:value-type="string">
                  <text:p>Сидоров</text:p>
                </table:table-cell>
                <table:table-cell table:number-columns-repeated="1018"/>
              </table:table-row>
            </table:table-row-group>
            <table:table-row table:style-name="ro2">
              <table:table-cell table:number-columns-repeated="2"/>
              <table:table-cell table:style-name="ce4" office:value-type="string">
                <text:p>Колизей Сумма</text:p>
              </table:table-cell>
              <table:table-cell table:style-name="ce5" table:formula="of:=SUBTOTAL(9;[.$D$41:.$D$41])" office:value-type="float" office:value="18">
                <text:p>18</text:p>
              </table:table-cell>
              <table:table-cell table:number-columns-repeated="1020"/>
            </table:table-row>
            <table:table-row-group>
              <table:table-row table:style-name="ro2">
                <table:table-cell office:value-type="string">
                  <text:p>Сливочный</text:p>
                </table:table-cell>
                <table:table-cell office:value-type="float" office:value="1032">
                  <text:p>1032</text:p>
                </table:table-cell>
                <table:table-cell office:value-type="string">
                  <text:p>Ланта</text:p>
                </table:table-cell>
                <table:table-cell office:value-type="float" office:value="75">
                  <text:p>75</text:p>
                </table:table-cell>
                <table:table-cell table:formula="of:=[.D43]*[.B43]" office:value-type="float" office:value="77400">
                  <text:p>77400</text:p>
                </table:table-cell>
                <table:table-cell office:value-type="string">
                  <text:p>Петров</text:p>
                </table:table-cell>
                <table:table-cell table:number-columns-repeated="1018"/>
              </table:table-row>
              <table:table-row table:style-name="ro2">
                <table:table-cell office:value-type="string">
                  <text:p>Сливочный</text:p>
                </table:table-cell>
                <table:table-cell office:value-type="float" office:value="1054">
                  <text:p>1054</text:p>
                </table:table-cell>
                <table:table-cell office:value-type="string">
                  <text:p>Ланта</text:p>
                </table:table-cell>
                <table:table-cell office:value-type="float" office:value="99">
                  <text:p>99</text:p>
                </table:table-cell>
                <table:table-cell table:formula="of:=[.D44]*[.B44]" office:value-type="float" office:value="104346">
                  <text:p>104346</text:p>
                </table:table-cell>
                <table:table-cell office:value-type="string">
                  <text:p>Сидоров</text:p>
                </table:table-cell>
                <table:table-cell table:number-columns-repeated="1018"/>
              </table:table-row>
              <table:table-row table:style-name="ro2">
                <table:table-cell office:value-type="string">
                  <text:p>Сливочный</text:p>
                </table:table-cell>
                <table:table-cell office:value-type="float" office:value="1040">
                  <text:p>1040</text:p>
                </table:table-cell>
                <table:table-cell office:value-type="string">
                  <text:p>Ланта</text:p>
                </table:table-cell>
                <table:table-cell office:value-type="float" office:value="43">
                  <text:p>43</text:p>
                </table:table-cell>
                <table:table-cell table:formula="of:=[.D45]*[.B45]" office:value-type="float" office:value="44720">
                  <text:p>44720</text:p>
                </table:table-cell>
                <table:table-cell office:value-type="string">
                  <text:p>Сидоров</text:p>
                </table:table-cell>
                <table:table-cell table:number-columns-repeated="1018"/>
              </table:table-row>
            </table:table-row-group>
            <table:table-row table:style-name="ro2">
              <table:table-cell table:number-columns-repeated="2"/>
              <table:table-cell table:style-name="ce4" office:value-type="string">
                <text:p>Ланта Сумма</text:p>
              </table:table-cell>
              <table:table-cell table:style-name="ce5" table:formula="of:=SUBTOTAL(9;[.$D$43:.$D$45])" office:value-type="float" office:value="217">
                <text:p>217</text:p>
              </table:table-cell>
              <table:table-cell table:number-columns-repeated="1020"/>
            </table:table-row>
          </table:table-row-group>
          <table:table-row table:style-name="ro2">
            <table:table-cell table:style-name="ce4" office:value-type="string">
              <text:p>Сливочный Сумма</text:p>
            </table:table-cell>
            <table:table-cell/>
            <table:table-cell table:style-name="ce4"/>
            <table:table-cell table:style-name="ce5" table:formula="of:=SUBTOTAL(9;[.$D$37:.$D$46])" office:value-type="float" office:value="457">
              <text:p>457</text:p>
            </table:table-cell>
            <table:table-cell table:number-columns-repeated="1020"/>
          </table:table-row>
        </table:table-row-group>
        <table:table-row table:style-name="ro2">
          <table:table-cell table:style-name="ce4" office:value-type="string">
            <text:p>Общий итог</text:p>
          </table:table-cell>
          <table:table-cell/>
          <table:table-cell table:style-name="ce4"/>
          <table:table-cell table:style-name="ce5" table:formula="of:=SUBTOTAL(9;[.$D$2:.$D$47])" office:value-type="float" office:value="1636">
            <text:p>1636</text:p>
          </table:table-cell>
          <table:table-cell table:number-columns-repeated="1020"/>
        </table:table-row>
      </table:table>
      <table:table table:name="Лист6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Шоколад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Фирма</text:p>
          </table:table-cell>
          <table:table-cell table:style-name="ce1" office:value-type="string">
            <text:p>Количество</text:p>
          </table:table-cell>
          <table:table-cell table:style-name="ce1" office:value-type="string">
            <text:p>Затраты</text:p>
          </table:table-cell>
          <table:table-cell table:style-name="ce1" office:value-type="string">
            <text:p>Менеджер</text:p>
          </table:table-cell>
          <table:table-cell table:number-columns-repeated="1018"/>
        </table:table-row>
        <table:table-row-group>
          <table:table-row-group>
            <table:table-row table:style-name="ro2">
              <table:table-cell office:value-type="string">
                <text:p>Люкс</text:p>
              </table:table-cell>
              <table:table-cell office:value-type="float" office:value="1439">
                <text:p>1439</text:p>
              </table:table-cell>
              <table:table-cell office:value-type="string">
                <text:p>Ирис</text:p>
              </table:table-cell>
              <table:table-cell office:value-type="float" office:value="60">
                <text:p>60</text:p>
              </table:table-cell>
              <table:table-cell table:formula="of:=[.D2]*[.B2]" office:value-type="float" office:value="86340">
                <text:p>8634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Люкс</text:p>
              </table:table-cell>
              <table:table-cell office:value-type="float" office:value="1447">
                <text:p>1447</text:p>
              </table:table-cell>
              <table:table-cell office:value-type="string">
                <text:p>Ирис</text:p>
              </table:table-cell>
              <table:table-cell office:value-type="float" office:value="53">
                <text:p>53</text:p>
              </table:table-cell>
              <table:table-cell table:formula="of:=[.D3]*[.B3]" office:value-type="float" office:value="76691">
                <text:p>76691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Люкс</text:p>
              </table:table-cell>
              <table:table-cell office:value-type="float" office:value="1439">
                <text:p>1439</text:p>
              </table:table-cell>
              <table:table-cell office:value-type="string">
                <text:p>Ирис</text:p>
              </table:table-cell>
              <table:table-cell office:value-type="float" office:value="70">
                <text:p>70</text:p>
              </table:table-cell>
              <table:table-cell table:formula="of:=[.D4]*[.B4]" office:value-type="float" office:value="100730">
                <text:p>10073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Люкс</text:p>
              </table:table-cell>
              <table:table-cell office:value-type="float" office:value="1447">
                <text:p>1447</text:p>
              </table:table-cell>
              <table:table-cell office:value-type="string">
                <text:p>Пингвин</text:p>
              </table:table-cell>
              <table:table-cell office:value-type="float" office:value="28">
                <text:p>28</text:p>
              </table:table-cell>
              <table:table-cell table:formula="of:=[.D5]*[.B5]" office:value-type="float" office:value="40516">
                <text:p>40516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Люкс</text:p>
              </table:table-cell>
              <table:table-cell office:value-type="float" office:value="1500">
                <text:p>1500</text:p>
              </table:table-cell>
              <table:table-cell office:value-type="string">
                <text:p>Ланта</text:p>
              </table:table-cell>
              <table:table-cell office:value-type="float" office:value="35">
                <text:p>35</text:p>
              </table:table-cell>
              <table:table-cell table:formula="of:=[.D6]*[.B6]" office:value-type="float" office:value="52500">
                <text:p>52500</text:p>
              </table:table-cell>
              <table:table-cell office:value-type="string">
                <text:p>Иван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Люкс</text:p>
              </table:table-cell>
              <table:table-cell office:value-type="float" office:value="1500">
                <text:p>1500</text:p>
              </table:table-cell>
              <table:table-cell office:value-type="string">
                <text:p>Колизей</text:p>
              </table:table-cell>
              <table:table-cell office:value-type="float" office:value="87">
                <text:p>87</text:p>
              </table:table-cell>
              <table:table-cell table:formula="of:=[.D7]*[.B7]" office:value-type="float" office:value="130500">
                <text:p>130500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Люкс</text:p>
              </table:table-cell>
              <table:table-cell office:value-type="float" office:value="1447">
                <text:p>1447</text:p>
              </table:table-cell>
              <table:table-cell office:value-type="string">
                <text:p>Ланта</text:p>
              </table:table-cell>
              <table:table-cell office:value-type="float" office:value="48">
                <text:p>48</text:p>
              </table:table-cell>
              <table:table-cell table:formula="of:=[.D8]*[.B8]" office:value-type="float" office:value="69456">
                <text:p>69456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</table:table-row-group>
          <table:table-row table:style-name="ro2">
            <table:table-cell table:style-name="ce4" office:value-type="string">
              <text:p>Люкс Результат</text:p>
            </table:table-cell>
            <table:table-cell table:number-columns-repeated="2"/>
            <table:table-cell table:style-name="ce5" table:formula="of:=SUBTOTAL(9;[.$D$2:.$D$8])" office:value-type="float" office:value="381">
              <text:p>381</text:p>
            </table:table-cell>
            <table:table-cell table:style-name="ce5" table:formula="of:=SUBTOTAL(9;[.$E$2:.$E$8])" office:value-type="float" office:value="556733">
              <text:p>556733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Мечта</text:p>
              </table:table-cell>
              <table:table-cell office:value-type="float" office:value="788">
                <text:p>788</text:p>
              </table:table-cell>
              <table:table-cell office:value-type="string">
                <text:p>Ланта</text:p>
              </table:table-cell>
              <table:table-cell office:value-type="float" office:value="19">
                <text:p>19</text:p>
              </table:table-cell>
              <table:table-cell table:formula="of:=[.D10]*[.B10]" office:value-type="float" office:value="14972">
                <text:p>14972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810">
                <text:p>810</text:p>
              </table:table-cell>
              <table:table-cell office:value-type="string">
                <text:p>Корона</text:p>
              </table:table-cell>
              <table:table-cell office:value-type="float" office:value="45">
                <text:p>45</text:p>
              </table:table-cell>
              <table:table-cell table:formula="of:=[.D11]*[.B11]" office:value-type="float" office:value="36450">
                <text:p>3645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830">
                <text:p>830</text:p>
              </table:table-cell>
              <table:table-cell office:value-type="string">
                <text:p>Корона</text:p>
              </table:table-cell>
              <table:table-cell office:value-type="float" office:value="10">
                <text:p>10</text:p>
              </table:table-cell>
              <table:table-cell table:formula="of:=[.D12]*[.B12]" office:value-type="float" office:value="8300">
                <text:p>830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788">
                <text:p>788</text:p>
              </table:table-cell>
              <table:table-cell office:value-type="string">
                <text:p>Ирис</text:p>
              </table:table-cell>
              <table:table-cell office:value-type="float" office:value="51">
                <text:p>51</text:p>
              </table:table-cell>
              <table:table-cell table:formula="of:=[.D13]*[.B13]" office:value-type="float" office:value="40188">
                <text:p>40188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788">
                <text:p>788</text:p>
              </table:table-cell>
              <table:table-cell office:value-type="string">
                <text:p>Колизей</text:p>
              </table:table-cell>
              <table:table-cell office:value-type="float" office:value="28">
                <text:p>28</text:p>
              </table:table-cell>
              <table:table-cell table:formula="of:=[.D14]*[.B14]" office:value-type="float" office:value="22064">
                <text:p>22064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810">
                <text:p>810</text:p>
              </table:table-cell>
              <table:table-cell office:value-type="string">
                <text:p>Ланта</text:p>
              </table:table-cell>
              <table:table-cell office:value-type="float" office:value="67">
                <text:p>67</text:p>
              </table:table-cell>
              <table:table-cell table:formula="of:=[.D15]*[.B15]" office:value-type="float" office:value="54270">
                <text:p>54270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822">
                <text:p>822</text:p>
              </table:table-cell>
              <table:table-cell office:value-type="string">
                <text:p>Ирис</text:p>
              </table:table-cell>
              <table:table-cell office:value-type="float" office:value="35">
                <text:p>35</text:p>
              </table:table-cell>
              <table:table-cell table:formula="of:=[.D16]*[.B16]" office:value-type="float" office:value="28770">
                <text:p>2877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810">
                <text:p>810</text:p>
              </table:table-cell>
              <table:table-cell office:value-type="string">
                <text:p>Ланта</text:p>
              </table:table-cell>
              <table:table-cell office:value-type="float" office:value="61">
                <text:p>61</text:p>
              </table:table-cell>
              <table:table-cell table:formula="of:=[.D17]*[.B17]" office:value-type="float" office:value="49410">
                <text:p>49410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810">
                <text:p>810</text:p>
              </table:table-cell>
              <table:table-cell office:value-type="string">
                <text:p>Ланта</text:p>
              </table:table-cell>
              <table:table-cell office:value-type="float" office:value="91">
                <text:p>91</text:p>
              </table:table-cell>
              <table:table-cell table:formula="of:=[.D18]*[.B18]" office:value-type="float" office:value="73710">
                <text:p>7371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788">
                <text:p>788</text:p>
              </table:table-cell>
              <table:table-cell office:value-type="string">
                <text:p>Ланта</text:p>
              </table:table-cell>
              <table:table-cell office:value-type="float" office:value="5">
                <text:p>5</text:p>
              </table:table-cell>
              <table:table-cell table:formula="of:=[.D19]*[.B19]" office:value-type="float" office:value="3940">
                <text:p>3940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788">
                <text:p>788</text:p>
              </table:table-cell>
              <table:table-cell office:value-type="string">
                <text:p>Колизей</text:p>
              </table:table-cell>
              <table:table-cell office:value-type="float" office:value="93">
                <text:p>93</text:p>
              </table:table-cell>
              <table:table-cell table:formula="of:=[.D20]*[.B20]" office:value-type="float" office:value="73284">
                <text:p>73284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</table:table-row-group>
          <table:table-row table:style-name="ro2">
            <table:table-cell table:style-name="ce4" office:value-type="string">
              <text:p>Мечта Результат</text:p>
            </table:table-cell>
            <table:table-cell table:number-columns-repeated="2"/>
            <table:table-cell table:style-name="ce5" table:formula="of:=SUBTOTAL(9;[.$D$10:.$D$20])" office:value-type="float" office:value="505">
              <text:p>505</text:p>
            </table:table-cell>
            <table:table-cell table:style-name="ce5" table:formula="of:=SUBTOTAL(9;[.$E$10:.$E$20])" office:value-type="float" office:value="405358">
              <text:p>405358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Российский</text:p>
              </table:table-cell>
              <table:table-cell office:value-type="float" office:value="1104">
                <text:p>1104</text:p>
              </table:table-cell>
              <table:table-cell office:value-type="string">
                <text:p>Корона</text:p>
              </table:table-cell>
              <table:table-cell office:value-type="float" office:value="81">
                <text:p>81</text:p>
              </table:table-cell>
              <table:table-cell table:formula="of:=[.D22]*[.B22]" office:value-type="float" office:value="89424">
                <text:p>89424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Российский</text:p>
              </table:table-cell>
              <table:table-cell office:value-type="float" office:value="1104">
                <text:p>1104</text:p>
              </table:table-cell>
              <table:table-cell office:value-type="string">
                <text:p>Корона</text:p>
              </table:table-cell>
              <table:table-cell office:value-type="float" office:value="55">
                <text:p>55</text:p>
              </table:table-cell>
              <table:table-cell table:formula="of:=[.D23]*[.B23]" office:value-type="float" office:value="60720">
                <text:p>60720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Российский</text:p>
              </table:table-cell>
              <table:table-cell office:value-type="float" office:value="1120">
                <text:p>1120</text:p>
              </table:table-cell>
              <table:table-cell office:value-type="string">
                <text:p>Ирис</text:p>
              </table:table-cell>
              <table:table-cell office:value-type="float" office:value="59">
                <text:p>59</text:p>
              </table:table-cell>
              <table:table-cell table:formula="of:=[.D24]*[.B24]" office:value-type="float" office:value="66080">
                <text:p>66080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Российский</text:p>
              </table:table-cell>
              <table:table-cell office:value-type="float" office:value="1120">
                <text:p>1120</text:p>
              </table:table-cell>
              <table:table-cell office:value-type="string">
                <text:p>Корона</text:p>
              </table:table-cell>
              <table:table-cell office:value-type="float" office:value="98">
                <text:p>98</text:p>
              </table:table-cell>
              <table:table-cell table:formula="of:=[.D25]*[.B25]" office:value-type="float" office:value="109760">
                <text:p>109760</text:p>
              </table:table-cell>
              <table:table-cell office:value-type="string">
                <text:p>Иванов</text:p>
              </table:table-cell>
              <table:table-cell table:number-columns-repeated="1018"/>
            </table:table-row>
          </table:table-row-group>
          <table:table-row table:style-name="ro2">
            <table:table-cell table:style-name="ce4" office:value-type="string">
              <text:p>Российский Результат</text:p>
            </table:table-cell>
            <table:table-cell table:number-columns-repeated="2"/>
            <table:table-cell table:style-name="ce5" table:formula="of:=SUBTOTAL(9;[.$D$22:.$D$25])" office:value-type="float" office:value="293">
              <text:p>293</text:p>
            </table:table-cell>
            <table:table-cell table:style-name="ce5" table:formula="of:=SUBTOTAL(9;[.$E$22:.$E$25])" office:value-type="float" office:value="325984">
              <text:p>325984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Сливочный</text:p>
              </table:table-cell>
              <table:table-cell office:value-type="float" office:value="1032">
                <text:p>1032</text:p>
              </table:table-cell>
              <table:table-cell office:value-type="string">
                <text:p>Колизей</text:p>
              </table:table-cell>
              <table:table-cell office:value-type="float" office:value="18">
                <text:p>18</text:p>
              </table:table-cell>
              <table:table-cell table:formula="of:=[.D27]*[.B27]" office:value-type="float" office:value="18576">
                <text:p>18576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ливочный</text:p>
              </table:table-cell>
              <table:table-cell office:value-type="float" office:value="1032">
                <text:p>1032</text:p>
              </table:table-cell>
              <table:table-cell office:value-type="string">
                <text:p>Ирис</text:p>
              </table:table-cell>
              <table:table-cell office:value-type="float" office:value="64">
                <text:p>64</text:p>
              </table:table-cell>
              <table:table-cell table:formula="of:=[.D28]*[.B28]" office:value-type="float" office:value="66048">
                <text:p>66048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ливочный</text:p>
              </table:table-cell>
              <table:table-cell office:value-type="float" office:value="1032">
                <text:p>1032</text:p>
              </table:table-cell>
              <table:table-cell office:value-type="string">
                <text:p>Ланта</text:p>
              </table:table-cell>
              <table:table-cell office:value-type="float" office:value="75">
                <text:p>75</text:p>
              </table:table-cell>
              <table:table-cell table:formula="of:=[.D29]*[.B29]" office:value-type="float" office:value="77400">
                <text:p>7740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ливочный</text:p>
              </table:table-cell>
              <table:table-cell office:value-type="float" office:value="1040">
                <text:p>1040</text:p>
              </table:table-cell>
              <table:table-cell office:value-type="string">
                <text:p>Ирис</text:p>
              </table:table-cell>
              <table:table-cell office:value-type="float" office:value="61">
                <text:p>61</text:p>
              </table:table-cell>
              <table:table-cell table:formula="of:=[.D30]*[.B30]" office:value-type="float" office:value="63440">
                <text:p>63440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ливочный</text:p>
              </table:table-cell>
              <table:table-cell office:value-type="float" office:value="1054">
                <text:p>1054</text:p>
              </table:table-cell>
              <table:table-cell office:value-type="string">
                <text:p>Ланта</text:p>
              </table:table-cell>
              <table:table-cell office:value-type="float" office:value="99">
                <text:p>99</text:p>
              </table:table-cell>
              <table:table-cell table:formula="of:=[.D31]*[.B31]" office:value-type="float" office:value="104346">
                <text:p>104346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ливочный</text:p>
              </table:table-cell>
              <table:table-cell office:value-type="float" office:value="1048">
                <text:p>1048</text:p>
              </table:table-cell>
              <table:table-cell office:value-type="string">
                <text:p>Ирис</text:p>
              </table:table-cell>
              <table:table-cell office:value-type="float" office:value="97">
                <text:p>97</text:p>
              </table:table-cell>
              <table:table-cell table:formula="of:=[.D32]*[.B32]" office:value-type="float" office:value="101656">
                <text:p>101656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ливочный</text:p>
              </table:table-cell>
              <table:table-cell office:value-type="float" office:value="1040">
                <text:p>1040</text:p>
              </table:table-cell>
              <table:table-cell office:value-type="string">
                <text:p>Ланта</text:p>
              </table:table-cell>
              <table:table-cell office:value-type="float" office:value="43">
                <text:p>43</text:p>
              </table:table-cell>
              <table:table-cell table:formula="of:=[.D33]*[.B33]" office:value-type="float" office:value="44720">
                <text:p>44720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</table:table-row-group>
          <table:table-row table:style-name="ro2">
            <table:table-cell table:style-name="ce4" office:value-type="string">
              <text:p>Сливочный Результат</text:p>
            </table:table-cell>
            <table:table-cell table:number-columns-repeated="2"/>
            <table:table-cell table:style-name="ce5" table:formula="of:=SUBTOTAL(9;[.$D$27:.$D$33])" office:value-type="float" office:value="457">
              <text:p>457</text:p>
            </table:table-cell>
            <table:table-cell table:style-name="ce5" table:formula="of:=SUBTOTAL(9;[.$E$27:.$E$33])" office:value-type="float" office:value="476186">
              <text:p>476186</text:p>
            </table:table-cell>
            <table:table-cell table:number-columns-repeated="1019"/>
          </table:table-row>
        </table:table-row-group>
        <table:table-row table:style-name="ro2">
          <table:table-cell table:style-name="ce4" office:value-type="string">
            <text:p>Общий итог</text:p>
          </table:table-cell>
          <table:table-cell table:number-columns-repeated="2"/>
          <table:table-cell table:style-name="ce5" table:formula="of:=SUBTOTAL(9;[.$D$2:.$D$34])" office:value-type="float" office:value="1636">
            <text:p>1636</text:p>
          </table:table-cell>
          <table:table-cell table:style-name="ce5" table:formula="of:=SUBTOTAL(9;[.$E$2:.$E$34])" office:value-type="float" office:value="1764261">
            <text:p>1764261</text:p>
          </table:table-cell>
          <table:table-cell table:number-columns-repeated="1019"/>
        </table:table-row>
      </table:table>
      <table:table table:name="Лист7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Шоколад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Фирма</text:p>
          </table:table-cell>
          <table:table-cell table:style-name="ce1" office:value-type="string">
            <text:p>Количество</text:p>
          </table:table-cell>
          <table:table-cell table:style-name="ce1" office:value-type="string">
            <text:p>Затраты</text:p>
          </table:table-cell>
          <table:table-cell table:style-name="ce1" office:value-type="string">
            <text:p>Менеджер</text:p>
          </table:table-cell>
          <table:table-cell table:number-columns-repeated="1018"/>
        </table:table-row>
        <table:table-row-group>
          <table:table-row-group>
            <table:table-row table:style-name="ro2">
              <table:table-cell office:value-type="string">
                <text:p>Люкс</text:p>
              </table:table-cell>
              <table:table-cell office:value-type="float" office:value="1439">
                <text:p>1439</text:p>
              </table:table-cell>
              <table:table-cell office:value-type="string">
                <text:p>Ирис</text:p>
              </table:table-cell>
              <table:table-cell office:value-type="float" office:value="60">
                <text:p>60</text:p>
              </table:table-cell>
              <table:table-cell table:formula="of:=[.D2]*[.B2]" office:value-type="float" office:value="86340">
                <text:p>8634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Люкс</text:p>
              </table:table-cell>
              <table:table-cell office:value-type="float" office:value="1447">
                <text:p>1447</text:p>
              </table:table-cell>
              <table:table-cell office:value-type="string">
                <text:p>Ирис</text:p>
              </table:table-cell>
              <table:table-cell office:value-type="float" office:value="53">
                <text:p>53</text:p>
              </table:table-cell>
              <table:table-cell table:formula="of:=[.D3]*[.B3]" office:value-type="float" office:value="76691">
                <text:p>76691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Люкс</text:p>
              </table:table-cell>
              <table:table-cell office:value-type="float" office:value="1439">
                <text:p>1439</text:p>
              </table:table-cell>
              <table:table-cell office:value-type="string">
                <text:p>Ирис</text:p>
              </table:table-cell>
              <table:table-cell office:value-type="float" office:value="70">
                <text:p>70</text:p>
              </table:table-cell>
              <table:table-cell table:formula="of:=[.D4]*[.B4]" office:value-type="float" office:value="100730">
                <text:p>10073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Люкс</text:p>
              </table:table-cell>
              <table:table-cell office:value-type="float" office:value="1447">
                <text:p>1447</text:p>
              </table:table-cell>
              <table:table-cell office:value-type="string">
                <text:p>Пингвин</text:p>
              </table:table-cell>
              <table:table-cell office:value-type="float" office:value="28">
                <text:p>28</text:p>
              </table:table-cell>
              <table:table-cell table:formula="of:=[.D5]*[.B5]" office:value-type="float" office:value="40516">
                <text:p>40516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Люкс</text:p>
              </table:table-cell>
              <table:table-cell office:value-type="float" office:value="1500">
                <text:p>1500</text:p>
              </table:table-cell>
              <table:table-cell office:value-type="string">
                <text:p>Ланта</text:p>
              </table:table-cell>
              <table:table-cell office:value-type="float" office:value="35">
                <text:p>35</text:p>
              </table:table-cell>
              <table:table-cell table:formula="of:=[.D6]*[.B6]" office:value-type="float" office:value="52500">
                <text:p>52500</text:p>
              </table:table-cell>
              <table:table-cell office:value-type="string">
                <text:p>Иван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Люкс</text:p>
              </table:table-cell>
              <table:table-cell office:value-type="float" office:value="1500">
                <text:p>1500</text:p>
              </table:table-cell>
              <table:table-cell office:value-type="string">
                <text:p>Колизей</text:p>
              </table:table-cell>
              <table:table-cell office:value-type="float" office:value="87">
                <text:p>87</text:p>
              </table:table-cell>
              <table:table-cell table:formula="of:=[.D7]*[.B7]" office:value-type="float" office:value="130500">
                <text:p>130500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Люкс</text:p>
              </table:table-cell>
              <table:table-cell office:value-type="float" office:value="1447">
                <text:p>1447</text:p>
              </table:table-cell>
              <table:table-cell office:value-type="string">
                <text:p>Ланта</text:p>
              </table:table-cell>
              <table:table-cell office:value-type="float" office:value="48">
                <text:p>48</text:p>
              </table:table-cell>
              <table:table-cell table:formula="of:=[.D8]*[.B8]" office:value-type="float" office:value="69456">
                <text:p>69456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</table:table-row-group>
          <table:table-row table:style-name="ro2">
            <table:table-cell table:style-name="ce4" office:value-type="string">
              <text:p>Люкс Результат</text:p>
            </table:table-cell>
            <table:table-cell table:number-columns-repeated="2"/>
            <table:table-cell table:style-name="ce5" table:formula="of:=SUBTOTAL(9;[.$D$2:.$D$8])" office:value-type="float" office:value="381">
              <text:p>381</text:p>
            </table:table-cell>
            <table:table-cell table:style-name="ce5" table:formula="of:=SUBTOTAL(9;[.$E$2:.$E$8])" office:value-type="float" office:value="556733">
              <text:p>556733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Мечта</text:p>
              </table:table-cell>
              <table:table-cell office:value-type="float" office:value="788">
                <text:p>788</text:p>
              </table:table-cell>
              <table:table-cell office:value-type="string">
                <text:p>Ланта</text:p>
              </table:table-cell>
              <table:table-cell office:value-type="float" office:value="19">
                <text:p>19</text:p>
              </table:table-cell>
              <table:table-cell table:formula="of:=[.D10]*[.B10]" office:value-type="float" office:value="14972">
                <text:p>14972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810">
                <text:p>810</text:p>
              </table:table-cell>
              <table:table-cell office:value-type="string">
                <text:p>Корона</text:p>
              </table:table-cell>
              <table:table-cell office:value-type="float" office:value="45">
                <text:p>45</text:p>
              </table:table-cell>
              <table:table-cell table:formula="of:=[.D11]*[.B11]" office:value-type="float" office:value="36450">
                <text:p>3645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830">
                <text:p>830</text:p>
              </table:table-cell>
              <table:table-cell office:value-type="string">
                <text:p>Корона</text:p>
              </table:table-cell>
              <table:table-cell office:value-type="float" office:value="10">
                <text:p>10</text:p>
              </table:table-cell>
              <table:table-cell table:formula="of:=[.D12]*[.B12]" office:value-type="float" office:value="8300">
                <text:p>830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788">
                <text:p>788</text:p>
              </table:table-cell>
              <table:table-cell office:value-type="string">
                <text:p>Ирис</text:p>
              </table:table-cell>
              <table:table-cell office:value-type="float" office:value="51">
                <text:p>51</text:p>
              </table:table-cell>
              <table:table-cell table:formula="of:=[.D13]*[.B13]" office:value-type="float" office:value="40188">
                <text:p>40188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788">
                <text:p>788</text:p>
              </table:table-cell>
              <table:table-cell office:value-type="string">
                <text:p>Колизей</text:p>
              </table:table-cell>
              <table:table-cell office:value-type="float" office:value="28">
                <text:p>28</text:p>
              </table:table-cell>
              <table:table-cell table:formula="of:=[.D14]*[.B14]" office:value-type="float" office:value="22064">
                <text:p>22064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810">
                <text:p>810</text:p>
              </table:table-cell>
              <table:table-cell office:value-type="string">
                <text:p>Ланта</text:p>
              </table:table-cell>
              <table:table-cell office:value-type="float" office:value="67">
                <text:p>67</text:p>
              </table:table-cell>
              <table:table-cell table:formula="of:=[.D15]*[.B15]" office:value-type="float" office:value="54270">
                <text:p>54270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822">
                <text:p>822</text:p>
              </table:table-cell>
              <table:table-cell office:value-type="string">
                <text:p>Ирис</text:p>
              </table:table-cell>
              <table:table-cell office:value-type="float" office:value="35">
                <text:p>35</text:p>
              </table:table-cell>
              <table:table-cell table:formula="of:=[.D16]*[.B16]" office:value-type="float" office:value="28770">
                <text:p>2877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810">
                <text:p>810</text:p>
              </table:table-cell>
              <table:table-cell office:value-type="string">
                <text:p>Ланта</text:p>
              </table:table-cell>
              <table:table-cell office:value-type="float" office:value="61">
                <text:p>61</text:p>
              </table:table-cell>
              <table:table-cell table:formula="of:=[.D17]*[.B17]" office:value-type="float" office:value="49410">
                <text:p>49410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810">
                <text:p>810</text:p>
              </table:table-cell>
              <table:table-cell office:value-type="string">
                <text:p>Ланта</text:p>
              </table:table-cell>
              <table:table-cell office:value-type="float" office:value="91">
                <text:p>91</text:p>
              </table:table-cell>
              <table:table-cell table:formula="of:=[.D18]*[.B18]" office:value-type="float" office:value="73710">
                <text:p>7371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788">
                <text:p>788</text:p>
              </table:table-cell>
              <table:table-cell office:value-type="string">
                <text:p>Ланта</text:p>
              </table:table-cell>
              <table:table-cell office:value-type="float" office:value="5">
                <text:p>5</text:p>
              </table:table-cell>
              <table:table-cell table:formula="of:=[.D19]*[.B19]" office:value-type="float" office:value="3940">
                <text:p>3940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Мечта</text:p>
              </table:table-cell>
              <table:table-cell office:value-type="float" office:value="788">
                <text:p>788</text:p>
              </table:table-cell>
              <table:table-cell office:value-type="string">
                <text:p>Колизей</text:p>
              </table:table-cell>
              <table:table-cell office:value-type="float" office:value="93">
                <text:p>93</text:p>
              </table:table-cell>
              <table:table-cell table:formula="of:=[.D20]*[.B20]" office:value-type="float" office:value="73284">
                <text:p>73284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</table:table-row-group>
          <table:table-row table:style-name="ro2">
            <table:table-cell table:style-name="ce4" office:value-type="string">
              <text:p>Мечта Результат</text:p>
            </table:table-cell>
            <table:table-cell table:number-columns-repeated="2"/>
            <table:table-cell table:style-name="ce5" table:formula="of:=SUBTOTAL(9;[.$D$10:.$D$20])" office:value-type="float" office:value="505">
              <text:p>505</text:p>
            </table:table-cell>
            <table:table-cell table:style-name="ce5" table:formula="of:=SUBTOTAL(9;[.$E$10:.$E$20])" office:value-type="float" office:value="405358">
              <text:p>405358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Российский</text:p>
              </table:table-cell>
              <table:table-cell office:value-type="float" office:value="1104">
                <text:p>1104</text:p>
              </table:table-cell>
              <table:table-cell office:value-type="string">
                <text:p>Корона</text:p>
              </table:table-cell>
              <table:table-cell office:value-type="float" office:value="81">
                <text:p>81</text:p>
              </table:table-cell>
              <table:table-cell table:formula="of:=[.D22]*[.B22]" office:value-type="float" office:value="89424">
                <text:p>89424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Российский</text:p>
              </table:table-cell>
              <table:table-cell office:value-type="float" office:value="1104">
                <text:p>1104</text:p>
              </table:table-cell>
              <table:table-cell office:value-type="string">
                <text:p>Корона</text:p>
              </table:table-cell>
              <table:table-cell office:value-type="float" office:value="55">
                <text:p>55</text:p>
              </table:table-cell>
              <table:table-cell table:formula="of:=[.D23]*[.B23]" office:value-type="float" office:value="60720">
                <text:p>60720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Российский</text:p>
              </table:table-cell>
              <table:table-cell office:value-type="float" office:value="1120">
                <text:p>1120</text:p>
              </table:table-cell>
              <table:table-cell office:value-type="string">
                <text:p>Ирис</text:p>
              </table:table-cell>
              <table:table-cell office:value-type="float" office:value="59">
                <text:p>59</text:p>
              </table:table-cell>
              <table:table-cell table:formula="of:=[.D24]*[.B24]" office:value-type="float" office:value="66080">
                <text:p>66080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Российский</text:p>
              </table:table-cell>
              <table:table-cell office:value-type="float" office:value="1120">
                <text:p>1120</text:p>
              </table:table-cell>
              <table:table-cell office:value-type="string">
                <text:p>Корона</text:p>
              </table:table-cell>
              <table:table-cell office:value-type="float" office:value="98">
                <text:p>98</text:p>
              </table:table-cell>
              <table:table-cell table:formula="of:=[.D25]*[.B25]" office:value-type="float" office:value="109760">
                <text:p>109760</text:p>
              </table:table-cell>
              <table:table-cell office:value-type="string">
                <text:p>Иванов</text:p>
              </table:table-cell>
              <table:table-cell table:number-columns-repeated="1018"/>
            </table:table-row>
          </table:table-row-group>
          <table:table-row table:style-name="ro2">
            <table:table-cell table:style-name="ce4" office:value-type="string">
              <text:p>Российский Результат</text:p>
            </table:table-cell>
            <table:table-cell table:number-columns-repeated="2"/>
            <table:table-cell table:style-name="ce5" table:formula="of:=SUBTOTAL(9;[.$D$22:.$D$25])" office:value-type="float" office:value="293">
              <text:p>293</text:p>
            </table:table-cell>
            <table:table-cell table:style-name="ce5" table:formula="of:=SUBTOTAL(9;[.$E$22:.$E$25])" office:value-type="float" office:value="325984">
              <text:p>325984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>
                <text:p>Сливочный</text:p>
              </table:table-cell>
              <table:table-cell office:value-type="float" office:value="1032">
                <text:p>1032</text:p>
              </table:table-cell>
              <table:table-cell office:value-type="string">
                <text:p>Колизей</text:p>
              </table:table-cell>
              <table:table-cell office:value-type="float" office:value="18">
                <text:p>18</text:p>
              </table:table-cell>
              <table:table-cell table:formula="of:=[.D27]*[.B27]" office:value-type="float" office:value="18576">
                <text:p>18576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ливочный</text:p>
              </table:table-cell>
              <table:table-cell office:value-type="float" office:value="1032">
                <text:p>1032</text:p>
              </table:table-cell>
              <table:table-cell office:value-type="string">
                <text:p>Ирис</text:p>
              </table:table-cell>
              <table:table-cell office:value-type="float" office:value="64">
                <text:p>64</text:p>
              </table:table-cell>
              <table:table-cell table:formula="of:=[.D28]*[.B28]" office:value-type="float" office:value="66048">
                <text:p>66048</text:p>
              </table:table-cell>
              <table:table-cell office:value-type="string">
                <text:p>Григорье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ливочный</text:p>
              </table:table-cell>
              <table:table-cell office:value-type="float" office:value="1032">
                <text:p>1032</text:p>
              </table:table-cell>
              <table:table-cell office:value-type="string">
                <text:p>Ланта</text:p>
              </table:table-cell>
              <table:table-cell office:value-type="float" office:value="75">
                <text:p>75</text:p>
              </table:table-cell>
              <table:table-cell table:formula="of:=[.D29]*[.B29]" office:value-type="float" office:value="77400">
                <text:p>77400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ливочный</text:p>
              </table:table-cell>
              <table:table-cell office:value-type="float" office:value="1040">
                <text:p>1040</text:p>
              </table:table-cell>
              <table:table-cell office:value-type="string">
                <text:p>Ирис</text:p>
              </table:table-cell>
              <table:table-cell office:value-type="float" office:value="61">
                <text:p>61</text:p>
              </table:table-cell>
              <table:table-cell table:formula="of:=[.D30]*[.B30]" office:value-type="float" office:value="63440">
                <text:p>63440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ливочный</text:p>
              </table:table-cell>
              <table:table-cell office:value-type="float" office:value="1054">
                <text:p>1054</text:p>
              </table:table-cell>
              <table:table-cell office:value-type="string">
                <text:p>Ланта</text:p>
              </table:table-cell>
              <table:table-cell office:value-type="float" office:value="99">
                <text:p>99</text:p>
              </table:table-cell>
              <table:table-cell table:formula="of:=[.D31]*[.B31]" office:value-type="float" office:value="104346">
                <text:p>104346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ливочный</text:p>
              </table:table-cell>
              <table:table-cell office:value-type="float" office:value="1048">
                <text:p>1048</text:p>
              </table:table-cell>
              <table:table-cell office:value-type="string">
                <text:p>Ирис</text:p>
              </table:table-cell>
              <table:table-cell office:value-type="float" office:value="97">
                <text:p>97</text:p>
              </table:table-cell>
              <table:table-cell table:formula="of:=[.D32]*[.B32]" office:value-type="float" office:value="101656">
                <text:p>101656</text:p>
              </table:table-cell>
              <table:table-cell office:value-type="string">
                <text:p>Петров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ливочный</text:p>
              </table:table-cell>
              <table:table-cell office:value-type="float" office:value="1040">
                <text:p>1040</text:p>
              </table:table-cell>
              <table:table-cell office:value-type="string">
                <text:p>Ланта</text:p>
              </table:table-cell>
              <table:table-cell office:value-type="float" office:value="43">
                <text:p>43</text:p>
              </table:table-cell>
              <table:table-cell table:formula="of:=[.D33]*[.B33]" office:value-type="float" office:value="44720">
                <text:p>44720</text:p>
              </table:table-cell>
              <table:table-cell office:value-type="string">
                <text:p>Сидоров</text:p>
              </table:table-cell>
              <table:table-cell table:number-columns-repeated="1018"/>
            </table:table-row>
          </table:table-row-group>
          <table:table-row table:style-name="ro2">
            <table:table-cell table:style-name="ce4" office:value-type="string">
              <text:p>Сливочный Результат</text:p>
            </table:table-cell>
            <table:table-cell table:number-columns-repeated="2"/>
            <table:table-cell table:style-name="ce5" table:formula="of:=SUBTOTAL(9;[.$D$27:.$D$33])" office:value-type="float" office:value="457">
              <text:p>457</text:p>
            </table:table-cell>
            <table:table-cell table:style-name="ce5" table:formula="of:=SUBTOTAL(9;[.$E$27:.$E$33])" office:value-type="float" office:value="476186">
              <text:p>476186</text:p>
            </table:table-cell>
            <table:table-cell table:number-columns-repeated="1019"/>
          </table:table-row>
        </table:table-row-group>
        <table:table-row table:style-name="ro2">
          <table:table-cell table:style-name="ce4" office:value-type="string">
            <text:p>Общий итог</text:p>
          </table:table-cell>
          <table:table-cell table:number-columns-repeated="2"/>
          <table:table-cell table:style-name="ce5" table:formula="of:=SUBTOTAL(9;[.$D$2:.$D$34])" office:value-type="float" office:value="1636">
            <text:p>1636</text:p>
          </table:table-cell>
          <table:table-cell table:style-name="ce5" table:formula="of:=SUBTOTAL(9;[.$E$2:.$E$34])" office:value-type="float" office:value="1764261">
            <text:p>1764261</text:p>
          </table:table-cell>
          <table:table-cell table:number-columns-repeated="1019"/>
        </table:table-row>
      </table:table>
      <table:database-ranges>
        <table:database-range table:target-range-address="Лист6.A1:Лист6.F35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3" table:function="sum"/>
              <table:subtotal-field table:field-number="4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0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1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4">14.07.2011</text:date>, <text:time>07:07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Учебный файл</dc:title>
    <dc:subject>OpenOffice.org Calc</dc:subject>
    <meta:initial-creator>Spiridonov</meta:initial-creator>
    <dc:creator>Олег Спиридонов</dc:creator>
    <meta:creation-date>2007-10-04T08:25:56Z</meta:creation-date>
    <dc:date>2011-07-14T07:07:20.17</dc:date>
    <meta:editing-duration>PT1H25M59S</meta:editing-duration>
    <meta:editing-cycles>6</meta:editing-cycles>
    <meta:document-statistic meta:table-count="7" meta:cell-count="1338" meta:object-count="0"/>
  </office:meta>
</office:document-meta>
</file>